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5E0000005E803C4F2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true" smil:type="pinWheelWipe" smil:subtype="oneBlad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fo:min-height="3.81cm"/>
    </style:style>
    <style:style style:name="gr5" style:family="graphic" style:parent-style-name="standard">
      <style:graphic-properties draw:fill="solid" draw:fill-color="#3deb3d" draw:textarea-horizontal-align="justify" draw:textarea-vertical-align="middle" draw:auto-grow-height="false" fo:min-height="0cm" fo:min-width="0cm"/>
    </style:style>
    <style:style style:name="gr6" style:family="graphic" style:parent-style-name="standard" style:list-style-name="L3">
      <style:graphic-properties draw:stroke="none" svg:stroke-color="#000000" draw:fill="solid" draw:fill-color="#3deb3d" draw:auto-grow-height="true" draw:auto-grow-width="false" fo:max-height="0cm" fo:min-height="0cm" draw:shadow-offset-x="0.305cm" draw:shadow-offset-y="0.305cm"/>
    </style:style>
    <style:style style:name="gr7" style:family="graphic" style:parent-style-name="standard">
      <style:graphic-properties draw:fill="solid" draw:fill-color="#ffff99" draw:textarea-horizontal-align="justify" draw:textarea-vertical-align="middle" draw:auto-grow-height="false" fo:min-height="0cm" fo:min-width="0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draw:auto-grow-height="true" draw:auto-grow-width="false" fo:max-height="0cm" fo:min-height="1.525cm"/>
    </style:style>
    <style:style style:name="gr11" style:family="graphic" style:parent-style-name="standard">
      <style:graphic-properties draw:stroke="none" svg:stroke-color="#000000" draw:fill="none" draw:fill-color="#ffffff" draw:auto-grow-height="true" draw:auto-grow-width="false" fo:max-height="0cm" fo:min-height="1.003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solid" draw:fill-color="#ffff00" draw:auto-grow-height="true" draw:auto-grow-width="false" fo:max-height="0cm" fo:min-height="0cm"/>
    </style:style>
    <style:style style:name="gr14" style:family="graphic" style:parent-style-name="standard">
      <style:graphic-properties draw:fill-color="#ffff99" draw:textarea-horizontal-align="justify" draw:textarea-vertical-align="middle" draw:auto-grow-height="false" fo:min-height="0cm" fo:min-width="0cm"/>
    </style:style>
    <style:style style:name="gr15" style:family="graphic" style:parent-style-name="standard">
      <style:graphic-properties draw:stroke="none" svg:stroke-color="#000000" draw:fill="none" draw:fill-color="#ffffff" draw:auto-grow-height="true" draw:auto-grow-width="false" fo:max-height="0cm" fo:min-height="1.589cm"/>
    </style:style>
    <style:style style:name="gr16" style:family="graphic" style:parent-style-name="standard">
      <style:graphic-properties draw:stroke="solid" svg:stroke-width="0cm" draw:fill="solid" draw:fill-color="#ffff99" draw:textarea-horizontal-align="justify" draw:textarea-vertical-align="middle" draw:auto-grow-height="false" fo:min-height="0cm" fo:min-width="0cm"/>
    </style:style>
    <style:style style:name="gr17" style:family="graphic" style:parent-style-name="standard">
      <style:graphic-properties svg:stroke-width="0.152cm" svg:stroke-color="#ff00ff" draw:marker-start-width="0.275cm" draw:marker-end-width="0.275cm" draw:fill="none" draw:textarea-horizontal-align="center" draw:textarea-vertical-align="middle" fo:padding-top="0.201cm" fo:padding-bottom="0.201cm" fo:padding-left="0.326cm" fo:padding-right="0.326cm"/>
    </style:style>
    <style:style style:name="gr18" style:family="graphic" style:parent-style-name="standard">
      <style:graphic-properties draw:stroke="none" svg:stroke-width="0.102cm" svg:stroke-color="#000000" draw:fill="solid" draw:fill-color="#00dcff" draw:auto-grow-height="true" draw:auto-grow-width="false" fo:max-height="0cm" fo:min-height="0cm" fo:padding-top="0.176cm" fo:padding-bottom="0.176cm" fo:padding-left="0.301cm" fo:padding-right="0.301cm"/>
    </style:style>
    <style:style style:name="gr19" style:family="graphic" style:parent-style-name="standard">
      <style:graphic-properties svg:stroke-color="#ff00ff" draw:fill="solid" draw:fill-color="#ff00ff" draw:textarea-horizontal-align="center" draw:textarea-vertical-align="middle"/>
    </style:style>
    <style:style style:name="gr20" style:family="graphic" style:parent-style-name="standard">
      <style:graphic-properties svg:stroke-color="#ff00ff" draw:fill="solid" draw:fill-color="#ff00ff" draw:textarea-horizontal-align="justify" draw:textarea-vertical-align="middle" draw:auto-grow-height="false" fo:min-height="0cm" fo:min-width="0cm"/>
    </style:style>
    <style:style style:name="gr21" style:family="graphic" style:parent-style-name="standard">
      <style:graphic-properties svg:stroke-color="#00dcff" draw:fill="solid" draw:fill-color="#00dcff" draw:textarea-horizontal-align="justify" draw:textarea-vertical-align="middle" draw:auto-grow-height="false" fo:min-height="0cm" fo:min-width="0cm"/>
    </style:style>
    <style:style style:name="gr22"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23" style:family="graphic" style:parent-style-name="standard">
      <style:graphic-properties draw:stroke="dash" draw:stroke-dash="Fine_20_Dashed" draw:fill="solid" draw:fill-color="#ffff99" draw:textarea-horizontal-align="center" draw:textarea-vertical-align="middle"/>
    </style:style>
    <style:style style:name="gr24" style:family="graphic" style:parent-style-name="standard">
      <style:graphic-properties svg:stroke-width="0cm" svg:stroke-color="#000000" draw:fill="solid" draw:fill-color="#ffff99" draw:textarea-horizontal-align="justify" draw:textarea-vertical-align="middle" draw:auto-grow-height="false" fo:min-height="0cm" fo:min-width="0cm"/>
    </style:style>
    <style:style style:name="gr25" style:family="graphic" style:parent-style-name="standard">
      <style:graphic-properties draw:opacity="100%" draw:opacity-name="Transparency_20_8" draw:textarea-horizontal-align="justify" draw:textarea-vertical-align="middle" draw:auto-grow-height="false" fo:min-height="0cm" fo:min-width="0cm" draw:shadow-opacity="100%"/>
    </style:style>
    <style:style style:name="gr26" style:family="graphic" style:parent-style-name="standard">
      <style:graphic-properties draw:fill="solid" draw:fill-color="#ffff99" draw:opacity-name="Transparency_20_6" draw:textarea-horizontal-align="justify" draw:textarea-vertical-align="middle" draw:auto-grow-height="false" fo:min-height="0cm" fo:min-width="0cm"/>
    </style:style>
    <style:style style:name="gr27" style:family="graphic" style:parent-style-name="standard">
      <style:graphic-properties draw:fill="solid" draw:fill-color="#ffff99" draw:opacity-name="Transparency_20_5" draw:textarea-horizontal-align="justify" draw:textarea-vertical-align="middle" draw:auto-grow-height="false" fo:min-height="0cm" fo:min-width="0cm"/>
    </style:style>
    <style:style style:name="gr28" style:family="graphic" style:parent-style-name="standard">
      <style:graphic-properties draw:fill="solid" draw:fill-color="#ff3366" draw:fill-gradient-name="Rectangular_20_red_2f_white" draw:fill-hatch-name="Black_20_0_20_Degrees" draw:fill-image-name="Roses" draw:textarea-horizontal-align="center" draw:textarea-vertical-align="middle" draw:shadow-offset-x="0.305cm" draw:shadow-offset-y="0.305cm"/>
    </style:style>
    <style:style style:name="gr29" style:family="graphic" style:parent-style-name="standard">
      <style:graphic-properties svg:stroke-color="#000000" draw:fill="solid" draw:fill-color="#ffff99" draw:textarea-horizontal-align="justify" draw:textarea-vertical-align="middle" draw:auto-grow-height="false" fo:min-height="0cm" fo:min-width="0cm"/>
    </style:style>
    <style:style style:name="gr30" style:family="graphic" style:parent-style-name="standard">
      <style:graphic-properties svg:stroke-color="#000000" draw:fill="solid" draw:fill-color="#ffff99" draw:textarea-horizontal-align="center" draw:textarea-vertical-align="middle"/>
    </style:style>
    <style:style style:name="gr31" style:family="graphic" style:parent-style-name="standard">
      <style:graphic-properties svg:stroke-color="#b3b300" draw:fill="solid" draw:fill-color="#b3b300" draw:textarea-horizontal-align="justify" draw:textarea-vertical-align="middle" draw:auto-grow-height="false" fo:min-height="0cm" fo:min-width="0cm"/>
    </style:style>
    <style:style style:name="gr32" style:family="graphic" style:parent-style-name="standard">
      <style:graphic-properties draw:stroke="none" svg:stroke-color="#000000" draw:fill="solid" draw:fill-color="#3deb3d" draw:auto-grow-height="true" draw:auto-grow-width="false" fo:max-height="0cm" fo:min-height="0cm"/>
    </style:style>
    <style:style style:name="gr33" style:family="graphic" style:parent-style-name="standard">
      <style:graphic-properties draw:opacity-name="" draw:textarea-horizontal-align="justify" draw:textarea-vertical-align="middle" draw:auto-grow-height="false" fo:min-height="0cm" fo:min-width="0cm"/>
    </style:style>
    <style:style style:name="gr34" style:family="graphic" style:parent-style-name="standard">
      <style:graphic-properties draw:stroke="none" svg:stroke-color="#000000" draw:fill="none" draw:fill-color="#ffffff" draw:auto-grow-height="true" draw:auto-grow-width="false" fo:max-height="0cm" fo:min-height="4.105cm"/>
    </style:style>
    <style:style style:name="gr35" style:family="graphic" style:parent-style-name="standard">
      <style:graphic-properties svg:stroke-color="#000000" draw:fill="solid" draw:fill-color="#ffff99" draw:textarea-horizontal-align="center" draw:textarea-vertical-align="middle"/>
    </style:style>
    <style:style style:name="gr36" style:family="graphic" style:parent-style-name="standard">
      <style:graphic-properties svg:stroke-color="#000000" draw:fill="solid" draw:fill-color="#00ffff" draw:textarea-horizontal-align="justify" draw:textarea-vertical-align="middle" draw:auto-grow-height="false" fo:min-height="0cm" fo:min-width="0cm"/>
    </style:style>
    <style:style style:name="gr37" style:family="graphic" style:parent-style-name="standard">
      <style:graphic-properties svg:stroke-color="#000000" draw:fill="solid" draw:fill-color="#99ccff" draw:textarea-horizontal-align="justify" draw:textarea-vertical-align="middle" draw:auto-grow-height="false" fo:min-height="0cm" fo:min-width="0cm"/>
    </style:style>
    <style:style style:name="gr38" style:family="graphic" style:parent-style-name="standard">
      <style:graphic-properties svg:stroke-color="#000000" draw:fill="solid" draw:fill-color="#23ff23" draw:textarea-horizontal-align="justify" draw:textarea-vertical-align="middle" draw:auto-grow-height="false" fo:min-height="0cm" fo:min-width="0cm"/>
    </style:style>
    <style:style style:name="gr39" style:family="graphic" style:parent-style-name="standard">
      <style:graphic-properties svg:stroke-color="#000000" draw:fill="solid" draw:fill-color="#00ffff" draw:textarea-horizontal-align="center" draw:textarea-vertical-align="middle"/>
    </style:style>
    <style:style style:name="gr40" style:family="graphic" style:parent-style-name="standard">
      <style:graphic-properties draw:stroke="none" svg:stroke-width="0.203cm" svg:stroke-color="#ffff00" draw:fill="none" draw:fill-color="#ffffff" fo:min-height="0.651cm" fo:padding-top="0.226cm" fo:padding-bottom="0.226cm" fo:padding-left="0.351cm" fo:padding-right="0.351cm"/>
    </style:style>
    <style:style style:name="gr41" style:family="graphic" style:parent-style-name="standard">
      <style:graphic-properties draw:stroke="none" svg:stroke-color="#000000" draw:fill="solid" draw:fill-color="#b3b3b3" draw:fill-gradient-name="Linear_20_blue_2f_white" draw:auto-grow-height="true" draw:auto-grow-width="false" fo:max-height="0cm" fo:min-height="0cm"/>
    </style:style>
    <style:style style:name="gr42" style:family="graphic" style:parent-style-name="standard">
      <style:graphic-properties svg:stroke-width="0.203cm" svg:stroke-color="#ffff00" draw:fill="none" draw:textarea-horizontal-align="center" draw:textarea-vertical-align="middle" fo:padding-top="0.226cm" fo:padding-bottom="0.226cm" fo:padding-left="0.351cm" fo:padding-right="0.351cm"/>
    </style:style>
    <style:style style:name="gr43" style:family="graphic" style:parent-style-name="standard">
      <style:graphic-properties draw:fill="solid" draw:fill-color="#ff3333" draw:textarea-horizontal-align="center" draw:textarea-vertical-align="middle"/>
    </style:style>
    <style:style style:name="pr1" style:family="presentation" style:parent-style-name="Default-title">
      <style:graphic-properties draw:fill-color="#ffffff" fo:min-height="3.256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fill-color="#ffffff" draw:auto-grow-height="true" fo:min-height="3.507cm"/>
    </style:style>
    <style:style style:name="pr4" style:family="presentation" style:parent-style-name="Default-outline1">
      <style:graphic-properties draw:fill-color="#ffffff" draw:auto-grow-height="true" fo:min-height="13.86cm"/>
    </style:style>
    <style:style style:name="pr5" style:family="presentation" style:parent-style-name="Default-notes">
      <style:graphic-properties draw:fill-color="#ffffff" fo:min-height="13.114cm"/>
    </style:style>
    <style:style style:name="pr6" style:family="presentation" style:parent-style-name="Default-outline1">
      <style:graphic-properties draw:fill-color="#ffffff" draw:auto-grow-height="true" fo:min-height="1.436cm"/>
    </style:style>
    <style:style style:name="pr7" style:family="presentation" style:parent-style-name="Default-outline1">
      <style:graphic-properties draw:fill-color="#ffffff" fo:min-height="1.436cm"/>
    </style:style>
    <style:style style:name="pr8" style:family="presentation" style:parent-style-name="Default-outline1" style:list-style-name="L5">
      <style:graphic-properties draw:fill-color="#ffffff" fo:min-height="1.248cm"/>
    </style:style>
    <style:style style:name="pr9" style:family="presentation" style:parent-style-name="Default-outline1">
      <style:graphic-properties draw:fill-color="#ffffff" fo:min-height="13.609cm"/>
    </style:style>
    <style:style style:name="pr10" style:family="presentation" style:parent-style-name="Default-outline1">
      <style:graphic-properties draw:fill-color="#ffffff" draw:auto-grow-height="true" fo:min-height="6.413cm"/>
    </style:style>
    <style:style style:name="pr11" style:family="presentation" style:parent-style-name="Default-outline1">
      <style:graphic-properties draw:fill-color="#ffffff" draw:auto-grow-height="true" fo:min-height="9.183cm"/>
    </style:style>
    <style:style style:name="pr12" style:family="presentation" style:parent-style-name="Default-outline1">
      <style:graphic-properties draw:fill="solid" draw:fill-color="#ffffff" draw:auto-grow-height="true" fo:min-height="13.86cm"/>
    </style:style>
    <style:style style:name="pr13" style:family="presentation" style:parent-style-name="Default-outline1">
      <style:graphic-properties draw:fill="none" draw:fill-color="#ffffff" draw:auto-grow-height="true" fo:min-height="4.366cm"/>
    </style:style>
    <style:style style:name="pr14" style:family="presentation" style:parent-style-name="Default-outline1">
      <style:graphic-properties draw:stroke="none" draw:fill="none" draw:fill-color="#ffffff" fo:min-height="0.962cm"/>
    </style:style>
    <style:style style:name="pr15" style:family="presentation" style:parent-style-name="Default-title">
      <style:graphic-properties draw:fill-color="#ffffff" draw:auto-grow-height="true" fo:min-height="2.46cm"/>
    </style:style>
    <style:style style:name="pr16" style:family="presentation" style:parent-style-name="Default-title">
      <style:graphic-properties draw:fill-color="#ffffff" draw:auto-grow-height="true" fo:min-height="1.94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54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4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family="Arial" style:font-family-generic="swiss" style:font-pitch="variable"/>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3.6cm" fo:margin-right="0cm" fo:text-indent="-0.6cm"/>
    </style:style>
    <style:style style:name="P10" style:family="paragraph">
      <style:paragraph-properties fo:margin-left="1.2cm" fo:margin-right="0cm" fo:text-indent="-0.9cm"/>
      <style:text-properties fo:font-family="FreeSans" style:font-pitch="variable"/>
    </style:style>
    <style:style style:name="P11" style:family="paragraph">
      <style:paragraph-properties fo:margin-left="1.2cm" fo:margin-right="0cm" text:enable-numbering="false" fo:text-indent="-0.9cm"/>
    </style:style>
    <style:style style:name="P12" style:family="paragraph">
      <style:text-properties fo:font-size="32pt" fo:font-style="italic"/>
    </style:style>
    <style:style style:name="P13" style:family="paragraph">
      <style:text-properties fo:font-size="32pt"/>
    </style:style>
    <style:style style:name="P14" style:family="paragraph">
      <style:paragraph-properties fo:margin-left="0cm" fo:margin-right="0cm" fo:text-indent="0cm"/>
      <style:text-properties fo:font-size="32pt" fo:font-style="italic"/>
    </style:style>
    <style:style style:name="P15" style:family="paragraph">
      <style:paragraph-properties fo:margin-left="0cm" fo:margin-right="0cm" fo:text-indent="0cm"/>
      <style:text-properties fo:font-size="32pt"/>
    </style:style>
    <style:style style:name="P16" style:family="paragraph">
      <style:paragraph-properties fo:margin-left="0cm" fo:margin-right="0cm" fo:text-align="center" fo:text-indent="0cm"/>
      <style:text-properties fo:font-size="32pt"/>
    </style:style>
    <style:style style:name="P17" style:family="paragraph">
      <style:paragraph-properties fo:margin-left="0.381cm" fo:margin-right="0cm" text:enable-numbering="true" fo:text-indent="-0.381cm"/>
    </style:style>
    <style:style style:name="P18" style:family="paragraph">
      <style:paragraph-properties fo:margin-left="1.397cm" fo:margin-right="0cm" text:enable-numbering="true" fo:text-indent="-0.381cm"/>
    </style:style>
    <style:style style:name="P19" style:family="paragraph">
      <style:paragraph-properties fo:margin-left="0cm" fo:margin-right="0cm" text:enable-numbering="true" fo:text-indent="0cm"/>
      <style:text-properties fo:font-size="24pt"/>
    </style:style>
    <style:style style:name="P20" style:family="paragraph">
      <style:paragraph-properties fo:margin-left="0cm" fo:margin-right="0cm" fo:text-indent="0cm"/>
      <style:text-properties fo:font-size="24pt"/>
    </style:style>
    <style:style style:name="P21" style:family="paragraph">
      <style:paragraph-properties fo:margin-left="0cm" fo:margin-right="0cm" fo:text-indent="0cm"/>
      <style:text-properties fo:font-size="24pt" fo:font-style="italic"/>
    </style:style>
    <style:style style:name="P22" style:family="paragraph">
      <style:paragraph-properties fo:margin-left="0cm" fo:margin-right="0cm" fo:text-align="center" fo:text-indent="0cm"/>
      <style:text-properties fo:font-size="24pt" fo:font-style="italic"/>
    </style:style>
    <style:style style:name="P23" style:family="paragraph">
      <style:paragraph-properties fo:text-align="center"/>
    </style:style>
    <style:style style:name="P24" style:family="paragraph">
      <style:paragraph-properties fo:margin-left="0cm" fo:margin-right="0cm" text:enable-numbering="false" fo:text-indent="0cm"/>
    </style:style>
    <style:style style:name="P25" style:family="paragraph">
      <style:paragraph-properties fo:margin-left="0cm" fo:margin-right="0cm" fo:text-align="start" fo:text-indent="0cm"/>
    </style:style>
    <style:style style:name="P26" style:family="paragraph">
      <style:paragraph-properties fo:margin-left="0cm" fo:margin-right="0cm" fo:text-align="start" fo:text-indent="0cm"/>
      <style:text-properties fo:font-size="24pt" fo:font-style="italic"/>
    </style:style>
    <style:style style:name="P27" style:family="paragraph">
      <style:paragraph-properties fo:margin-left="0cm" fo:margin-right="0cm" fo:text-indent="0cm"/>
      <style:text-properties fo:font-family="'Times New Roman'" style:font-family-generic="roman" style:font-pitch="variable" fo:font-size="24pt"/>
    </style:style>
    <style:style style:name="P28" style:family="paragraph">
      <style:paragraph-properties fo:margin-left="0cm" fo:margin-right="0cm" fo:margin-top="0cm" fo:margin-bottom="0cm" fo:line-height="150%" fo:text-align="center" text:enable-numbering="false" fo:text-indent="0cm"/>
    </style:style>
    <style:style style:name="P29" style:family="paragraph">
      <style:paragraph-properties fo:margin-left="0cm" fo:margin-right="0cm" fo:margin-top="0cm" fo:margin-bottom="0cm" fo:line-height="150%" fo:text-align="center" text:enable-numbering="true" fo:text-indent="0cm"/>
      <style:text-properties fo:font-size="28pt"/>
    </style:style>
    <style:style style:name="P30" style:family="paragraph">
      <style:paragraph-properties fo:margin-left="0cm" fo:margin-right="0cm" fo:margin-top="0cm" fo:margin-bottom="0cm" fo:text-align="start" text:enable-numbering="false" fo:text-indent="0cm"/>
    </style:style>
    <style:style style:name="P31" style:family="paragraph">
      <style:paragraph-properties fo:margin-left="0cm" fo:margin-right="0cm" fo:margin-top="0cm" fo:margin-bottom="0cm" fo:text-align="start" text:enable-numbering="false" fo:text-indent="0cm"/>
      <style:text-properties fo:font-size="28pt"/>
    </style:style>
    <style:style style:name="P32" style:family="paragraph">
      <style:paragraph-properties fo:margin-left="0cm" fo:margin-right="0cm" fo:text-indent="0cm"/>
      <style:text-properties fo:font-family="Courier" style:font-family-generic="modern" style:font-pitch="fixed" fo:font-size="28pt"/>
    </style:style>
    <style:style style:name="P33" style:family="paragraph">
      <style:paragraph-properties fo:text-align="center"/>
      <style:text-properties fo:font-size="32pt"/>
    </style:style>
    <style:style style:name="P34" style:family="paragraph">
      <style:paragraph-properties fo:margin-left="0cm" fo:margin-right="0cm" fo:text-indent="0cm"/>
      <style:text-properties fo:font-size="28pt"/>
    </style:style>
    <style:style style:name="P35" style:family="paragraph">
      <style:paragraph-properties fo:margin-left="0cm" fo:margin-right="0cm" fo:text-align="center" fo:text-indent="0cm"/>
      <style:text-properties fo:font-size="28pt"/>
    </style:style>
    <style:style style:name="P36" style:family="paragraph">
      <style:paragraph-properties fo:margin-left="0cm" fo:margin-right="0cm" fo:text-align="center" fo:text-indent="0cm"/>
      <style:text-properties fo:font-size="24pt" fo:font-weight="bold"/>
    </style:style>
    <style:style style:name="P37" style:family="paragraph">
      <style:paragraph-properties fo:margin-left="0cm" fo:margin-right="0cm" fo:text-align="center" text:enable-numbering="false" fo:text-indent="0cm"/>
    </style:style>
    <style:style style:name="P38" style:family="paragraph">
      <style:paragraph-properties fo:margin-left="0cm" fo:margin-right="0cm" fo:text-align="center" text:enable-numbering="false" fo:text-indent="0cm"/>
      <style:text-properties fo:font-size="32pt"/>
    </style:style>
    <style:style style:name="P39" style:family="paragraph">
      <style:paragraph-properties fo:margin-left="2.4cm" fo:margin-right="0cm" fo:margin-top="0cm" fo:margin-bottom="0.406cm" fo:text-indent="-0.8cm">
        <style:tab-stops/>
      </style:paragraph-properties>
    </style:style>
    <style:style style:name="P40" style:family="paragraph">
      <style:paragraph-properties fo:margin-left="1.2cm" fo:margin-right="0cm" fo:text-indent="-0.9cm"/>
      <style:text-properties style:text-underline-style="solid" style:text-underline-width="auto" style:text-underline-color="font-color"/>
    </style:style>
    <style:style style:name="P41" style:family="paragraph">
      <style:paragraph-properties fo:text-align="center"/>
      <style:text-properties fo:font-size="24pt"/>
    </style:style>
    <style:style style:name="P42" style:family="paragraph">
      <style:paragraph-properties fo:margin-left="0.635cm" fo:margin-right="0cm" text:enable-numbering="true" fo:text-indent="-0.635cm"/>
    </style:style>
    <style:style style:name="P43" style:family="paragraph">
      <style:paragraph-properties fo:margin-left="0cm" fo:margin-right="0cm" fo:text-align="center" fo:text-indent="0cm"/>
      <style:text-properties fo:font-size="28pt" fo:font-style="italic"/>
    </style:style>
    <style:style style:name="P44" style:family="paragraph">
      <style:paragraph-properties fo:margin-left="1.2cm" fo:margin-right="0cm" text:enable-numbering="false" fo:text-indent="-0.9cm"/>
      <style:text-properties fo:font-size="24pt"/>
    </style:style>
    <style:style style:name="P45" style:family="paragraph">
      <style:paragraph-properties fo:margin-left="1.2cm" fo:margin-right="0cm" fo:text-indent="-0.9cm"/>
      <style:text-properties fo:font-style="italic"/>
    </style:style>
    <style:style style:name="P46" style:family="paragraph">
      <style:paragraph-properties fo:margin-left="0cm" fo:margin-right="0cm" fo:text-align="center" fo:text-indent="0cm"/>
      <style:text-properties fo:font-size="20pt"/>
    </style:style>
    <style:style style:name="P47" style:family="paragraph">
      <style:paragraph-properties fo:margin-left="0cm" fo:margin-right="0cm" fo:text-align="start" fo:text-indent="0cm"/>
      <style:text-properties fo:font-size="24pt"/>
    </style:style>
    <style:style style:name="P48" style:family="paragraph">
      <style:paragraph-properties fo:margin-left="0.6cm" fo:margin-right="0cm" fo:text-indent="-0.6cm"/>
      <style:text-properties fo:font-size="20pt"/>
    </style:style>
    <style:style style:name="P49" style:family="paragraph">
      <style:paragraph-properties fo:margin-left="2.4cm" fo:margin-right="0cm" fo:margin-top="0cm" fo:margin-bottom="0cm" fo:text-indent="-0.8cm"/>
    </style:style>
    <style:style style:name="P50" style:family="paragraph">
      <style:paragraph-properties fo:margin-left="1.2cm" fo:margin-right="0cm" fo:margin-top="0cm" fo:margin-bottom="0.254cm" fo:text-indent="-0.9cm"/>
    </style:style>
    <style:style style:name="P51" style:family="paragraph">
      <style:paragraph-properties fo:margin-left="1.2cm" fo:margin-right="0cm" fo:margin-top="0cm" fo:margin-bottom="0.254cm" fo:text-indent="-0.9cm"/>
      <style:text-properties fo:font-size="20pt"/>
    </style:style>
    <style:style style:name="T1" style:family="text">
      <style:text-properties fo:font-size="36pt"/>
    </style:style>
    <style:style style:name="T2" style:family="text">
      <style:text-properties fo:font-size="54pt"/>
    </style:style>
    <style:style style:name="T3" style:family="text">
      <style:text-properties fo:font-size="44pt"/>
    </style:style>
    <style:style style:name="T4" style:family="text">
      <style:text-properties fo:font-size="24pt"/>
    </style:style>
    <style:style style:name="T5" style:family="text">
      <style:text-properties fo:font-family="Arial" style:font-family-generic="swiss" style:font-pitch="variable"/>
    </style:style>
    <style:style style:name="T6" style:family="text">
      <style:text-properties fo:font-family="OpenSymbol" style:font-pitch="variable" style:font-charset="x-symbol" fo:font-weight="bold" style:font-family-asian="OpenSymbol" style:font-pitch-asian="variable" style:font-charset-asian="x-symbol" style:font-family-complex="OpenSymbol" style:font-pitch-complex="variable" style:font-charset-complex="x-symbol"/>
    </style:style>
    <style:style style:name="T7" style:family="text">
      <style:text-properties fo:font-family="Arial" style:font-family-generic="swiss" style:font-pitch="variable" fo:font-weight="normal"/>
    </style:style>
    <style:style style:name="T8" style:family="text">
      <style:text-properties fo:font-family="Arial" style:font-family-generic="swiss" style:font-pitch="variable" fo:font-weight="normal" style:font-family-asian="Arial" style:font-family-generic-asian="swiss" style:font-pitch-asian="variable" style:font-family-complex="Arial" style:font-family-generic-complex="swiss" style:font-pitch-complex="variable"/>
    </style:style>
    <style:style style:name="T9" style:family="text">
      <style:text-properties fo:font-family="StarSymbol" style:font-pitch="variable" style:font-charset="x-symbol" fo:font-weight="bold" style:font-family-asian="StarSymbol" style:font-pitch-asian="variable" style:font-charset-asian="x-symbol" style:font-family-complex="StarBats" style:font-pitch-complex="variable" style:font-charset-complex="x-symbol"/>
    </style:style>
    <style:style style:name="T10" style:family="text">
      <style:text-properties fo:font-style="italic"/>
    </style:style>
    <style:style style:name="T11" style:family="text">
      <style:text-properties fo:font-style="normal"/>
    </style:style>
    <style:style style:name="T12" style:family="text">
      <style:text-properties fo:font-family="'Courier 10 Pitch'" style:font-pitch="fixed" fo:font-size="32pt" fo:font-style="italic" fo:text-shadow="none"/>
    </style:style>
    <style:style style:name="T13" style:family="text">
      <style:text-properties fo:font-size="32pt" fo:font-style="italic"/>
    </style:style>
    <style:style style:name="T14" style:family="text">
      <style:text-properties fo:font-family="'Courier 10 Pitch'" style:font-pitch="fixed" fo:font-size="32pt" fo:font-style="italic"/>
    </style:style>
    <style:style style:name="T15" style:family="text">
      <style:text-properties style:text-position="-33% 58%" fo:font-family="Arial" style:font-family-generic="swiss" style:font-pitch="variable" fo:font-size="32pt" fo:font-style="italic"/>
    </style:style>
    <style:style style:name="T16" style:family="text">
      <style:text-properties style:text-position="-33% 58%" fo:font-size="32pt" fo:font-style="italic"/>
    </style:style>
    <style:style style:name="T17" style:family="text">
      <style:text-properties style:text-position="0% 100%" fo:font-size="32pt" fo:font-style="italic"/>
    </style:style>
    <style:style style:name="T18" style:family="text">
      <style:text-properties style:text-position="0% 100%" fo:font-family="'Courier 10 Pitch'" style:font-pitch="fixed" fo:font-size="32pt" fo:font-style="italic"/>
    </style:style>
    <style:style style:name="T19" style:family="text">
      <style:text-properties fo:font-size="32pt"/>
    </style:style>
    <style:style style:name="T20" style:family="text">
      <style:text-properties fo:font-family="Arial" style:font-family-generic="swiss" style:font-pitch="variable" fo:font-size="32pt" style:font-family-asian="Arial" style:font-family-generic-asian="swiss" style:font-pitch-asian="variable" style:font-family-complex="Arial" style:font-family-generic-complex="swiss" style:font-pitch-complex="variable"/>
    </style:style>
    <style:style style:name="T21" style:family="text">
      <style:text-properties fo:font-family="Arial" style:font-family-generic="roman" style:font-pitch="variable" fo:font-size="32pt" style:font-family-asian="Arial" style:font-family-generic-asian="swiss" style:font-pitch-asian="variable" style:font-family-complex="Arial" style:font-family-generic-complex="swiss" style:font-pitch-complex="variable"/>
    </style:style>
    <style:style style:name="T22" style:family="text">
      <style:text-properties fo:font-size="32pt" fo:font-style="normal"/>
    </style:style>
    <style:style style:name="T23" style:family="text">
      <style:text-properties fo:font-family="FreeSans" style:font-pitch="variable" fo:font-size="32pt" style:font-family-asian="FreeSans" style:font-pitch-asian="variable" style:font-family-complex="FreeSans" style:font-pitch-complex="variable"/>
    </style:style>
    <style:style style:name="T24" style:family="text">
      <style:text-properties fo:font-family="'Courier 10 Pitch'" style:font-pitch="fixed" fo:font-size="32pt" fo:font-style="italic" style:font-family-asian="FreeSans" style:font-pitch-asian="variable" style:font-family-complex="FreeSans" style:font-pitch-complex="variable"/>
    </style:style>
    <style:style style:name="T25" style:family="text">
      <style:text-properties fo:font-family="Arial" style:font-family-generic="swiss" style:font-pitch="variable" fo:font-size="32pt" style:font-family-asian="FreeSans" style:font-pitch-asian="variable" style:font-family-complex="FreeSans" style:font-pitch-complex="variable"/>
    </style:style>
    <style:style style:name="T26" style:family="text">
      <style:text-properties fo:font-size="24pt" fo:font-style="normal"/>
    </style:style>
    <style:style style:name="T27" style:family="text">
      <style:text-properties fo:font-size="24pt" fo:font-style="italic"/>
    </style:style>
    <style:style style:name="T28" style:family="text">
      <style:text-properties fo:font-family="'Courier 10 Pitch'" style:font-pitch="fixed" fo:font-size="24pt" fo:font-style="italic"/>
    </style:style>
    <style:style style:name="T29" style:family="text">
      <style:text-properties fo:font-family="OpenSymbol" style:font-pitch="variable" style:font-charset="x-symbol" fo:font-size="24pt" fo:font-style="italic" style:font-family-asian="FreeSans" style:font-pitch-asian="variable" style:font-family-complex="FreeSans" style:font-pitch-complex="variable"/>
    </style:style>
    <style:style style:name="T30" style:family="text">
      <style:text-properties fo:font-family="Arial" style:font-family-generic="roman" style:font-pitch="variable" fo:font-size="24pt" fo:font-style="italic" style:font-family-asian="FreeSans" style:font-pitch-asian="variable" style:font-family-complex="FreeSans" style:font-pitch-complex="variable"/>
    </style:style>
    <style:style style:name="T31" style:family="text">
      <style:text-properties fo:font-family="Arial" style:font-family-generic="roman" style:font-pitch="variable" fo:font-size="24pt" fo:font-style="normal" style:font-family-asian="FreeSans" style:font-pitch-asian="variable" style:font-family-complex="FreeSans" style:font-pitch-complex="variable"/>
    </style:style>
    <style:style style:name="T32" style:family="text">
      <style:text-properties fo:font-family="'Courier 10 Pitch'" style:font-pitch="fixed" fo:font-size="24pt" fo:font-style="italic" style:font-family-asian="FreeSans" style:font-pitch-asian="variable" style:font-family-complex="FreeSans" style:font-pitch-complex="variable"/>
    </style:style>
    <style:style style:name="T33" style:family="text">
      <style:text-properties fo:font-family="OpenSymbol" style:font-pitch="variable" style:font-charset="x-symbol" fo:font-size="24pt" fo:font-style="normal" style:font-family-asian="OpenSymbol" style:font-pitch-asian="variable" style:font-charset-asian="x-symbol" style:font-family-complex="OpenSymbol" style:font-pitch-complex="variable" style:font-charset-complex="x-symbol"/>
    </style:style>
    <style:style style:name="T34" style:family="text">
      <style:text-properties fo:font-family="OpenSymbol" style:font-pitch="variable" style:font-charset="x-symbol" fo:font-size="24pt" fo:font-style="italic" style:font-family-asian="OpenSymbol" style:font-pitch-asian="variable" style:font-charset-asian="x-symbol" style:font-family-complex="OpenSymbol" style:font-pitch-complex="variable" style:font-charset-complex="x-symbol"/>
    </style:style>
    <style:style style:name="T35" style:family="text">
      <style:text-properties fo:font-family="Arial" style:font-family-generic="swiss" style:font-pitch="variable" fo:font-size="24pt" fo:font-style="italic" style:font-family-asian="OpenSymbol" style:font-pitch-asian="variable" style:font-charset-asian="x-symbol" style:font-family-complex="OpenSymbol" style:font-pitch-complex="variable" style:font-charset-complex="x-symbol"/>
    </style:style>
    <style:style style:name="T36" style:family="text">
      <style:text-properties fo:font-family="'Courier 10 Pitch'" style:font-pitch="fixed" fo:font-size="24pt" fo:font-style="italic" style:font-family-asian="OpenSymbol" style:font-pitch-asian="variable" style:font-charset-asian="x-symbol" style:font-family-complex="OpenSymbol" style:font-pitch-complex="variable" style:font-charset-complex="x-symbol"/>
    </style:style>
    <style:style style:name="T37" style:family="text">
      <style:text-properties fo:font-family="Arial" style:font-family-generic="swiss" style:font-pitch="variable" fo:font-size="24pt" fo:font-style="normal" style:font-family-asian="OpenSymbol" style:font-pitch-asian="variable" style:font-charset-asian="x-symbol" style:font-family-complex="OpenSymbol" style:font-pitch-complex="variable" style:font-charset-complex="x-symbol"/>
    </style:style>
    <style:style style:name="T38" style:family="text">
      <style:text-properties fo:color="#000000" fo:font-family="Arial" style:font-family-generic="swiss" style:font-pitch="variable" fo:font-size="24pt" fo:font-style="normal" style:font-family-asian="OpenSymbol" style:font-pitch-asian="variable" style:font-charset-asian="x-symbol" style:font-family-complex="OpenSymbol" style:font-pitch-complex="variable" style:font-charset-complex="x-symbol"/>
    </style:style>
    <style:style style:name="T39" style:family="text">
      <style:text-properties fo:font-family="Arial" style:font-family-generic="swiss" style:font-pitch="variable" fo:font-size="32pt" fo:font-style="italic" style:font-family-asian="Arial" style:font-family-generic-asian="swiss" style:font-pitch-asian="variable" style:font-family-complex="Arial" style:font-family-generic-complex="swiss" style:font-pitch-complex="variable"/>
    </style:style>
    <style:style style:name="T40" style:family="text">
      <style:text-properties fo:font-family="Arial" style:font-family-generic="roman" style:font-pitch="variable" fo:font-size="32pt" fo:font-style="italic" style:font-family-asian="Arial" style:font-family-generic-asian="swiss" style:font-pitch-asian="variable" style:font-family-complex="Arial" style:font-family-generic-complex="swiss" style:font-pitch-complex="variable"/>
    </style:style>
    <style:style style:name="T41" style:family="text">
      <style:text-properties fo:font-family="'Courier 10 Pitch'" style:font-pitch="fixed" fo:font-size="32pt" fo:font-style="italic" style:font-family-asian="Arial" style:font-family-generic-asian="swiss" style:font-pitch-asian="variable" style:font-family-complex="Arial" style:font-family-generic-complex="swiss" style:font-pitch-complex="variable"/>
    </style:style>
    <style:style style:name="T42" style:family="text">
      <style:text-properties fo:font-style="normal" fo:font-weight="bold"/>
    </style:style>
    <style:style style:name="T43" style:family="text">
      <style:text-properties fo:font-style="normal" fo:font-weight="normal"/>
    </style:style>
    <style:style style:name="T44" style:family="text">
      <style:text-properties fo:font-style="italic" fo:font-weight="normal"/>
    </style:style>
    <style:style style:name="T45" style:family="text">
      <style:text-properties fo:font-style="normal" style:text-underline-style="solid" style:text-underline-width="auto" style:text-underline-color="font-color" fo:font-weight="normal"/>
    </style:style>
    <style:style style:name="T46" style:family="text">
      <style:text-properties fo:font-style="normal" style:text-underline-style="none" fo:font-weight="normal"/>
    </style:style>
    <style:style style:name="T47" style:family="text">
      <style:text-properties fo:font-style="italic" style:text-underline-style="none" fo:font-weight="normal"/>
    </style:style>
    <style:style style:name="T48" style:family="text">
      <style:text-properties style:text-position="-33% 58%" fo:font-size="24pt" fo:font-style="italic"/>
    </style:style>
    <style:style style:name="T49" style:family="text">
      <style:text-properties style:text-position="0% 100%" fo:font-size="24pt" fo:font-style="italic"/>
    </style:style>
    <style:style style:name="T50" style:family="text">
      <style:text-properties style:text-position="0% 100%" fo:font-family="'Courier 10 Pitch'" style:font-pitch="fixed" fo:font-size="24pt" fo:font-style="italic"/>
    </style:style>
    <style:style style:name="T51" style:family="text">
      <style:text-properties style:text-position="0% 100%" fo:font-family="Arial" style:font-family-generic="swiss" style:font-pitch="variable" fo:font-size="24pt" fo:font-style="italic" style:font-family-asian="Arial" style:font-family-generic-asian="swiss" style:font-pitch-asian="variable" style:font-family-complex="Arial" style:font-family-generic-complex="swiss" style:font-pitch-complex="variable"/>
    </style:style>
    <style:style style:name="T52" style:family="text">
      <style:text-properties style:text-position="0% 100%" fo:font-family="Arial" style:font-family-generic="roman" style:font-pitch="variable" fo:font-size="24pt" fo:font-style="italic" style:font-family-asian="Arial" style:font-family-generic-asian="swiss" style:font-pitch-asian="variable" style:font-family-complex="Arial" style:font-family-generic-complex="swiss" style:font-pitch-complex="variable"/>
    </style:style>
    <style:style style:name="T53" style:family="text">
      <style:text-properties style:text-position="0% 100%" fo:font-family="Arial" style:font-family-generic="roman" style:font-pitch="variable" fo:font-size="24pt" fo:font-style="normal" style:font-family-asian="Arial" style:font-family-generic-asian="swiss" style:font-pitch-asian="variable" style:font-family-complex="Arial" style:font-family-generic-complex="swiss" style:font-pitch-complex="variable"/>
    </style:style>
    <style:style style:name="T54" style:family="text">
      <style:text-properties style:text-position="0% 100%" fo:font-family="'Courier 10 Pitch'" style:font-pitch="fixed" fo:font-size="24pt" fo:font-style="italic" style:font-family-asian="Arial" style:font-family-generic-asian="swiss" style:font-pitch-asian="variable" style:font-family-complex="Arial" style:font-family-generic-complex="swiss" style:font-pitch-complex="variable"/>
    </style:style>
    <style:style style:name="T55" style:family="text">
      <style:text-properties style:text-position="0% 100%" fo:font-family="OpenSymbol" style:font-pitch="variable" style:font-charset="x-symbol" fo:font-size="24pt" fo:font-style="normal" style:font-family-asian="OpenSymbol" style:font-pitch-asian="variable" style:font-charset-asian="x-symbol" style:font-family-complex="OpenSymbol" style:font-pitch-complex="variable" style:font-charset-complex="x-symbol"/>
    </style:style>
    <style:style style:name="T56" style:family="text">
      <style:text-properties style:text-position="0% 100%" fo:font-family="OpenSymbol" style:font-pitch="variable" style:font-charset="x-symbol" fo:font-size="24pt" fo:letter-spacing="-0.071cm" fo:font-style="normal" style:letter-kerning="false" style:font-family-asian="OpenSymbol" style:font-pitch-asian="variable" style:font-charset-asian="x-symbol" style:font-size-asian="24pt" style:font-family-complex="OpenSymbol" style:font-pitch-complex="variable" style:font-charset-complex="x-symbol" style:font-size-complex="18pt"/>
    </style:style>
    <style:style style:name="T57" style:family="text">
      <style:text-properties style:text-position="0% 100%" fo:font-family="Arial" style:font-family-generic="swiss" style:font-pitch="variable" fo:font-size="24pt" fo:letter-spacing="-0.071cm" fo:font-style="italic" style:letter-kerning="false" style:font-family-asian="Arial" style:font-family-generic-asian="swiss" style:font-pitch-asian="variable" style:font-style-asian="italic" style:font-family-complex="OpenSymbol" style:font-pitch-complex="variable" style:font-charset-complex="x-symbol"/>
    </style:style>
    <style:style style:name="T58" style:family="text">
      <style:text-properties style:text-position="0% 100%" fo:font-family="OpenSymbol" style:font-pitch="variable" style:font-charset="x-symbol" fo:font-size="24pt" fo:letter-spacing="-0.071cm" fo:font-style="normal" style:letter-kerning="false" style:font-family-asian="OpenSymbol" style:font-pitch-asian="variable" style:font-charset-asian="x-symbol" style:font-size-asian="24pt" style:font-family-complex="OpenSymbol" style:font-pitch-complex="variable" style:font-charset-complex="x-symbol"/>
    </style:style>
    <style:style style:name="T59" style:family="text">
      <style:text-properties style:text-position="0% 100%" fo:font-family="Arial" style:font-family-generic="roman" style:font-pitch="variable" fo:font-size="24pt" fo:font-style="normal" style:font-family-asian="OpenSymbol" style:font-pitch-asian="variable" style:font-charset-asian="x-symbol" style:font-family-complex="OpenSymbol" style:font-pitch-complex="variable" style:font-charset-complex="x-symbol"/>
    </style:style>
    <style:style style:name="T60" style:family="text">
      <style:text-properties style:text-position="0% 100%" fo:font-family="Arial" style:font-family-generic="roman" style:font-pitch="variable" fo:font-size="24pt" fo:font-style="italic" style:font-family-asian="OpenSymbol" style:font-pitch-asian="variable" style:font-charset-asian="x-symbol" style:font-family-complex="OpenSymbol" style:font-pitch-complex="variable" style:font-charset-complex="x-symbol"/>
    </style:style>
    <style:style style:name="T61" style:family="text">
      <style:text-properties style:text-position="0% 100%" fo:font-family="'Courier 10 Pitch'" style:font-pitch="fixed" fo:font-size="24pt" fo:font-style="italic" style:font-family-asian="OpenSymbol" style:font-pitch-asian="variable" style:font-charset-asian="x-symbol" style:font-family-complex="OpenSymbol" style:font-pitch-complex="variable" style:font-charset-complex="x-symbol"/>
    </style:style>
    <style:style style:name="T62" style:family="text">
      <style:text-properties style:text-position="-33% 58%" fo:font-family="Arial" style:font-family-generic="roman" style:font-pitch="variable" fo:font-size="24pt" fo:font-style="italic" style:font-family-asian="OpenSymbol" style:font-pitch-asian="variable" style:font-charset-asian="x-symbol" style:font-family-complex="OpenSymbol" style:font-pitch-complex="variable" style:font-charset-complex="x-symbol"/>
    </style:style>
    <style:style style:name="T63" style:family="text">
      <style:text-properties fo:font-family="Arial" style:font-family-generic="swiss" style:font-pitch="variable" fo:font-size="24pt" fo:font-style="italic" style:font-family-asian="Arial" style:font-family-generic-asian="swiss" style:font-pitch-asian="variable" style:font-family-complex="Arial" style:font-family-generic-complex="swiss" style:font-pitch-complex="variable"/>
    </style:style>
    <style:style style:name="T64" style:family="text">
      <style:text-properties fo:font-family="Arial" style:font-family-generic="roman" style:font-pitch="variable" fo:font-size="24pt" fo:font-style="italic" style:font-family-asian="Arial" style:font-family-generic-asian="swiss" style:font-pitch-asian="variable" style:font-family-complex="Arial" style:font-family-generic-complex="swiss" style:font-pitch-complex="variable"/>
    </style:style>
    <style:style style:name="T65" style:family="text">
      <style:text-properties fo:font-size="24pt" fo:font-style="italic" style:text-underline-style="none"/>
    </style:style>
    <style:style style:name="T66" style:family="text">
      <style:text-properties style:text-position="-33% 58%" fo:font-size="24pt" fo:font-style="italic" style:text-underline-style="none"/>
    </style:style>
    <style:style style:name="T67" style:family="text">
      <style:text-properties style:text-position="0% 100%" fo:font-size="24pt" fo:font-style="italic" style:text-underline-style="none"/>
    </style:style>
    <style:style style:name="T68" style:family="text">
      <style:text-properties style:text-position="0% 100%" fo:font-family="Arial" style:font-family-generic="swiss" style:font-pitch="variable" fo:font-size="24pt" fo:font-style="italic" style:text-underline-style="none" style:font-family-asian="Arial" style:font-family-generic-asian="swiss" style:font-pitch-asian="variable" style:font-family-complex="Arial" style:font-family-generic-complex="swiss" style:font-pitch-complex="variable"/>
    </style:style>
    <style:style style:name="T69" style:family="text">
      <style:text-properties style:text-position="0% 100%" fo:font-family="Arial" style:font-family-generic="roman" style:font-pitch="variable" fo:font-size="24pt" fo:font-style="italic" style:text-underline-style="none" style:font-family-asian="Arial" style:font-family-generic-asian="swiss" style:font-pitch-asian="variable" style:font-family-complex="Arial" style:font-family-generic-complex="swiss" style:font-pitch-complex="variable"/>
    </style:style>
    <style:style style:name="T70" style:family="text">
      <style:text-properties style:text-position="-33% 58%" fo:font-family="Arial" style:font-family-generic="roman" style:font-pitch="variable" fo:font-size="24pt" fo:font-style="italic" style:font-family-asian="Arial" style:font-family-generic-asian="swiss" style:font-pitch-asian="variable" style:font-family-complex="Arial" style:font-family-generic-complex="swiss" style:font-pitch-complex="variable"/>
    </style:style>
    <style:style style:name="T71" style:family="text">
      <style:text-properties fo:font-family="'Courier New'" style:font-pitch="fixed" fo:font-size="24pt" fo:font-style="normal"/>
    </style:style>
    <style:style style:name="T72" style:family="text">
      <style:text-properties fo:font-family="Arial" style:font-family-generic="swiss" style:font-pitch="variable" fo:font-size="24pt" fo:font-style="italic"/>
    </style:style>
    <style:style style:name="T73" style:family="text">
      <style:text-properties style:text-position="-33% 58%" fo:font-family="Arial" style:font-family-generic="swiss" style:font-pitch="variable" fo:font-size="24pt" fo:font-style="italic"/>
    </style:style>
    <style:style style:name="T74" style:family="text">
      <style:text-properties style:text-position="0% 100%" fo:font-family="Arial" style:font-family-generic="swiss" style:font-pitch="variable" fo:font-size="24pt" fo:font-style="italic"/>
    </style:style>
    <style:style style:name="T75" style:family="text">
      <style:text-properties style:text-position="-33% 58%" fo:font-family="Arial" style:font-family-generic="swiss" style:font-pitch="variable" fo:font-size="24pt" fo:font-style="italic" style:font-family-asian="Arial" style:font-family-generic-asian="swiss" style:font-pitch-asian="variable" style:font-family-complex="Arial" style:font-family-generic-complex="swiss" style:font-pitch-complex="variable"/>
    </style:style>
    <style:style style:name="T76" style:family="text">
      <style:text-properties fo:font-family="OpenSymbol" style:font-pitch="variable" style:font-charset="x-symbol" fo:font-style="normal" style:font-family-asian="OpenSymbol" style:font-pitch-asian="variable" style:font-charset-asian="x-symbol" style:font-family-complex="OpenSymbol" style:font-pitch-complex="variable" style:font-charset-complex="x-symbol"/>
    </style:style>
    <style:style style:name="T77" style:family="text">
      <style:text-properties fo:font-family="Arial" style:font-family-generic="roman" style:font-pitch="variable" fo:font-style="italic" style:font-family-asian="OpenSymbol" style:font-pitch-asian="variable" style:font-charset-asian="x-symbol" style:font-family-complex="OpenSymbol" style:font-pitch-complex="variable" style:font-charset-complex="x-symbol"/>
    </style:style>
    <style:style style:name="T78" style:family="text">
      <style:text-properties fo:font-family="Arial" style:font-family-generic="roman" style:font-pitch="variable" fo:font-style="normal" style:font-family-asian="OpenSymbol" style:font-pitch-asian="variable" style:font-charset-asian="x-symbol" style:font-family-complex="OpenSymbol" style:font-pitch-complex="variable" style:font-charset-complex="x-symbol"/>
    </style:style>
    <style:style style:name="T79" style:family="text">
      <style:text-properties fo:font-family="Arial" style:font-family-generic="swiss" style:font-pitch="variable" fo:font-style="italic" style:font-family-asian="Arial" style:font-family-generic-asian="swiss" style:font-pitch-asian="variable" style:font-family-complex="Arial" style:font-family-generic-complex="swiss" style:font-pitch-complex="variable"/>
    </style:style>
    <style:style style:name="T80" style:family="text">
      <style:text-properties fo:font-family="Arial" style:font-family-generic="swiss" style:font-pitch="variable" fo:font-style="normal" style:font-family-asian="Arial" style:font-family-generic-asian="swiss" style:font-pitch-asian="variable" style:font-family-complex="Arial" style:font-family-generic-complex="swiss" style:font-pitch-complex="variable"/>
    </style:style>
    <style:style style:name="T81" style:family="text">
      <style:text-properties fo:font-family="StarSymbol" style:font-pitch="variable" style:font-charset="x-symbol" fo:font-style="normal" fo:font-weight="bold" style:font-family-asian="StarSymbol" style:font-pitch-asian="variable" style:font-charset-asian="x-symbol" style:font-family-complex="StarBats" style:font-pitch-complex="variable" style:font-charset-complex="x-symbol"/>
    </style:style>
    <style:style style:name="T82" style:family="text">
      <style:text-properties fo:font-family="Arial" style:font-family-generic="swiss" style:font-pitch="variable" fo:font-style="italic" fo:font-weight="bold" style:font-family-asian="Arial" style:font-family-generic-asian="swiss" style:font-pitch-asian="variable" style:font-family-complex="Arial" style:font-family-generic-complex="swiss" style:font-pitch-complex="variable"/>
    </style:style>
    <style:style style:name="T83" style:family="text">
      <style:text-properties style:text-position="0% 100%" fo:font-family="Arial" style:font-family-generic="swiss" style:font-pitch="variable" fo:font-style="italic" style:font-family-asian="Arial" style:font-family-generic-asian="swiss" style:font-pitch-asian="variable" style:font-family-complex="Arial" style:font-family-generic-complex="swiss" style:font-pitch-complex="variable"/>
    </style:style>
    <style:style style:name="T84" style:family="text">
      <style:text-properties style:text-position="0% 100%" fo:font-family="Arial" style:font-family-generic="swiss" style:font-pitch="variable" fo:font-style="normal" style:font-family-asian="Arial" style:font-family-generic-asian="swiss" style:font-pitch-asian="variable" style:font-family-complex="Arial" style:font-family-generic-complex="swiss" style:font-pitch-complex="variable"/>
    </style:style>
    <style:style style:name="T85" style:family="text">
      <style:text-properties style:text-position="0% 100%" fo:font-family="Arial" style:font-family-generic="swiss" style:font-pitch="variable" fo:font-style="italic" fo:font-weight="bold" style:font-family-asian="Arial" style:font-family-generic-asian="swiss" style:font-pitch-asian="variable" style:font-family-complex="Arial" style:font-family-generic-complex="swiss" style:font-pitch-complex="variable"/>
    </style:style>
    <style:style style:name="T86" style:family="text">
      <style:text-properties style:text-position="-33% 58%" fo:font-family="Arial" style:font-family-generic="swiss" style:font-pitch="variable" fo:font-style="italic" style:font-family-asian="Arial" style:font-family-generic-asian="swiss" style:font-pitch-asian="variable" style:font-family-complex="Arial" style:font-family-generic-complex="swiss" style:font-pitch-complex="variable"/>
    </style:style>
    <style:style style:name="T87" style:family="text">
      <style:text-properties style:text-position="-33% 58%" fo:font-family="Arial" style:font-family-generic="swiss" style:font-pitch="variable" fo:font-style="italic" fo:font-weight="bold" style:font-family-asian="Arial" style:font-family-generic-asian="swiss" style:font-pitch-asian="variable" style:font-family-complex="Arial" style:font-family-generic-complex="swiss" style:font-pitch-complex="variable"/>
    </style:style>
    <style:style style:name="T88" style:family="text">
      <style:text-properties style:text-position="0% 100%" fo:font-family="Arial" style:font-family-generic="swiss" style:font-pitch="variable" fo:font-style="italic" fo:font-weight="normal" style:font-family-asian="Arial" style:font-family-generic-asian="swiss" style:font-pitch-asian="variable" style:font-family-complex="Arial" style:font-family-generic-complex="swiss" style:font-pitch-complex="variable"/>
    </style:style>
    <style:style style:name="T89" style:family="text">
      <style:text-properties style:text-position="-33% 58%" fo:font-family="Arial" style:font-family-generic="swiss" style:font-pitch="variable" fo:font-style="italic" fo:font-weight="normal" style:font-family-asian="Arial" style:font-family-generic-asian="swiss" style:font-pitch-asian="variable" style:font-family-complex="Arial" style:font-family-generic-complex="swiss" style:font-pitch-complex="variable"/>
    </style:style>
    <style:style style:name="T90" style:family="text">
      <style:text-properties style:text-position="0% 100%" fo:font-family="OpenSymbol" style:font-pitch="variable" style:font-charset="x-symbol" fo:font-style="normal" fo:font-weight="normal" style:font-family-asian="OpenSymbol" style:font-pitch-asian="variable" style:font-charset-asian="x-symbol" style:font-family-complex="OpenSymbol" style:font-pitch-complex="variable" style:font-charset-complex="x-symbol"/>
    </style:style>
    <style:style style:name="T91" style:family="text">
      <style:text-properties style:text-position="0% 100%" fo:font-family="Arial" style:font-family-generic="swiss" style:font-pitch="variable" fo:font-style="italic" fo:font-weight="normal" style:font-family-asian="OpenSymbol" style:font-pitch-asian="variable" style:font-charset-asian="x-symbol" style:font-family-complex="OpenSymbol" style:font-pitch-complex="variable" style:font-charset-complex="x-symbol"/>
    </style:style>
    <style:style style:name="T92" style:family="text">
      <style:text-properties style:text-position="-33% 58%" fo:font-family="Arial" style:font-family-generic="swiss" style:font-pitch="variable" fo:font-style="italic" fo:font-weight="normal" style:font-family-asian="OpenSymbol" style:font-pitch-asian="variable" style:font-charset-asian="x-symbol" style:font-family-complex="OpenSymbol" style:font-pitch-complex="variable" style:font-charset-complex="x-symbol"/>
    </style:style>
    <style:style style:name="T93" style:family="text">
      <style:text-properties style:text-position="0% 100%" fo:font-family="StarSymbol" style:font-pitch="variable" style:font-charset="x-symbol" fo:font-style="normal" fo:font-weight="normal" style:font-family-asian="StarSymbol" style:font-pitch-asian="variable" style:font-charset-asian="x-symbol" style:font-family-complex="StarBats" style:font-pitch-complex="variable" style:font-charset-complex="x-symbol"/>
    </style:style>
    <style:style style:name="T94" style:family="text">
      <style:text-properties style:text-position="0% 100%" fo:font-family="Arial" style:font-family-generic="swiss" style:font-pitch="variable" fo:font-style="italic" fo:font-weight="normal" style:font-family-asian="StarSymbol" style:font-pitch-asian="variable" style:font-charset-asian="x-symbol" style:font-family-complex="StarBats" style:font-pitch-complex="variable" style:font-charset-complex="x-symbol"/>
    </style:style>
    <style:style style:name="T95" style:family="text">
      <style:text-properties style:text-position="-33% 58%" fo:font-family="Arial" style:font-family-generic="swiss" style:font-pitch="variable" fo:font-style="italic" fo:font-weight="normal" style:font-family-asian="StarSymbol" style:font-pitch-asian="variable" style:font-charset-asian="x-symbol" style:font-family-complex="StarBats" style:font-pitch-complex="variable" style:font-charset-complex="x-symbol"/>
    </style:style>
    <style:style style:name="T96" style:family="text">
      <style:text-properties style:text-position="0% 100%" fo:font-family="Arial" style:font-family-generic="swiss" style:font-pitch="variable" fo:font-style="normal" fo:font-weight="normal" style:font-family-asian="StarSymbol" style:font-pitch-asian="variable" style:font-charset-asian="x-symbol" style:font-family-complex="StarBats" style:font-pitch-complex="variable" style:font-charset-complex="x-symbol"/>
    </style:style>
    <style:style style:name="T97"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98" style:family="text">
      <style:text-properties fo:font-family="Arial" style:font-family-generic="swiss" style:font-pitch="variable"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99" style:family="text">
      <style:text-properties fo:font-family="Arial" style:font-family-generic="swiss" style:font-pitch="variable" fo:font-style="italic"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00" style:family="text">
      <style:text-properties fo:font-family="StarSymbol" style:font-style-name="Regular" style:font-pitch="variable" style:font-charset="x-symbol"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101" style:family="text">
      <style:text-properties fo:font-family="Arial" style:font-family-generic="swiss" style:font-pitch="variable"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102" style:family="text">
      <style:text-properties fo:font-family="Arial" style:font-family-generic="swiss"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03" style:family="text">
      <style:text-properties fo:font-family="OpenSymbol" style:font-style-name="Regular" style:font-pitch="variable" style:font-charset="x-symbol"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04" style:family="text">
      <style:text-properties fo:font-family="'Courier 10 Pitch'" style:font-pitch="fixed" fo:font-style="italic"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05" style:family="text">
      <style:text-properties fo:font-family="OpenSymbol" style:font-pitch="variable" style:font-charset="x-symbol"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106" style:family="text">
      <style:text-properties fo:font-family="Arial" style:font-family-generic="swiss" style:font-pitch="variable" fo:font-style="italic" style:font-family-asian="StarSymbol" style:font-style-name-asian="Regular" style:font-pitch-asian="variable" style:font-charset-asian="x-symbol" style:font-family-complex="StarBats" style:font-style-name-complex="Regular" style:font-pitch-complex="variable" style:font-charset-complex="x-symbol"/>
    </style:style>
    <style:style style:name="T107" style:family="text">
      <style:text-properties fo:font-family="'Courier 10 Pitch'" style:font-pitch="fixed" fo:font-style="italic" style:font-family-asian="StarSymbol" style:font-style-name-asian="Regular" style:font-pitch-asian="variable" style:font-charset-asian="x-symbol" style:font-family-complex="StarBats" style:font-style-name-complex="Regular" style:font-pitch-complex="variable" style:font-charset-complex="x-symbol"/>
    </style:style>
    <style:style style:name="T108" style:family="text">
      <style:text-properties fo:font-family="Arial" style:font-style-name="Regular" style:font-family-generic="swiss"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109" style:family="text">
      <style:text-properties fo:font-family="Arial" style:font-family-generic="roman"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10" style:family="text">
      <style:text-properties fo:font-family="Arial" style:font-style-name="Regular" style:font-family-generic="swiss" style:font-pitch="variable" fo:font-size="24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111" style:family="text">
      <style:text-properties fo:font-family="Arial" style:font-family-generic="roman" style:font-pitch="variable" fo:font-size="24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112" style:family="text">
      <style:text-properties fo:font-family="'Courier 10 Pitch'" style:font-pitch="fixed" fo:font-size="24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113" style:family="text">
      <style:text-properties fo:font-family="OpenSymbol" style:font-style-name="Regular" style:font-pitch="variable" style:font-charset="x-symbol" fo:font-size="24pt"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14" style:family="text">
      <style:text-properties fo:font-family="Arial" style:font-family-generic="swiss" style:font-pitch="variable" fo:font-size="24pt"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15" style:family="text">
      <style:text-properties fo:font-family="cmsy10" style:font-style-name="Medium" style:font-pitch="variable" fo:font-size="24pt" fo:font-style="normal" style:font-family-asian="cmsy10" style:font-style-name-asian="Medium" style:font-pitch-asian="variable" style:font-family-complex="cmsy10" style:font-style-name-complex="Medium" style:font-pitch-complex="variable"/>
    </style:style>
    <style:style style:name="T116" style:family="text">
      <style:text-properties fo:font-family="'Courier 10 Pitch'" style:font-pitch="fixed" fo:font-size="24pt" fo:font-style="italic" style:font-family-asian="cmsy10" style:font-style-name-asian="Medium" style:font-pitch-asian="variable" style:font-family-complex="cmsy10" style:font-style-name-complex="Medium" style:font-pitch-complex="variable"/>
    </style:style>
    <style:style style:name="T117" style:family="text">
      <style:text-properties fo:font-family="Arial" style:font-family-generic="swiss" style:font-pitch="variable" fo:font-size="24pt" fo:font-style="italic" style:font-family-asian="cmsy10" style:font-style-name-asian="Medium" style:font-pitch-asian="variable" style:font-family-complex="cmsy10" style:font-style-name-complex="Medium" style:font-pitch-complex="variable"/>
    </style:style>
    <style:style style:name="T118" style:family="text">
      <style:text-properties fo:font-family="StarSymbol" style:font-style-name="Regular" style:font-pitch="variable" style:font-charset="x-symbol" fo:font-size="24pt"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119" style:family="text">
      <style:text-properties style:text-position="-33% 58%" fo:font-family="Arial" style:font-family-generic="swiss" style:font-pitch="variable" fo:font-size="24pt" fo:font-style="italic" style:font-family-asian="cmsy10" style:font-style-name-asian="Medium" style:font-pitch-asian="variable" style:font-family-complex="cmsy10" style:font-style-name-complex="Medium" style:font-pitch-complex="variable"/>
    </style:style>
    <style:style style:name="T120" style:family="text">
      <style:text-properties style:text-position="-33% 58%" fo:font-family="Arial" style:font-family-generic="swiss" style:font-pitch="variable" fo:font-size="24pt" fo:font-style="italic" style:font-family-asian="StarSymbol" style:font-style-name-asian="Regular" style:font-pitch-asian="variable" style:font-charset-asian="x-symbol" style:font-family-complex="StarBats" style:font-style-name-complex="Regular" style:font-pitch-complex="variable" style:font-charset-complex="x-symbol"/>
    </style:style>
    <style:style style:name="T121" style:family="text">
      <style:text-properties fo:font-family="Arial" style:font-family-generic="swiss" style:font-pitch="variable" fo:font-size="24pt"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122" style:family="text">
      <style:text-properties style:text-position="0% 100%" fo:font-family="Arial" style:font-family-generic="swiss" style:font-pitch="variable" fo:font-size="24pt" fo:font-style="italic" style:font-family-asian="cmsy10" style:font-style-name-asian="Medium" style:font-pitch-asian="variable" style:font-family-complex="cmsy10" style:font-style-name-complex="Medium" style:font-pitch-complex="variable"/>
    </style:style>
    <style:style style:name="T123" style:family="text">
      <style:text-properties style:text-position="0% 100%" fo:font-family="OpenSymbol" style:font-style-name="Regular" style:font-pitch="variable" style:font-charset="x-symbol" fo:font-size="24pt"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24" style:family="text">
      <style:text-properties style:text-position="-33% 58%" fo:font-family="Arial" style:font-family-generic="swiss" style:font-pitch="variable" fo:font-size="24pt" fo:font-style="italic"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25" style:family="text">
      <style:text-properties fo:font-family="Arial" style:font-family-generic="swiss" style:font-pitch="variable" fo:font-size="24pt" fo:font-style="normal" style:font-family-asian="cmsy10" style:font-style-name-asian="Medium" style:font-pitch-asian="variable" style:font-family-complex="cmsy10" style:font-style-name-complex="Medium" style:font-pitch-complex="variable"/>
    </style:style>
    <style:style style:name="T126" style:family="text">
      <style:text-properties fo:font-family="StarSymbol" style:font-style-name="Regular" style:font-pitch="variable" style:font-charset="x-symbol" fo:font-size="24pt"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27" style:family="text">
      <style:text-properties style:text-position="-33% 58%" fo:font-family="StarSymbol" style:font-style-name="Regular" style:font-pitch="variable" style:font-charset="x-symbol" fo:font-size="24pt" fo:font-style="italic" style:font-family-asian="StarSymbol" style:font-style-name-asian="Regular" style:font-pitch-asian="variable" style:font-charset-asian="x-symbol" style:font-family-complex="StarBats" style:font-style-name-complex="Regular" style:font-pitch-complex="variable" style:font-charset-complex="x-symbol"/>
    </style:style>
    <style:style style:name="T128" style:family="text">
      <style:text-properties style:text-position="0% 100%" fo:font-family="Arial" style:font-family-generic="swiss" style:font-pitch="variable" fo:font-size="24pt"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129" style:family="text">
      <style:text-properties style:text-position="-33% 58%" fo:font-family="OpenSymbol" style:font-style-name="Regular" style:font-pitch="variable" style:font-charset="x-symbol" fo:font-size="24pt" fo:font-style="italic"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0" style:family="text">
      <style:text-properties style:text-position="0% 100%" fo:font-family="Arial" style:font-family-generic="swiss" style:font-pitch="variable" fo:font-size="24pt"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1" style:family="text">
      <style:text-properties style:text-position="0% 100%" fo:font-family="Arial" style:font-style-name="Regular" style:font-family-generic="swiss" style:font-pitch="variable" fo:font-size="24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132" style:family="text">
      <style:text-properties style:text-position="0% 100%" fo:font-family="cmsy10" style:font-style-name="Medium" style:font-pitch="variable" fo:font-size="24pt" fo:font-style="normal" style:font-family-asian="cmsy10" style:font-style-name-asian="Medium" style:font-pitch-asian="variable" style:font-family-complex="cmsy10" style:font-style-name-complex="Medium" style:font-pitch-complex="variable"/>
    </style:style>
    <style:style style:name="T133" style:family="text">
      <style:text-properties style:text-position="0% 100%" fo:font-family="StarSymbol" style:font-style-name="Regular" style:font-pitch="variable" style:font-charset="x-symbol" fo:font-size="24pt"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134" style:family="text">
      <style:text-properties fo:font-family="msbm10" style:font-style-name="Medium" style:font-pitch="variable" fo:font-size="24pt" fo:font-style="normal" style:font-family-asian="msbm10" style:font-style-name-asian="Medium" style:font-pitch-asian="variable" style:font-family-complex="msbm10" style:font-style-name-complex="Medium" style:font-pitch-complex="variable"/>
    </style:style>
    <style:style style:name="T135" style:family="text">
      <style:text-properties fo:color="#ff0000"/>
    </style:style>
    <style:style style:name="T136" style:family="text">
      <style:text-properties fo:font-family="Arial"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7" style:family="text">
      <style:text-properties fo:font-family="Arial" style:font-family-generic="roman" style:font-pitch="variable" fo:font-style="italic"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8" style:family="text">
      <style:text-properties fo:font-family="'Courier New'" style:font-family-generic="modern" style:font-pitch="fixed"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9" style:family="text">
      <style:text-properties fo:font-family="Arial" style:font-family-generic="roman" style:font-pitch="variable"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40" style:family="text">
      <style:text-properties style:text-position="0% 100%" fo:font-family="Arial" style:font-family-generic="swiss" style:font-pitch="variable" fo:font-style="normal" fo:font-weight="normal" style:font-family-asian="Arial" style:font-family-generic-asian="swiss" style:font-pitch-asian="variable" style:font-family-complex="Arial" style:font-family-generic-complex="swiss" style:font-pitch-complex="variable"/>
    </style:style>
    <style:style style:name="T141" style:family="text">
      <style:text-properties fo:color="#ff0000" style:text-position="0% 100%" fo:font-family="Arial" style:font-family-generic="swiss" style:font-pitch="variable" fo:font-style="normal" fo:font-weight="normal" style:font-family-asian="Arial" style:font-family-generic-asian="swiss" style:font-pitch-asian="variable" style:font-family-complex="Arial" style:font-family-generic-complex="swiss" style:font-pitch-complex="variable"/>
    </style:style>
    <style:style style:name="T142" style:family="text">
      <style:text-properties fo:color="#0000ff" style:text-position="0% 100%" fo:font-family="Arial" style:font-family-generic="swiss" style:font-pitch="variable" fo:font-style="normal" fo:font-weight="normal" style:font-family-asian="Arial" style:font-family-generic-asian="swiss" style:font-pitch-asian="variable" style:font-family-complex="Arial" style:font-family-generic-complex="swiss" style:font-pitch-complex="variable"/>
    </style:style>
    <style:style style:name="T143" style:family="text">
      <style:text-properties fo:color="#ff0000" style:text-position="0% 100%" fo:font-family="Arial" style:font-family-generic="swiss" style:font-pitch="variable" fo:font-size="24pt" fo:font-style="italic" style:font-family-asian="cmsy10" style:font-style-name-asian="Medium" style:font-pitch-asian="variable" style:font-family-complex="cmsy10" style:font-style-name-complex="Medium" style:font-pitch-complex="variable"/>
    </style:style>
    <style:style style:name="T144" style:family="text">
      <style:text-properties fo:color="#0000ff" fo:font-family="Arial" style:font-family-generic="swiss" style:font-pitch="variable" fo:font-size="24pt" fo:font-style="italic" style:font-family-asian="cmsy10" style:font-style-name-asian="Medium" style:font-pitch-asian="variable" style:font-family-complex="cmsy10" style:font-style-name-complex="Medium" style:font-pitch-complex="variable"/>
    </style:style>
    <style:style style:name="T145" style:family="text">
      <style:text-properties fo:color="#0000ff" style:text-position="-33% 58%" fo:font-family="StarSymbol" style:font-style-name="Regular" style:font-pitch="variable" style:font-charset="x-symbol" fo:font-size="24pt" fo:font-style="italic" style:font-family-asian="StarSymbol" style:font-style-name-asian="Regular" style:font-pitch-asian="variable" style:font-charset-asian="x-symbol" style:font-family-complex="StarBats" style:font-style-name-complex="Regular" style:font-pitch-complex="variable" style:font-charset-complex="x-symbol"/>
    </style:style>
    <style:style style:name="T146" style:family="text">
      <style:text-properties fo:color="#0000ff" style:text-position="0% 100%" fo:font-family="Arial" style:font-family-generic="swiss" style:font-pitch="variable" fo:font-size="24pt"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147" style:family="text">
      <style:text-properties fo:font-family="StarSymbol" style:font-style-name="Regular" style:font-pitch="variable" style:font-charset="x-symbol" style:font-family-asian="StarSymbol" style:font-style-name-asian="Regular" style:font-pitch-asian="variable" style:font-charset-asian="x-symbol" style:font-family-complex="StarBats" style:font-style-name-complex="Regular" style:font-pitch-complex="variable" style:font-charset-complex="x-symbol"/>
    </style:style>
    <style:style style:name="T148" style:family="text">
      <style:text-properties fo:font-family="Arial" style:font-family-generic="roman" style:font-pitch="variable" style:font-family-asian="StarSymbol" style:font-style-name-asian="Regular" style:font-pitch-asian="variable" style:font-charset-asian="x-symbol" style:font-family-complex="StarBats" style:font-style-name-complex="Regular" style:font-pitch-complex="variable" style:font-charset-complex="x-symbol"/>
    </style:style>
    <style:style style:name="T149" style:family="text">
      <style:text-properties fo:font-family="'Courier 10 Pitch'" style:font-pitch="fixed" style:font-family-asian="StarSymbol" style:font-style-name-asian="Regular" style:font-pitch-asian="variable" style:font-charset-asian="x-symbol" style:font-family-complex="StarBats" style:font-style-name-complex="Regular" style:font-pitch-complex="variable" style:font-charset-complex="x-symbol"/>
    </style:style>
    <style:style style:name="T150" style:family="text">
      <style:text-properties fo:font-family="Arial" style:font-family-generic="roman" style:font-pitch="variable" fo:font-style="italic" style:font-family-asian="StarSymbol" style:font-style-name-asian="Regular" style:font-pitch-asian="variable" style:font-charset-asian="x-symbol" style:font-family-complex="StarBats" style:font-style-name-complex="Regular" style:font-pitch-complex="variable" style:font-charset-complex="x-symbol"/>
    </style:style>
    <style:style style:name="T151" style:family="text">
      <style:text-properties fo:font-family="Arial" style:font-family-generic="roman" style:font-pitch="variable"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152" style:family="text">
      <style:text-properties fo:font-family="Arial" style:font-style-name="Regular" style:font-family-generic="swiss" style:font-pitch="variable"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153" style:family="text">
      <style:text-properties fo:font-family="Arial" style:font-family-generic="roman" style:font-pitch="variable"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154" style:family="text">
      <style:text-properties style:text-underline-style="solid" style:text-underline-width="auto" style:text-underline-color="font-color"/>
    </style:style>
    <style:style style:name="T155"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56" style:family="text">
      <style:text-properties style:text-position="0% 100%" fo:font-family="'Courier 10 Pitch'" style:font-pitch="fixed" fo:font-style="italic"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57" style:family="text">
      <style:text-properties style:text-position="0% 100%" fo:font-family="Arial" style:font-family-generic="swiss" style:font-pitch="variable" fo:font-style="normal"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58" style:family="text">
      <style:text-properties style:text-position="0% 100%" fo:font-family="'Times New Roman'" style:font-style-name="Regular" style:font-family-generic="roman" style:font-pitch="variable" fo:font-style="normal"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59" style:family="text">
      <style:text-properties style:text-position="0% 100%" fo:font-family="Arial" style:font-family-generic="swiss" style:font-pitch="variable" fo:font-style="italic"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60" style:family="text">
      <style:text-properties style:text-position="0% 100%" fo:font-family="'Times New Roman'" style:font-family-generic="roman" style:font-pitch="variable" fo:font-style="normal"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61" style:family="text">
      <style:text-properties fo:font-family="'Times New Roman'" style:font-style-name="Regular" style:font-family-generic="roman" style:font-pitch="variable" fo:font-size="24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62" style:family="text">
      <style:text-properties fo:font-family="'Courier 10 Pitch'" style:font-pitch="fixed" fo:font-size="24pt" fo:font-style="italic"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63" style:family="text">
      <style:text-properties fo:font-family="Arial" style:font-style-name="Regular" style:font-family-generic="swiss" style:font-pitch="variable" fo:font-size="24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64" style:family="text">
      <style:text-properties fo:font-family="Arial" style:font-family-generic="swiss" style:font-pitch="variable" fo:font-size="24pt" fo:font-style="italic"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65" style:family="text">
      <style:text-properties fo:font-family="'Times New Roman'" style:font-family-generic="roman" style:font-pitch="variable" fo:font-size="24pt"/>
    </style:style>
    <style:style style:name="T166" style:family="text">
      <style:text-properties style:text-position="0% 100%" fo:font-family="Arial" style:font-family-generic="swiss" style:font-pitch="variable" fo:font-size="32pt" fo:font-style="italic" style:font-family-asian="Arial" style:font-family-generic-asian="swiss" style:font-pitch-asian="variable" style:font-family-complex="Arial" style:font-family-generic-complex="swiss" style:font-pitch-complex="variable"/>
    </style:style>
    <style:style style:name="T167" style:family="text">
      <style:text-properties style:text-position="0% 100%" fo:font-family="Arial" style:font-family-generic="swiss" style:font-pitch="variable" fo:font-size="32pt" fo:font-style="normal" style:font-family-asian="Arial" style:font-family-generic-asian="swiss" style:font-pitch-asian="variable" style:font-family-complex="Arial" style:font-family-generic-complex="swiss" style:font-pitch-complex="variable"/>
    </style:style>
    <style:style style:name="T168" style:family="text">
      <style:text-properties style:text-position="-33% 58%" fo:font-family="Arial" style:font-family-generic="swiss" style:font-pitch="variable" fo:font-size="32pt" fo:font-style="italic" style:font-family-asian="Arial" style:font-family-generic-asian="swiss" style:font-pitch-asian="variable" style:font-family-complex="Arial" style:font-family-generic-complex="swiss" style:font-pitch-complex="variable"/>
    </style:style>
    <style:style style:name="T169" style:family="text">
      <style:text-properties fo:font-size="28pt"/>
    </style:style>
    <style:style style:name="T170" style:family="text">
      <style:text-properties fo:font-size="28pt" fo:font-style="italic"/>
    </style:style>
    <style:style style:name="T171" style:family="text">
      <style:text-properties fo:font-family="Arial" style:font-style-name="Regular" style:font-family-generic="swiss" style:font-pitch="variable" fo:font-size="28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172" style:family="text">
      <style:text-properties fo:font-family="Arial" style:font-family-generic="roman" style:font-pitch="variable" fo:font-size="28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173" style:family="text">
      <style:text-properties style:text-position="-33% 58%" fo:font-family="Arial" style:font-family-generic="roman" style:font-pitch="variable" fo:font-size="28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174" style:family="text">
      <style:text-properties style:text-position="0% 100%" fo:font-family="Arial" style:font-family-generic="roman" style:font-pitch="variable" fo:font-size="28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175" style:family="text">
      <style:text-properties style:text-position="0% 100%" fo:font-family="Arial" style:font-style-name="Regular" style:font-family-generic="swiss" style:font-pitch="variable" fo:font-size="28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176" style:family="text">
      <style:text-properties style:text-position="-33% 58%" fo:font-family="Arial" style:font-style-name="Regular" style:font-family-generic="swiss" style:font-pitch="variable" fo:font-size="28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177" style:family="text">
      <style:text-properties style:text-position="0% 100%" fo:font-family="Arial" style:font-style-name="Regular" style:font-family-generic="swiss" style:font-pitch="variable" fo:font-size="2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78" style:family="text">
      <style:text-properties style:text-position="0% 100%" fo:font-family="Arial" style:font-family-generic="swiss" style:font-pitch="variable" fo:font-size="28pt" fo:font-style="italic" fo:font-weight="normal" style:font-family-asian="Arial" style:font-family-generic-asian="swiss" style:font-pitch-asian="variable" style:font-family-complex="Arial" style:font-family-generic-complex="swiss" style:font-pitch-complex="variable"/>
    </style:style>
    <style:style style:name="T179" style:family="text">
      <style:text-properties style:text-position="0% 100%" fo:font-family="StarSymbol" style:font-pitch="variable" style:font-charset="x-symbol" fo:font-size="28pt" fo:font-style="normal" fo:font-weight="normal" style:font-family-asian="StarSymbol" style:font-pitch-asian="variable" style:font-charset-asian="x-symbol" style:font-family-complex="StarBats" style:font-pitch-complex="variable" style:font-charset-complex="x-symbol"/>
    </style:style>
    <style:style style:name="T180" style:family="text">
      <style:text-properties style:text-position="0% 100%" fo:font-family="Arial" style:font-family-generic="swiss" style:font-pitch="variable" fo:font-size="28pt" fo:font-style="italic" fo:font-weight="normal" style:font-family-asian="StarSymbol" style:font-pitch-asian="variable" style:font-charset-asian="x-symbol" style:font-family-complex="StarBats" style:font-pitch-complex="variable" style:font-charset-complex="x-symbol"/>
    </style:style>
    <style:style style:name="T181" style:family="text">
      <style:text-properties style:text-position="-33% 58%" fo:font-family="Arial" style:font-family-generic="swiss" style:font-pitch="variable" fo:font-size="28pt" fo:font-style="italic" fo:font-weight="normal" style:font-family-asian="StarSymbol" style:font-pitch-asian="variable" style:font-charset-asian="x-symbol" style:font-family-complex="StarBats" style:font-pitch-complex="variable" style:font-charset-complex="x-symbol"/>
    </style:style>
    <style:style style:name="T182" style:family="text">
      <style:text-properties style:text-position="0% 100%" fo:font-family="OpenSymbol" style:font-style-name="Regular" style:font-pitch="variable" style:font-charset="x-symbol" fo:font-size="28pt" fo:font-style="italic" fo:font-weight="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83" style:family="text">
      <style:text-properties style:text-position="0% 100%" fo:font-family="Arial" style:font-family-generic="swiss" style:font-pitch="variable" fo:font-size="28pt" fo:font-style="italic" style:font-family-asian="Arial" style:font-family-generic-asian="swiss" style:font-pitch-asian="variable" style:font-family-complex="Arial" style:font-family-generic-complex="swiss" style:font-pitch-complex="variable"/>
    </style:style>
    <style:style style:name="T184" style:family="text">
      <style:text-properties style:text-position="-33% 58%" fo:font-family="Arial" style:font-family-generic="swiss" style:font-pitch="variable" fo:font-size="28pt" fo:font-style="italic" style:font-family-asian="Arial" style:font-family-generic-asian="swiss" style:font-pitch-asian="variable" style:font-family-complex="Arial" style:font-family-generic-complex="swiss" style:font-pitch-complex="variable"/>
    </style:style>
    <style:style style:name="T185" style:family="text">
      <style:text-properties style:text-position="-33% 58%" fo:font-family="Arial" style:font-family-generic="swiss" style:font-pitch="variable" fo:font-size="28pt" fo:font-style="italic" fo:font-weight="bold" style:font-family-asian="Arial" style:font-family-generic-asian="swiss" style:font-pitch-asian="variable" style:font-family-complex="Arial" style:font-family-generic-complex="swiss" style:font-pitch-complex="variable"/>
    </style:style>
    <style:style style:name="T186" style:family="text">
      <style:text-properties style:text-position="-33% 58%" fo:font-family="Arial" style:font-family-generic="swiss" style:font-pitch="variable" fo:font-size="28pt" fo:font-style="italic" fo:font-weight="normal" style:font-family-asian="Arial" style:font-family-generic-asian="swiss" style:font-pitch-asian="variable" style:font-family-complex="Arial" style:font-family-generic-complex="swiss" style:font-pitch-complex="variable"/>
    </style:style>
    <style:style style:name="T187" style:family="text">
      <style:text-properties style:text-position="0% 100%" fo:font-family="Arial" style:font-family-generic="swiss" style:font-pitch="variable" fo:font-size="28pt" fo:font-style="italic" fo:font-weight="bold" style:font-family-asian="Arial" style:font-family-generic-asian="swiss" style:font-pitch-asian="variable" style:font-family-complex="Arial" style:font-family-generic-complex="swiss" style:font-pitch-complex="variable"/>
    </style:style>
    <style:style style:name="T188" style:family="text">
      <style:text-properties style:text-position="0% 100%" fo:font-family="Arial" style:font-family-generic="swiss" style:font-pitch="variable" fo:font-size="28pt" fo:font-style="normal" fo:font-weight="normal" style:font-family-asian="StarSymbol" style:font-pitch-asian="variable" style:font-charset-asian="x-symbol" style:font-family-complex="StarBats" style:font-pitch-complex="variable" style:font-charset-complex="x-symbol"/>
    </style:style>
    <style:style style:name="T189" style:family="text">
      <style:text-properties style:text-position="0% 100%" fo:font-family="Arial" style:font-family-generic="swiss" style:font-pitch="variable" fo:font-size="28pt" fo:font-style="normal" fo:font-weight="normal" style:font-family-asian="Arial" style:font-family-generic-asian="swiss" style:font-pitch-asian="variable" style:font-family-complex="Arial" style:font-family-generic-complex="swiss" style:font-pitch-complex="variable"/>
    </style:style>
    <style:style style:name="T190"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91" style:family="text">
      <style:text-properties fo:font-family="Arial" style:font-family-generic="roman" style:font-pitch="variable" style:text-underline-style="solid" style:text-underline-width="auto" style:text-underline-color="font-color"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92" style:family="text">
      <style:text-properties fo:font-family="Arial" style:font-family-generic="roman" style:font-pitch="variable" style:text-underline-style="non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93" style:family="text">
      <style:text-properties fo:font-family="Arial" style:font-style-name="Regular" style:font-family-generic="swiss" style:font-pitch="variable" fo:font-style="italic" style:text-underline-style="none" style:font-family-asian="Arial" style:font-style-name-asian="Regular" style:font-family-generic-asian="swiss" style:font-pitch-asian="variable" style:font-family-complex="Arial" style:font-style-name-complex="Regular" style:font-family-generic-complex="swiss" style:font-pitch-complex="variable"/>
    </style:style>
    <style:style style:name="T194" style:family="text">
      <style:text-properties fo:font-family="Arial" style:font-family-generic="roman" style:font-pitch="variable" style:text-underline-style="none" style:font-family-asian="Arial" style:font-style-name-asian="Regular" style:font-family-generic-asian="swiss" style:font-pitch-asian="variable" style:font-family-complex="Arial" style:font-style-name-complex="Regular" style:font-family-generic-complex="swiss" style:font-pitch-complex="variable"/>
    </style:style>
    <style:style style:name="T195" style:family="text">
      <style:text-properties fo:font-family="cmsy10" style:font-style-name="Medium" style:font-pitch="variable" style:text-underline-style="none" style:font-family-asian="cmsy10" style:font-style-name-asian="Medium" style:font-pitch-asian="variable" style:font-family-complex="cmsy10" style:font-style-name-complex="Medium" style:font-pitch-complex="variable"/>
    </style:style>
    <style:style style:name="T196" style:family="text">
      <style:text-properties fo:font-family="Arial" style:font-family-generic="roman" style:font-pitch="variable" fo:font-style="italic" style:text-underline-style="none" style:font-family-asian="cmsy10" style:font-style-name-asian="Medium" style:font-pitch-asian="variable" style:font-family-complex="cmsy10" style:font-style-name-complex="Medium" style:font-pitch-complex="variable"/>
    </style:style>
    <style:style style:name="T197" style:family="text">
      <style:text-properties style:text-position="-33% 58%" fo:font-family="Arial" style:font-family-generic="roman" style:font-pitch="variable" fo:font-style="italic" style:text-underline-style="none" style:font-family-asian="cmsy10" style:font-style-name-asian="Medium" style:font-pitch-asian="variable" style:font-family-complex="cmsy10" style:font-style-name-complex="Medium" style:font-pitch-complex="variable"/>
    </style:style>
    <style:style style:name="T198" style:family="text">
      <style:text-properties fo:font-family="'Courier 10 Pitch'" style:font-pitch="fixed" fo:font-size="24pt" fo:font-style="italic" style:font-family-asian="StarSymbol" style:font-style-name-asian="Regular" style:font-pitch-asian="variable" style:font-charset-asian="x-symbol" style:font-family-complex="StarBats" style:font-style-name-complex="Regular" style:font-pitch-complex="variable" style:font-charset-complex="x-symbol"/>
    </style:style>
    <style:style style:name="T199" style:family="text">
      <style:text-properties fo:font-family="Arial" style:font-family-generic="swiss" style:font-pitch="variable" fo:font-size="24pt" fo:font-style="italic" style:font-family-asian="StarSymbol" style:font-style-name-asian="Regular" style:font-pitch-asian="variable" style:font-charset-asian="x-symbol" style:font-family-complex="StarBats" style:font-style-name-complex="Regular" style:font-pitch-complex="variable" style:font-charset-complex="x-symbol"/>
    </style:style>
    <style:style style:name="T200" style:family="text">
      <style:text-properties fo:font-family="cmsy10" style:font-pitch="variable" fo:font-size="24pt"/>
    </style:style>
    <style:style style:name="T201" style:family="text">
      <style:text-properties style:text-position="0% 100%" fo:font-family="Arial" style:font-family-generic="swiss" style:font-pitch="variable" fo:font-size="24pt" fo:font-style="italic" style:font-family-asian="StarSymbol" style:font-style-name-asian="Regular" style:font-pitch-asian="variable" style:font-charset-asian="x-symbol" style:font-family-complex="StarBats" style:font-style-name-complex="Regular" style:font-pitch-complex="variable" style:font-charset-complex="x-symbol"/>
    </style:style>
    <style:style style:name="T202" style:family="text">
      <style:text-properties fo:font-family="StarSymbol" style:font-style-name="Regular" style:font-pitch="variable" style:font-charset="x-symbol" fo:font-size="24pt" fo:font-style="normal" style:font-family-asian="cmsy10" style:font-style-name-asian="Medium" style:font-pitch-asian="variable" style:font-family-complex="cmsy10" style:font-style-name-complex="Medium" style:font-pitch-complex="variable"/>
    </style:style>
    <style:style style:name="T203" style:family="text">
      <style:text-properties style:text-position="0% 100%" fo:font-size="24pt" fo:font-style="normal"/>
    </style:style>
    <style:style style:name="T204" style:family="text">
      <style:text-properties style:text-position="-33% 58%" fo:font-style="italic"/>
    </style:style>
    <style:style style:name="T205" style:family="text">
      <style:text-properties style:text-position="0% 100%" fo:font-style="italic"/>
    </style:style>
    <style:style style:name="T206" style:family="text">
      <style:text-properties style:text-position="0% 100%" fo:font-family="Arial" style:font-family-generic="roman" style:font-pitch="variable" fo:font-style="italic" style:font-family-asian="Arial" style:font-family-generic-asian="swiss" style:font-pitch-asian="variable" style:font-family-complex="Arial" style:font-family-generic-complex="swiss" style:font-pitch-complex="variable"/>
    </style:style>
    <style:style style:name="T207" style:family="text">
      <style:text-properties style:text-position="0% 100%" fo:font-family="Arial" style:font-family-generic="roman" style:font-pitch="variable" fo:font-style="normal" style:font-family-asian="Arial" style:font-family-generic-asian="swiss" style:font-pitch-asian="variable" style:font-family-complex="Arial" style:font-family-generic-complex="swiss" style:font-pitch-complex="variable"/>
    </style:style>
    <style:style style:name="T208" style:family="text">
      <style:text-properties style:text-position="-33% 58%" fo:font-family="Arial" style:font-family-generic="roman" style:font-pitch="variable" fo:font-style="italic" style:font-family-asian="Arial" style:font-family-generic-asian="swiss" style:font-pitch-asian="variable" style:font-family-complex="Arial" style:font-family-generic-complex="swiss" style:font-pitch-complex="variable"/>
    </style:style>
    <style:style style:name="T209" style:family="text">
      <style:text-properties style:text-position="0% 100%" fo:font-style="normal"/>
    </style:style>
    <style:style style:name="T210" style:family="text">
      <style:text-properties fo:font-family="Courier" style:font-family-generic="modern" style:font-pitch="fixed" fo:font-size="28pt"/>
    </style:style>
    <style:style style:name="T211" style:family="text">
      <style:text-properties fo:color="#008000" fo:font-family="Courier" style:font-family-generic="modern" style:font-pitch="fixed" fo:font-size="28pt"/>
    </style:style>
    <style:style style:name="T212" style:family="text">
      <style:text-properties fo:color="#008000" style:text-position="-33% 58%" fo:font-family="Courier" style:font-family-generic="modern" style:font-pitch="fixed" fo:font-size="28pt"/>
    </style:style>
    <style:style style:name="T213" style:family="text">
      <style:text-properties style:text-position="0% 100%" fo:font-family="Courier" style:font-family-generic="modern" style:font-pitch="fixed" fo:font-size="28pt"/>
    </style:style>
    <style:style style:name="T214" style:family="text">
      <style:text-properties fo:color="#008000" style:text-position="0% 100%" fo:font-family="Courier" style:font-family-generic="modern" style:font-pitch="fixed" fo:font-size="28pt"/>
    </style:style>
    <style:style style:name="T215" style:family="text">
      <style:text-properties fo:color="#800000" style:text-position="0% 100%" fo:font-family="Courier" style:font-family-generic="modern" style:font-pitch="fixed" fo:font-size="28pt"/>
    </style:style>
    <style:style style:name="T216" style:family="text">
      <style:text-properties fo:color="#800000" style:text-position="-33% 58%" fo:font-family="Courier" style:font-family-generic="modern" style:font-pitch="fixed" fo:font-size="28pt"/>
    </style:style>
    <style:style style:name="T217" style:family="text">
      <style:text-properties style:text-position="-33% 58%" fo:font-family="Courier" style:font-family-generic="modern" style:font-pitch="fixed" fo:font-size="28pt"/>
    </style:style>
    <style:style style:name="T218" style:family="text">
      <style:text-properties fo:font-family="'Courier 10 Pitch'" style:font-pitch="fixed" fo:font-size="32pt"/>
    </style:style>
    <style:style style:name="T219" style:family="text">
      <style:text-properties style:text-position="33% 58%" fo:font-family="'Courier 10 Pitch'" style:font-pitch="fixed" fo:font-size="32pt"/>
    </style:style>
    <style:style style:name="T220" style:family="text">
      <style:text-properties style:text-position="0% 100%" fo:font-size="32pt"/>
    </style:style>
    <style:style style:name="T221" style:family="text">
      <style:text-properties style:text-position="0% 100%" fo:font-family="'Courier 10 Pitch'" style:font-pitch="fixed" fo:font-size="32pt"/>
    </style:style>
    <style:style style:name="T222" style:family="text">
      <style:text-properties fo:color="#800000" fo:font-family="Courier" style:font-family-generic="modern" style:font-pitch="fixed" fo:font-size="28pt"/>
    </style:style>
    <style:style style:name="T223" style:family="text">
      <style:text-properties style:use-window-font-color="true"/>
    </style:style>
    <style:style style:name="T224" style:family="text">
      <style:text-properties style:text-position="-33% 58%"/>
    </style:style>
    <style:style style:name="T225" style:family="text">
      <style:text-properties style:text-position="0% 100%"/>
    </style:style>
    <style:style style:name="T226" style:family="text">
      <style:text-properties style:text-position="0% 1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27" style:family="text">
      <style:text-properties style:text-position="0% 100%" fo:font-family="Arial" style:font-style-name="Regular" style:font-family-generic="swiss"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228" style:family="text">
      <style:text-properties style:text-position="-33% 58%" fo:font-family="Arial" style:font-style-name="Regular" style:font-family-generic="swiss"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229" style:family="text">
      <style:text-properties style:text-position="0% 100%" fo:font-family="Arial" style:font-style-name="Regular" style:font-family-generic="swiss" style:font-pitch="variable"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230" style:family="text">
      <style:text-properties style:text-position="0% 100%" fo:font-family="Arial" style:font-style-name="Regular" style:font-family-generic="swiss" style:font-pitch="variable" fo:font-style="normal" style:font-family-asian="Arial" style:font-family-generic-asian="swiss" style:font-pitch-asian="variable" style:font-family-complex="Arial" style:font-family-generic-complex="swiss" style:font-pitch-complex="variable"/>
    </style:style>
    <style:style style:name="T231" style:family="text">
      <style:text-properties style:text-position="0% 100%" fo:font-family="Arial" style:font-style-name="Regular" style:font-family-generic="swiss" style:font-pitch="variable" fo:font-style="italic" style:font-family-asian="Arial" style:font-family-generic-asian="swiss" style:font-pitch-asian="variable" style:font-family-complex="Arial" style:font-family-generic-complex="swiss" style:font-pitch-complex="variable"/>
    </style:style>
    <style:style style:name="T232" style:family="text">
      <style:text-properties style:text-position="0% 100%" fo:font-family="StarSymbol" style:font-pitch="variable" style:font-charset="x-symbol" fo:font-size="32pt" fo:font-style="normal" fo:font-weight="normal" style:font-family-asian="StarSymbol" style:font-pitch-asian="variable" style:font-charset-asian="x-symbol" style:font-family-complex="StarBats" style:font-pitch-complex="variable" style:font-charset-complex="x-symbol"/>
    </style:style>
    <style:style style:name="T233" style:family="text">
      <style:text-properties style:text-position="0% 100%" fo:font-family="Arial" style:font-family-generic="swiss" style:font-pitch="variable" fo:font-size="32pt" fo:font-style="italic" fo:font-weight="normal" style:font-family-asian="StarSymbol" style:font-pitch-asian="variable" style:font-charset-asian="x-symbol" style:font-family-complex="StarBats" style:font-pitch-complex="variable" style:font-charset-complex="x-symbol"/>
    </style:style>
    <style:style style:name="T234" style:family="text">
      <style:text-properties style:text-position="0% 100%" fo:font-family="Arial" style:font-family-generic="swiss" style:font-pitch="variable" fo:font-size="32pt" fo:font-style="normal" fo:font-weight="normal" style:font-family-asian="StarSymbol" style:font-pitch-asian="variable" style:font-charset-asian="x-symbol" style:font-family-complex="StarBats" style:font-pitch-complex="variable" style:font-charset-complex="x-symbol"/>
    </style:style>
    <style:style style:name="T235"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236" style:family="text">
      <style:text-properties fo:font-family="Arial" style:font-family-generic="roman" style:font-pitch="variable" style:font-family-asian="Arial" style:font-family-generic-asian="swiss" style:font-pitch-asian="variable" style:font-family-complex="Arial" style:font-family-generic-complex="swiss" style:font-pitch-complex="variable"/>
    </style:style>
    <style:style style:name="T237" style:family="text">
      <style:text-properties fo:font-family="'Courier 10 Pitch'" style:font-pitch="fixed" fo:font-style="italic"/>
    </style:style>
    <style:style style:name="T238" style:family="text">
      <style:text-properties fo:font-family="'Courier 10 Pitch'" style:font-pitch="fixed"/>
    </style:style>
    <style:style style:name="T239" style:family="text">
      <style:text-properties style:text-position="0% 100%" fo:font-family="'Courier 10 Pitch'" style:font-pitch="fixed" fo:font-style="italic"/>
    </style:style>
    <style:style style:name="T240" style:family="text">
      <style:text-properties style:text-position="0% 100%" fo:font-family="Arial" style:font-family-generic="swiss" style:font-pitch="variable" fo:font-style="normal"/>
    </style:style>
    <style:style style:name="T241" style:family="text">
      <style:text-properties style:text-position="0% 100%" fo:font-family="'Courier 10 Pitch'" style:font-pitch="fixed" fo:font-style="normal"/>
    </style:style>
    <style:style style:name="T242" style:family="text">
      <style:text-properties fo:font-family="Arial" style:font-family-generic="roman" style:font-pitch="variable" fo:font-style="normal" fo:font-weight="bold" style:font-family-asian="OpenSymbol" style:font-pitch-asian="variable" style:font-charset-asian="x-symbol" style:font-family-complex="OpenSymbol" style:font-pitch-complex="variable" style:font-charset-complex="x-symbol"/>
    </style:style>
    <style:style style:name="T243" style:family="text">
      <style:text-properties fo:font-family="OpenSymbol" style:font-pitch="variable" style:font-charset="x-symbol" fo:font-style="normal" fo:font-weight="normal" style:font-family-asian="OpenSymbol" style:font-pitch-asian="variable" style:font-charset-asian="x-symbol" style:font-family-complex="OpenSymbol" style:font-pitch-complex="variable" style:font-charset-complex="x-symbol"/>
    </style:style>
    <style:style style:name="T244" style:family="text">
      <style:text-properties fo:font-family="Arial" style:font-family-generic="roman" style:font-pitch="variable" fo:font-style="normal" fo:font-weight="normal" style:font-family-asian="OpenSymbol" style:font-pitch-asian="variable" style:font-charset-asian="x-symbol" style:font-family-complex="OpenSymbol" style:font-pitch-complex="variable" style:font-charset-complex="x-symbol"/>
    </style:style>
    <style:style style:name="T245" style:family="text">
      <style:text-properties fo:font-family="Arial" style:font-family-generic="roman" style:font-pitch="variable" fo:font-style="italic" fo:font-weight="normal" style:font-family-asian="OpenSymbol" style:font-pitch-asian="variable" style:font-charset-asian="x-symbol" style:font-family-complex="OpenSymbol" style:font-pitch-complex="variable" style:font-charset-complex="x-symbol"/>
    </style:style>
    <style:style style:name="T246" style:family="text">
      <style:text-properties style:text-position="-33% 58%" fo:font-family="Arial" style:font-family-generic="roman" style:font-pitch="variable" fo:font-style="normal" fo:font-weight="bold" style:font-family-asian="OpenSymbol" style:font-pitch-asian="variable" style:font-charset-asian="x-symbol" style:font-family-complex="OpenSymbol" style:font-pitch-complex="variable" style:font-charset-complex="x-symbol"/>
    </style:style>
    <style:style style:name="T247" style:family="text">
      <style:text-properties style:text-position="0% 100%" fo:font-family="Arial" style:font-family-generic="roman" style:font-pitch="variable" fo:font-style="normal" fo:font-weight="normal" style:font-family-asian="OpenSymbol" style:font-pitch-asian="variable" style:font-charset-asian="x-symbol" style:font-family-complex="OpenSymbol" style:font-pitch-complex="variable" style:font-charset-complex="x-symbol"/>
    </style:style>
    <style:style style:name="T248" style:family="text">
      <style:text-properties style:text-position="0% 100%" fo:font-family="Arial" style:font-family-generic="roman" style:font-pitch="variable" fo:font-style="normal" fo:font-weight="bold" style:font-family-asian="OpenSymbol" style:font-pitch-asian="variable" style:font-charset-asian="x-symbol" style:font-family-complex="OpenSymbol" style:font-pitch-complex="variable" style:font-charset-complex="x-symbol"/>
    </style:style>
    <style:style style:name="T249" style:family="text">
      <style:text-properties style:text-position="0% 100%" fo:font-family="Arial" style:font-family-generic="roman" style:font-pitch="variable" fo:font-style="italic" fo:font-weight="normal" style:font-family-asian="OpenSymbol" style:font-pitch-asian="variable" style:font-charset-asian="x-symbol" style:font-family-complex="OpenSymbol" style:font-pitch-complex="variable" style:font-charset-complex="x-symbol"/>
    </style:style>
    <style:style style:name="T250" style:family="text">
      <style:text-properties fo:font-family="Arial" style:font-family-generic="swiss" style:font-pitch="variable" fo:font-style="normal" fo:font-weight="bold" style:font-family-asian="Arial" style:font-family-generic-asian="swiss" style:font-pitch-asian="variable" style:font-family-complex="Arial" style:font-family-generic-complex="swiss" style:font-pitch-complex="variable"/>
    </style:style>
    <style:style style:name="T251" style:family="text">
      <style:text-properties fo:font-family="Arial" style:font-family-generic="swiss" style:font-pitch="variable" fo:font-style="normal" fo:font-weight="normal" style:font-family-asian="Arial" style:font-family-generic-asian="swiss" style:font-pitch-asian="variable" style:font-family-complex="Arial" style:font-family-generic-complex="swiss" style:font-pitch-complex="variable"/>
    </style:style>
    <style:style style:name="T252" style:family="text">
      <style:text-properties fo:font-family="Arial" style:font-family-generic="swiss" style:font-pitch="variable" fo:font-style="italic" fo:font-weight="normal" style:font-family-asian="Arial" style:font-family-generic-asian="swiss" style:font-pitch-asian="variable" style:font-family-complex="Arial" style:font-family-generic-complex="swiss" style:font-pitch-complex="variable"/>
    </style:style>
    <style:style style:name="T253" style:family="text">
      <style:text-properties fo:font-family="Arial" style:font-family-generic="swiss" style:font-pitch="variable" fo:font-style="italic" fo:font-weight="normal" style:font-family-asian="OpenSymbol" style:font-pitch-asian="variable" style:font-charset-asian="x-symbol" style:font-family-complex="OpenSymbol" style:font-pitch-complex="variable" style:font-charset-complex="x-symbol"/>
    </style:style>
    <style:style style:name="T254" style:family="text">
      <style:text-properties fo:font-size="24pt" fo:font-weight="bold"/>
    </style:style>
    <style:style style:name="T255" style:family="text">
      <style:text-properties fo:font-family="Arial" style:font-family-generic="swiss" style:font-pitch="variable" fo:font-size="24pt" fo:font-style="italic" fo:font-weight="normal" style:font-family-asian="StarSymbol" style:font-pitch-asian="variable" style:font-charset-asian="x-symbol" style:font-family-complex="StarBats" style:font-pitch-complex="variable" style:font-charset-complex="x-symbol"/>
    </style:style>
    <style:style style:name="T256" style:family="text">
      <style:text-properties fo:font-family="Arial" style:font-family-generic="swiss" style:font-pitch="variable" fo:font-size="24pt" fo:font-style="normal" fo:font-weight="bold" style:font-family-asian="StarSymbol" style:font-pitch-asian="variable" style:font-charset-asian="x-symbol" style:font-family-complex="StarBats" style:font-pitch-complex="variable" style:font-charset-complex="x-symbol"/>
    </style:style>
    <style:style style:name="T257" style:family="text">
      <style:text-properties fo:font-family="Arial" style:font-family-generic="swiss" style:font-pitch="variable" fo:font-size="24pt" fo:font-style="normal" style:font-family-asian="Arial" style:font-family-generic-asian="swiss" style:font-pitch-asian="variable" style:font-family-complex="Arial" style:font-family-generic-complex="swiss" style:font-pitch-complex="variable"/>
    </style:style>
    <style:style style:name="T258" style:family="text">
      <style:text-properties fo:font-family="Arial" style:font-family-generic="roman" style:font-pitch="variable" fo:font-size="24pt" fo:font-style="italic" style:font-family-asian="OpenSymbol" style:font-pitch-asian="variable" style:font-charset-asian="x-symbol" style:font-family-complex="OpenSymbol" style:font-pitch-complex="variable" style:font-charset-complex="x-symbol"/>
    </style:style>
    <style:style style:name="T259" style:family="text">
      <style:text-properties fo:font-family="Arial" style:font-family-generic="roman" style:font-pitch="variable" fo:font-size="24pt" fo:font-style="normal" style:font-family-asian="OpenSymbol" style:font-pitch-asian="variable" style:font-charset-asian="x-symbol" style:font-family-complex="OpenSymbol" style:font-pitch-complex="variable" style:font-charset-complex="x-symbol"/>
    </style:style>
    <style:style style:name="T260" style:family="text">
      <style:text-properties style:text-position="-33% 58%" fo:font-family="Arial" style:font-family-generic="roman" style:font-pitch="variable" fo:font-size="24pt" fo:font-style="normal" fo:font-weight="bold" style:font-family-asian="OpenSymbol" style:font-pitch-asian="variable" style:font-charset-asian="x-symbol" style:font-family-complex="OpenSymbol" style:font-pitch-complex="variable" style:font-charset-complex="x-symbol"/>
    </style:style>
    <style:style style:name="T261" style:family="text">
      <style:text-properties fo:font-family="StarSymbol" style:font-pitch="variable" style:font-charset="x-symbol" fo:font-size="24pt" fo:font-style="italic" style:font-family-asian="StarSymbol" style:font-pitch-asian="variable" style:font-charset-asian="x-symbol" style:font-family-complex="StarBats" style:font-pitch-complex="variable" style:font-charset-complex="x-symbol"/>
    </style:style>
    <style:style style:name="T262" style:family="text">
      <style:text-properties fo:font-family="Arial" style:font-family-generic="roman" style:font-pitch="variable" fo:font-size="24pt" fo:font-style="italic" style:font-family-asian="StarSymbol" style:font-pitch-asian="variable" style:font-charset-asian="x-symbol" style:font-family-complex="StarBats" style:font-pitch-complex="variable" style:font-charset-complex="x-symbol"/>
    </style:style>
    <style:style style:name="T263" style:family="text">
      <style:text-properties fo:font-family="Arial" style:font-family-generic="roman" style:font-pitch="variable" fo:font-size="24pt" fo:font-style="normal" style:font-family-asian="StarSymbol" style:font-pitch-asian="variable" style:font-charset-asian="x-symbol" style:font-family-complex="StarBats" style:font-pitch-complex="variable" style:font-charset-complex="x-symbol"/>
    </style:style>
    <style:style style:name="T264" style:family="text">
      <style:text-properties style:text-position="-33% 58%" fo:font-family="Arial" style:font-family-generic="roman" style:font-pitch="variable" fo:font-size="24pt" fo:font-style="normal" fo:font-weight="bold" style:font-family-asian="StarSymbol" style:font-pitch-asian="variable" style:font-charset-asian="x-symbol" style:font-family-complex="StarBats" style:font-pitch-complex="variable" style:font-charset-complex="x-symbol"/>
    </style:style>
    <style:style style:name="T265" style:family="text">
      <style:text-properties style:text-underline-style="none"/>
    </style:style>
    <style:style style:name="T266" style:family="text">
      <style:text-properties fo:font-style="italic" style:text-underline-style="none"/>
    </style:style>
    <style:style style:name="T267" style:family="text">
      <style:text-properties fo:font-style="normal" style:text-underline-style="none"/>
    </style:style>
    <style:style style:name="T268" style:family="text">
      <style:text-properties fo:font-family="OpenSymbol" style:font-pitch="variable" style:font-charset="x-symbol" fo:font-style="normal" style:text-underline-style="none" style:font-family-asian="OpenSymbol" style:font-pitch-asian="variable" style:font-charset-asian="x-symbol" style:font-family-complex="OpenSymbol" style:font-pitch-complex="variable" style:font-charset-complex="x-symbol"/>
    </style:style>
    <style:style style:name="T269" style:family="text">
      <style:text-properties fo:font-family="Arial" style:font-family-generic="roman" style:font-pitch="variable" fo:font-style="normal" style:text-underline-style="none" style:font-family-asian="OpenSymbol" style:font-pitch-asian="variable" style:font-charset-asian="x-symbol" style:font-family-complex="OpenSymbol" style:font-pitch-complex="variable" style:font-charset-complex="x-symbol"/>
    </style:style>
    <style:style style:name="T270" style:family="text">
      <style:text-properties fo:font-family="Arial" style:font-family-generic="roman" style:font-pitch="variable" fo:font-style="italic" style:text-underline-style="none" style:font-family-asian="OpenSymbol" style:font-pitch-asian="variable" style:font-charset-asian="x-symbol" style:font-family-complex="OpenSymbol" style:font-pitch-complex="variable" style:font-charset-complex="x-symbol"/>
    </style:style>
    <style:style style:name="T271" style:family="text">
      <style:text-properties fo:font-family="'Comic Sans MS'" style:font-pitch="variable" fo:font-style="normal" style:text-underline-style="none" style:font-family-asian="'Comic Sans MS'" style:font-pitch-asian="variable" style:font-family-complex="'Comic Sans MS'" style:font-pitch-complex="variable"/>
    </style:style>
    <style:style style:name="T272" style:family="text">
      <style:text-properties fo:font-family="Arial" style:font-family-generic="swiss" style:font-pitch="variable" fo:font-style="normal" style:text-underline-style="none" style:font-family-asian="'Comic Sans MS'" style:font-pitch-asian="variable" style:font-family-complex="'Comic Sans MS'" style:font-pitch-complex="variable"/>
    </style:style>
    <style:style style:name="T273" style:family="text">
      <style:text-properties fo:font-family="Arial" style:font-family-generic="swiss" style:font-pitch="variable" fo:font-style="italic" style:text-underline-style="none" style:font-family-asian="'Comic Sans MS'" style:font-pitch-asian="variable" style:font-family-complex="'Comic Sans MS'" style:font-pitch-complex="variable"/>
    </style:style>
    <style:style style:name="T274" style:family="text">
      <style:text-properties style:text-position="-33% 58%" fo:font-family="Arial" style:font-family-generic="swiss" style:font-pitch="variable" fo:font-style="italic" style:text-underline-style="none" style:font-family-asian="'Comic Sans MS'" style:font-pitch-asian="variable" style:font-family-complex="'Comic Sans MS'" style:font-pitch-complex="variable"/>
    </style:style>
    <style:style style:name="T275" style:family="text">
      <style:text-properties style:text-position="0% 100%" fo:font-family="Arial" style:font-family-generic="swiss" style:font-pitch="variable" fo:font-style="italic" style:text-underline-style="none" style:font-family-asian="'Comic Sans MS'" style:font-pitch-asian="variable" style:font-family-complex="'Comic Sans MS'" style:font-pitch-complex="variable"/>
    </style:style>
    <style:style style:name="T276" style:family="text">
      <style:text-properties style:text-position="0% 100%" fo:font-family="Arial" style:font-family-generic="swiss" style:font-pitch="variable" fo:font-style="normal" style:text-underline-style="none" style:font-family-asian="'Comic Sans MS'" style:font-pitch-asian="variable" style:font-family-complex="'Comic Sans MS'" style:font-pitch-complex="variable"/>
    </style:style>
    <style:style style:name="T277" style:family="text">
      <style:text-properties fo:font-family="Arial" style:font-family-generic="swiss" style:font-pitch="variable" fo:font-size="24pt" style:font-family-asian="Arial" style:font-family-generic-asian="swiss" style:font-pitch-asian="variable" style:font-family-complex="Arial" style:font-family-generic-complex="swiss" style:font-pitch-complex="variable"/>
    </style:style>
    <style:style style:name="T278" style:family="text">
      <style:text-properties fo:font-family="Arial" style:font-family-generic="roman" style:font-pitch="variable" fo:font-size="24pt" style:font-family-asian="Arial" style:font-family-generic-asian="swiss" style:font-pitch-asian="variable" style:font-family-complex="Arial" style:font-family-generic-complex="swiss" style:font-pitch-complex="variable"/>
    </style:style>
    <style:style style:name="T279" style:family="text">
      <style:text-properties style:text-position="-33% 58%" fo:font-family="Arial" style:font-family-generic="roman" style:font-pitch="variable" fo:font-style="normal" style:font-family-asian="OpenSymbol" style:font-pitch-asian="variable" style:font-charset-asian="x-symbol" style:font-family-complex="OpenSymbol" style:font-pitch-complex="variable" style:font-charset-complex="x-symbol"/>
    </style:style>
    <style:style style:name="T280" style:family="text">
      <style:text-properties style:text-position="0% 100%" fo:font-family="Arial" style:font-family-generic="roman" style:font-pitch="variable" fo:font-style="italic" style:font-family-asian="OpenSymbol" style:font-pitch-asian="variable" style:font-charset-asian="x-symbol" style:font-family-complex="OpenSymbol" style:font-pitch-complex="variable" style:font-charset-complex="x-symbol"/>
    </style:style>
    <style:style style:name="T281" style:family="text">
      <style:text-properties style:text-position="0% 100%" fo:font-family="Arial" style:font-family-generic="roman" style:font-pitch="variable" fo:font-style="normal" style:font-family-asian="OpenSymbol" style:font-pitch-asian="variable" style:font-charset-asian="x-symbol" style:font-family-complex="OpenSymbol" style:font-pitch-complex="variable" style:font-charset-complex="x-symbol"/>
    </style:style>
    <style:style style:name="T282" style:family="text">
      <style:text-properties style:text-position="0% 100%" fo:font-family="Arial" style:font-family-generic="swiss" style:font-pitch="variable" fo:font-style="normal" fo:font-weight="bold" style:font-family-asian="Arial" style:font-family-generic-asian="swiss" style:font-pitch-asian="variable" style:font-family-complex="Arial" style:font-family-generic-complex="swiss" style:font-pitch-complex="variable"/>
    </style:style>
    <style:style style:name="T283" style:family="text">
      <style:text-properties style:text-position="0% 100%" fo:font-family="Arial" style:font-family-generic="swiss" style:font-pitch="variable" fo:font-style="normal" style:text-underline-style="solid" style:text-underline-width="auto" style:text-underline-color="font-color" fo:font-weight="normal" style:font-family-asian="Arial" style:font-family-generic-asian="swiss" style:font-pitch-asian="variable" style:font-family-complex="Arial" style:font-family-generic-complex="swiss" style:font-pitch-complex="variable"/>
    </style:style>
    <style:style style:name="T284" style:family="text">
      <style:text-properties style:text-position="0% 100%" fo:font-family="Arial" style:font-family-generic="swiss" style:font-pitch="variable" fo:font-style="normal" style:text-underline-style="none" fo:font-weight="normal" style:font-family-asian="Arial" style:font-family-generic-asian="swiss" style:font-pitch-asian="variable" style:font-family-complex="Arial" style:font-family-generic-complex="swiss" style:font-pitch-complex="variable"/>
    </style:style>
    <style:style style:name="T285" style:family="text">
      <style:text-properties style:text-position="-33% 58%" fo:font-style="normal" fo:font-weight="bold"/>
    </style:style>
    <style:style style:name="T286" style:family="text">
      <style:text-properties style:text-position="0% 100%" fo:font-style="normal" fo:font-weight="normal"/>
    </style:style>
    <style:style style:name="T287" style:family="text">
      <style:text-properties style:text-position="0% 100%" fo:font-style="italic" fo:font-weight="normal"/>
    </style:style>
    <style:style style:name="T288" style:family="text">
      <style:text-properties style:text-position="-33% 58%" fo:font-style="italic" fo:font-weight="normal"/>
    </style:style>
    <style:style style:name="T289" style:family="text">
      <style:text-properties style:text-position="0% 100%" fo:font-family="Arial" style:font-style-name="Regular" style:font-family-generic="swiss" style:font-pitch="variable" fo:font-style="italic"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290" style:family="text">
      <style:text-properties style:text-position="-33% 58%" fo:font-family="Arial" style:font-family-generic="roman" style:font-pitch="variable" fo:font-style="italic"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291" style:family="text">
      <style:text-properties style:text-position="0% 100%" fo:font-family="Arial" style:font-family-generic="roman" style:font-pitch="variable" fo:font-style="italic"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292" style:family="text">
      <style:text-properties style:text-position="0% 100%" fo:font-family="Arial" style:font-family-generic="roman" style:font-pitch="variable" fo:font-style="normal"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293" style:family="text">
      <style:text-properties style:text-position="-33% 58%" fo:font-family="Arial" style:font-family-generic="roman" style:font-pitch="variable" fo:font-style="normal"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294" style:family="text">
      <style:text-properties fo:font-family="Arial" style:font-style-name="Regular" style:font-family-generic="swiss"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295" style:family="text">
      <style:text-properties fo:font-family="Arial" style:font-family-generic="roman"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296" style:family="text">
      <style:text-properties fo:font-family="Arial" style:font-family-generic="roman" style:font-pitch="variable"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297" style:family="text">
      <style:text-properties fo:font-family="Arial" style:font-style-name="Regular" style:font-family-generic="swiss"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298" style:family="text">
      <style:text-properties fo:font-family="Arial" style:font-style-name="Regular" style:font-family-generic="swiss" style:font-pitch="variable"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299" style:family="text">
      <style:text-properties style:text-position="-33% 58%" fo:font-family="Arial" style:font-style-name="Regular" style:font-family-generic="swiss"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300" style:family="text">
      <style:text-properties style:text-position="0% 100%" fo:font-family="Arial" style:font-style-name="Regular" style:font-family-generic="swiss"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301" style:family="text">
      <style:text-properties style:text-position="0% 100%" fo:font-family="Arial" style:font-style-name="Regular" style:font-family-generic="swiss" style:font-pitch="variable"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02" style:family="text">
      <style:text-properties style:text-position="0% 100%" fo:font-family="Arial" style:font-style-name="Regular" style:font-family-generic="swiss"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303" style:family="text">
      <style:text-properties style:text-position="-33% 58%" fo:font-family="Arial" style:font-style-name="Regular" style:font-family-generic="swiss"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304" style:family="text">
      <style:text-properties style:text-position="0% 100%" fo:font-family="Arial" style:font-style-name="Regular" style:font-family-generic="swiss" style:font-pitch="variable"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05" style:family="text">
      <style:text-properties style:text-position="0% 100%" fo:font-family="Arial" style:font-style-name="Regular" style:font-family-generic="swiss" style:font-pitch="variable" fo:font-style="normal" style:text-underline-style="solid" style:text-underline-width="auto" style:text-underline-color="font-color" style:font-family-asian="Arial" style:font-style-name-asian="Regular" style:font-family-generic-asian="swiss" style:font-pitch-asian="variable" style:font-family-complex="Arial" style:font-style-name-complex="Regular" style:font-family-generic-complex="swiss" style:font-pitch-complex="variable"/>
    </style:style>
    <style:style style:name="T306" style:family="text">
      <style:text-properties style:text-position="0% 100%" fo:font-family="Arial" style:font-style-name="Regular" style:font-family-generic="swiss" style:font-pitch="variable" fo:font-style="normal" style:text-underline-style="none" style:font-family-asian="Arial" style:font-style-name-asian="Regular" style:font-family-generic-asian="swiss" style:font-pitch-asian="variable" style:font-family-complex="Arial" style:font-style-name-complex="Regular" style:font-family-generic-complex="swiss" style:font-pitch-complex="variable"/>
    </style:style>
    <style:style style:name="T307" style:family="text">
      <style:text-properties style:text-position="0% 100%" fo:font-family="Arial" style:font-style-name="Regular" style:font-family-generic="swiss" style:font-pitch="variable" fo:font-style="italic" style:text-underline-style="none" style:font-family-asian="Arial" style:font-style-name-asian="Regular" style:font-family-generic-asian="swiss" style:font-pitch-asian="variable" style:font-family-complex="Arial" style:font-style-name-complex="Regular" style:font-family-generic-complex="swiss" style:font-pitch-complex="variable"/>
    </style:style>
    <style:style style:name="T308" style:family="text">
      <style:text-properties style:text-position="0% 100%" fo:font-size="32pt" fo:font-style="italic" fo:font-weight="normal"/>
    </style:style>
    <style:style style:name="T309" style:family="text">
      <style:text-properties style:text-position="0% 100%" fo:font-size="32pt" fo:font-style="normal"/>
    </style:style>
    <style:style style:name="T310" style:family="text">
      <style:text-properties style:text-position="0% 100%" fo:font-family="Arial" style:font-family-generic="roman"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311" style:family="text">
      <style:text-properties style:text-position="0% 100%" fo:font-family="Arial" style:font-family-generic="roman" style:font-pitch="variable"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12" style:family="text">
      <style:text-properties style:text-position="-33% 58%" fo:font-size="28pt" fo:font-style="italic"/>
    </style:style>
    <style:style style:name="T313" style:family="text">
      <style:text-properties style:text-position="0% 100%" fo:font-size="28pt" fo:font-style="italic"/>
    </style:style>
    <style:style style:name="T314" style:family="text">
      <style:text-properties style:text-position="0% 100%" fo:font-family="Arial" style:font-family-generic="roman" style:font-pitch="variable" fo:font-size="28pt"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15" style:family="text">
      <style:text-properties style:text-position="0% 100%" fo:font-family="Arial" style:font-family-generic="roman" style:font-pitch="variable" fo:font-size="28pt" fo:font-style="italic"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16" style:family="text">
      <style:text-properties style:text-position="-33% 58%" fo:font-family="Arial" style:font-family-generic="roman" style:font-pitch="variable" fo:font-size="28pt" fo:font-style="italic"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317" style:family="text">
      <style:text-properties style:text-position="0% 100%" fo:font-family="Arial" style:font-family-generic="roman" style:font-pitch="variable" fo:font-size="28pt" fo:font-style="normal"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18" style:family="text">
      <style:text-properties style:text-position="-33% 58%" fo:font-family="Arial" style:font-family-generic="roman" style:font-pitch="variable" fo:font-size="28pt" fo:font-style="normal"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319" style:family="text">
      <style:text-properties style:text-position="-33% 58%" fo:font-family="Arial" style:font-family-generic="roman" style:font-pitch="variable" fo:font-size="28pt" fo:font-style="italic"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20" style:family="text">
      <style:text-properties style:text-position="0% 100%" fo:font-family="Arial" style:font-style-name="Regular" style:font-family-generic="swiss" style:font-pitch="variable" fo:font-size="28pt" fo:font-style="italic"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21" style:family="text">
      <style:text-properties style:text-position="0% 100%" fo:font-family="Arial" style:font-family-generic="roman" style:font-pitch="variable" fo:font-size="24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322" style:family="text">
      <style:text-properties fo:font-family="Arial" style:font-family-generic="swiss" style:font-pitch="variable"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23" style:family="text">
      <style:text-properties fo:font-family="Arial" style:font-family-generic="swiss"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324" style:family="text">
      <style:text-properties style:text-position="-33% 58%" fo:font-family="Arial" style:font-style-name="Regular" style:font-family-generic="swiss" style:font-pitch="variable" fo:font-style="italic"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325" style:family="text">
      <style:text-properties style:text-position="0% 100%" fo:font-family="Arial" style:font-style-name="Regular" style:font-family-generic="swiss" style:font-pitch="variable" fo:font-style="normal"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26" style:family="text">
      <style:text-properties style:text-position="0% 100%" fo:font-family="StarSymbol" style:font-style-name="Regular" style:font-pitch="variable" style:font-charset="x-symbol" fo:font-style="normal" fo:font-weight="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327" style:family="text">
      <style:text-properties style:text-position="0% 100%" fo:font-family="OpenSymbol" style:font-style-name="Regular" style:font-pitch="variable" style:font-charset="x-symbol" fo:font-style="normal" fo:font-weight="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28" style:family="text">
      <style:text-properties style:text-position="0% 100%" fo:font-family="Arial" style:font-family-generic="swiss" style:font-pitch="variable" fo:font-style="normal"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29" style:family="text">
      <style:text-properties style:text-position="0% 100%" fo:font-family="Arial" style:font-family-generic="swiss" style:font-pitch="variable" fo:font-style="italic" fo:font-weight="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30" style:family="text">
      <style:text-properties style:text-position="0% 100%" fo:font-style="normal" fo:font-weight="bold"/>
    </style:style>
    <style:style style:name="T331" style:family="text">
      <style:text-properties style:text-position="0% 100%" fo:font-family="OpenSymbol" style:font-style-name="Regular" style:font-pitch="variable" style:font-charset="x-symbol" fo:font-size="28pt" fo:font-style="normal" fo:font-weight="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32" style:family="text">
      <style:text-properties style:text-position="-33% 58%" fo:font-family="Arial" style:font-family-generic="roman" style:font-pitch="variable" fo:font-size="28pt" fo:font-style="italic" fo:font-weight="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33" style:family="text">
      <style:text-properties style:text-position="-33% 58%" fo:font-family="OpenSymbol" style:font-style-name="Regular" style:font-pitch="variable" style:font-charset="x-symbol" fo:font-size="28pt" fo:font-style="normal" fo:font-weight="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34" style:family="text">
      <style:text-properties style:text-position="-33% 58%" fo:font-family="Arial" style:font-family-generic="roman" style:font-pitch="variable" fo:font-size="28pt" fo:font-style="normal"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35" style:family="text">
      <style:text-properties style:text-position="0% 100%" fo:font-size="28pt" fo:font-style="normal" fo:font-weight="normal"/>
    </style:style>
    <style:style style:name="T336" style:family="text">
      <style:text-properties style:text-position="0% 100%" fo:font-size="28pt" fo:font-style="italic" fo:font-weight="normal"/>
    </style:style>
    <style:style style:name="T337" style:family="text">
      <style:text-properties style:text-position="-33% 58%" fo:font-size="28pt" fo:font-style="italic" fo:font-weight="normal"/>
    </style:style>
    <style:style style:name="T338" style:family="text">
      <style:text-properties style:text-position="0% 100%" fo:font-family="StarSymbol" style:font-style-name="Regular" style:font-pitch="variable" style:font-charset="x-symbol" fo:font-size="28pt" fo:font-style="normal" fo:font-weight="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339" style:family="text">
      <style:text-properties style:text-position="-33% 58%" fo:font-family="Arial" style:font-family-generic="roman" style:font-pitch="variable" fo:font-size="28pt" fo:font-style="italic" fo:font-weight="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340" style:family="text">
      <style:text-properties style:text-position="-33% 58%" fo:font-family="StarSymbol" style:font-style-name="Regular" style:font-pitch="variable" style:font-charset="x-symbol" fo:font-size="28pt" fo:font-style="normal" fo:font-weight="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341" style:family="text">
      <style:text-properties style:text-position="-33% 58%" fo:font-family="Arial" style:font-family-generic="roman" style:font-pitch="variable" fo:font-size="28pt" fo:font-style="normal" fo:font-weight="bold" style:font-family-asian="StarSymbol" style:font-style-name-asian="Regular" style:font-pitch-asian="variable" style:font-charset-asian="x-symbol" style:font-family-complex="StarBats" style:font-style-name-complex="Regular" style:font-pitch-complex="variable" style:font-charset-complex="x-symbol"/>
    </style:style>
    <style:style style:name="T342" style:family="text">
      <style:text-properties style:text-position="0% 100%" fo:font-size="32pt" fo:font-style="normal" fo:font-weight="normal"/>
    </style:style>
    <style:style style:name="T343" style:family="text">
      <style:text-properties style:text-position="-33% 58%" fo:font-size="32pt" fo:font-style="italic" fo:font-weight="normal"/>
    </style:style>
    <style:style style:name="T344" style:family="text">
      <style:text-properties style:text-position="0% 100%" fo:font-family="Arial" style:font-family-generic="roman" style:font-pitch="variable" fo:font-style="normal" fo:font-weight="bold" style:font-family-asian="Arial" style:font-style-name-asian="Regular" style:font-family-generic-asian="swiss" style:font-pitch-asian="variable" style:font-family-complex="Arial" style:font-style-name-complex="Regular" style:font-family-generic-complex="swiss" style:font-pitch-complex="variable"/>
    </style:style>
    <style:style style:name="T345" style:family="text">
      <style:text-properties style:text-position="0% 100%" fo:font-family="Arial" style:font-family-generic="roman" style:font-pitch="variable" fo:font-size="20pt"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346" style:family="text">
      <style:text-properties fo:font-family="Arial" style:font-family-generic="swiss" style:font-pitch="variable" fo:font-size="24pt" fo:font-style="italic"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47" style:family="text">
      <style:text-properties fo:font-family="OpenSymbol" style:font-style-name="Regular" style:font-pitch="variable" style:font-charset="x-symbol" fo:font-size="24pt" fo:font-style="italic"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48" style:family="text">
      <style:text-properties fo:font-family="'Courier 10 Pitch'" style:font-pitch="fixed"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349" style:family="text">
      <style:text-properties fo:font-family="Arial" style:font-family-generic="roman" style:font-pitch="variable" fo:font-style="italic" style:font-family-asian="Arial" style:font-style-name-asian="Regular" style:font-family-generic-asian="swiss" style:font-pitch-asian="variable" style:font-family-complex="Arial" style:font-style-name-complex="Regular" style:font-family-generic-complex="swiss" style:font-pitch-complex="variable"/>
    </style:style>
    <style:style style:name="T350" style:family="text">
      <style:text-properties fo:font-size="24pt" fo:font-style="italic" fo:font-weight="bold"/>
    </style:style>
    <style:style style:name="T351" style:family="text">
      <style:text-properties fo:font-family="Arial" style:font-style-name="Regular" style:font-family-generic="swiss" style:font-pitch="variable" fo:font-size="24pt"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52" style:family="text">
      <style:text-properties fo:font-family="Arial" style:font-family-generic="roman" style:font-pitch="variable" fo:font-size="24pt" fo:font-style="normal" style:font-family-asian="Arial" style:font-style-name-asian="Regular" style:font-family-generic-asian="swiss" style:font-pitch-asian="variable" style:font-family-complex="Arial" style:font-style-name-complex="Regular" style:font-family-generic-complex="swiss" style:font-pitch-complex="variable"/>
    </style:style>
    <style:style style:name="T353" style:family="text">
      <style:text-properties fo:font-size="24pt" fo:font-weight="normal"/>
    </style:style>
    <style:style style:name="T354" style:family="text">
      <style:text-properties fo:font-size="24pt" fo:font-style="italic" fo:font-weight="normal"/>
    </style:style>
    <style:style style:name="T355" style:family="text">
      <style:text-properties fo:font-size="24pt" fo:font-style="normal" fo:font-weight="normal"/>
    </style:style>
    <style:style style:name="T356" style:family="text">
      <style:text-properties style:text-position="0% 100%" fo:font-family="OpenSymbol" style:font-style-name="Regular" style:font-pitch="variable" style:font-charset="x-symbol"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57" style:family="text">
      <style:text-properties style:text-position="0% 100%" fo:font-family="Arial" style:font-family-generic="roman" style:font-pitch="variable" fo:font-style="italic"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58" style:family="text">
      <style:text-properties style:text-position="0% 100%" fo:font-family="Arial" style:font-family-generic="roman" style:font-pitch="variable" fo:font-style="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59" style:family="text">
      <style:text-properties style:text-position="0% 100%" fo:font-family="Arial" style:font-family-generic="roman" style:font-pitch="variable" fo:font-style="normal"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60" style:family="text">
      <style:text-properties style:text-position="0% 100%" fo:font-family="Arial" style:font-family-generic="roman" style:font-pitch="variable" fo:font-style="italic" fo:font-weight="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61" style:family="text">
      <style:text-properties style:text-position="0% 100%" fo:font-family="Arial" style:font-family-generic="roman" style:font-pitch="variable" fo:font-style="normal" fo:font-weight="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62" style:family="text">
      <style:text-properties style:text-position="-33% 58%" fo:font-family="Arial" style:font-family-generic="swiss" style:font-pitch="variable"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363" style:family="text">
      <style:text-properties fo:font-family="StarSymbol" style:font-pitch="variable" style:font-charset="x-symbol"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364" style:family="text">
      <style:text-properties style:text-position="0% 100%" fo:font-family="Arial" style:font-family-generic="swiss" style:font-pitch="variable"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365" style:family="text">
      <style:text-properties style:text-position="0% 100%" fo:font-family="Arial" style:font-family-generic="swiss" style:font-pitch="variable" fo:font-style="italic" style:font-family-asian="StarSymbol" style:font-style-name-asian="Regular" style:font-pitch-asian="variable" style:font-charset-asian="x-symbol" style:font-family-complex="StarBats" style:font-style-name-complex="Regular" style:font-pitch-complex="variable" style:font-charset-complex="x-symbol"/>
    </style:style>
    <style:style style:name="T366" style:family="text">
      <style:text-properties style:text-position="0% 100%" fo:font-family="StarSymbol" style:font-style-name="Regular" style:font-pitch="variable" style:font-charset="x-symbol"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367" style:family="text">
      <style:text-properties style:text-position="-33% 58%" fo:font-family="StarSymbol" style:font-style-name="Regular" style:font-pitch="variable" style:font-charset="x-symbol" fo:font-size="24pt"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368" style:family="text">
      <style:text-properties style:text-position="-33% 58%" fo:font-family="Arial" style:font-family-generic="swiss" style:font-pitch="variable" fo:font-size="24pt" fo:font-style="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369" style:family="text">
      <style:text-properties fo:font-size="28pt" fo:font-style="normal"/>
    </style:style>
    <style:style style:name="T370" style:family="text">
      <style:text-properties style:text-position="0% 100%" fo:font-family="Arial" style:font-family-generic="swiss" style:font-pitch="variable" fo:font-size="24pt" fo:font-style="italic"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71" style:family="text">
      <style:text-properties fo:font-family="Arial" style:font-family-generic="swiss" style:font-pitch="variable" fo:font-style="italic" style:font-family-asian="cmsy10" style:font-style-name-asian="Medium" style:font-pitch-asian="variable" style:font-family-complex="cmsy10" style:font-style-name-complex="Medium" style:font-pitch-complex="variable"/>
    </style:style>
    <style:style style:name="T372" style:family="text">
      <style:text-properties fo:font-family="cmsy10" style:font-style-name="Medium" style:font-pitch="variable" fo:font-style="normal" style:font-family-asian="cmsy10" style:font-style-name-asian="Medium" style:font-pitch-asian="variable" style:font-family-complex="cmsy10" style:font-style-name-complex="Medium" style:font-pitch-complex="variable"/>
    </style:style>
    <style:style style:name="T373" style:family="text">
      <style:text-properties fo:font-family="Arial" style:font-family-generic="roman" style:font-pitch="variable" fo:font-style="italic" style:font-family-asian="cmsy10" style:font-style-name-asian="Medium" style:font-pitch-asian="variable" style:font-family-complex="cmsy10" style:font-style-name-complex="Medium" style:font-pitch-complex="variable"/>
    </style:style>
    <style:style style:name="T374" style:family="text">
      <style:text-properties fo:font-size="20pt" fo:font-weight="bold"/>
    </style:style>
    <style:style style:name="T375" style:family="text">
      <style:text-properties fo:font-size="20pt"/>
    </style:style>
    <style:style style:name="T376" style:family="text">
      <style:text-properties fo:font-size="20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381cm"/>
        <style:text-properties fo:font-family="StarSymbol" style:font-charset="x-symbol" style:use-window-font-color="true" fo:font-size="45%"/>
      </text:list-level-style-bullet>
      <text:list-level-style-bullet text:level="2" text:bullet-char="●">
        <style:list-level-properties text:space-before="0.8cm" text:min-label-width="0.381cm"/>
        <style:text-properties fo:font-family="StarSymbol" style:font-charset="x-symbol" style:use-window-font-color="true" fo:font-size="45%"/>
      </text:list-level-style-bullet>
      <text:list-level-style-bullet text:level="3" text:bullet-char="●">
        <style:list-level-properties text:space-before="1.6cm" text:min-label-width="0.381cm"/>
        <style:text-properties fo:font-family="StarSymbol" style:font-charset="x-symbol" style:use-window-font-color="true" fo:font-size="45%"/>
      </text:list-level-style-bullet>
      <text:list-level-style-bullet text:level="4" text:bullet-char="●">
        <style:list-level-properties text:space-before="2.4cm" text:min-label-width="0.381cm"/>
        <style:text-properties fo:font-family="StarSymbol" style:font-charset="x-symbol" style:use-window-font-color="true" fo:font-size="45%"/>
      </text:list-level-style-bullet>
      <text:list-level-style-bullet text:level="5" text:bullet-char="●">
        <style:list-level-properties text:space-before="3.2cm" text:min-label-width="0.381cm"/>
        <style:text-properties fo:font-family="StarSymbol" style:font-charset="x-symbol" style:use-window-font-color="true" fo:font-size="45%"/>
      </text:list-level-style-bullet>
      <text:list-level-style-bullet text:level="6" text:bullet-char="●">
        <style:list-level-properties text:space-before="4cm" text:min-label-width="0.381cm"/>
        <style:text-properties fo:font-family="StarSymbol" style:font-charset="x-symbol" style:use-window-font-color="true" fo:font-size="45%"/>
      </text:list-level-style-bullet>
      <text:list-level-style-bullet text:level="7" text:bullet-char="●">
        <style:list-level-properties text:space-before="4.8cm" text:min-label-width="0.381cm"/>
        <style:text-properties fo:font-family="StarSymbol" style:font-charset="x-symbol" style:use-window-font-color="true" fo:font-size="45%"/>
      </text:list-level-style-bullet>
      <text:list-level-style-bullet text:level="8" text:bullet-char="●">
        <style:list-level-properties text:space-before="5.6cm" text:min-label-width="0.381cm"/>
        <style:text-properties fo:font-family="StarSymbol" style:font-charset="x-symbol" style:use-window-font-color="true" fo:font-size="45%"/>
      </text:list-level-style-bullet>
      <text:list-level-style-bullet text:level="9" text:bullet-char="●">
        <style:list-level-properties text:space-before="6.4cm" text:min-label-width="0.381cm"/>
        <style:text-properties fo:font-family="StarSymbol" style:font-charset="x-symbol" style:use-window-font-color="true" fo:font-size="45%"/>
      </text:list-level-style-bullet>
      <text:list-level-style-bullet text:level="10" text:bullet-char="●">
        <style:list-level-properties text:space-before="7.2cm" text:min-label-width="0.381cm"/>
        <style:text-properties fo:font-family="StarSymbol" style:font-charset="x-symbol" style:use-window-font-color="true" fo:font-size="45%"/>
      </text:list-level-style-bullet>
    </text:list-style>
    <text:list-style style:name="L4">
      <text:list-level-style-bullet text:level="1" text:bullet-char="•">
        <style:list-level-properties text:space-before="1.016cm" text:min-label-width="0.381cm"/>
        <style:text-properties fo:font-family="StarSymbol" style:font-charset="x-symbol" style:use-window-font-color="true" fo:font-size="45%"/>
      </text:list-level-style-bullet>
      <text:list-level-style-bullet text:level="2" text:bullet-char="•">
        <style:list-level-properties text:space-before="2.032cm" text:min-label-width="0.381cm"/>
        <style:text-properties fo:font-family="StarSymbol" style:font-charset="x-symbol" style:use-window-font-color="true" fo:font-size="45%"/>
      </text:list-level-style-bullet>
      <text:list-level-style-bullet text:level="3" text:bullet-char="•">
        <style:list-level-properties text:space-before="3.048cm" text:min-label-width="0.381cm"/>
        <style:text-properties fo:font-family="StarSymbol" style:font-charset="x-symbol" style:use-window-font-color="true" fo:font-size="45%"/>
      </text:list-level-style-bullet>
      <text:list-level-style-bullet text:level="4" text:bullet-char="•">
        <style:list-level-properties text:space-before="4.064cm" text:min-label-width="0.381cm"/>
        <style:text-properties fo:font-family="StarSymbol" style:font-charset="x-symbol" style:use-window-font-color="true" fo:font-size="45%"/>
      </text:list-level-style-bullet>
      <text:list-level-style-bullet text:level="5" text:bullet-char="•">
        <style:list-level-properties text:space-before="5.08cm" text:min-label-width="0.381cm"/>
        <style:text-properties fo:font-family="StarSymbol" style:font-charset="x-symbol" style:use-window-font-color="true" fo:font-size="45%"/>
      </text:list-level-style-bullet>
      <text:list-level-style-bullet text:level="6" text:bullet-char="•">
        <style:list-level-properties text:space-before="6.096cm" text:min-label-width="0.381cm"/>
        <style:text-properties fo:font-family="StarSymbol" style:font-charset="x-symbol" style:use-window-font-color="true" fo:font-size="45%"/>
      </text:list-level-style-bullet>
      <text:list-level-style-bullet text:level="7" text:bullet-char="•">
        <style:list-level-properties text:space-before="7.112cm" text:min-label-width="0.381cm"/>
        <style:text-properties fo:font-family="StarSymbol" style:font-charset="x-symbol" style:use-window-font-color="true" fo:font-size="45%"/>
      </text:list-level-style-bullet>
      <text:list-level-style-bullet text:level="8" text:bullet-char="•">
        <style:list-level-properties text:space-before="8.128cm" text:min-label-width="0.381cm"/>
        <style:text-properties fo:font-family="StarSymbol" style:font-charset="x-symbol" style:use-window-font-color="true" fo:font-size="45%"/>
      </text:list-level-style-bullet>
      <text:list-level-style-bullet text:level="9" text:bullet-char="•">
        <style:list-level-properties text:space-before="9.144cm" text:min-label-width="0.381cm"/>
        <style:text-properties fo:font-family="StarSymbol" style:font-charset="x-symbol" style:use-window-font-color="true" fo:font-size="45%"/>
      </text:list-level-style-bullet>
      <text:list-level-style-bullet text:level="10" text:bullet-char="•">
        <style:list-level-properties text:space-before="10.16cm" text:min-label-width="0.381cm"/>
        <style:text-properties fo:font-family="StarSymbol" style:font-charset="x-symbol" style:use-window-font-color="true"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35cm"/>
        <style:text-properties fo:font-family="StarSymbol" style:use-window-font-color="true" fo:font-size="45%"/>
      </text:list-level-style-bullet>
      <text:list-level-style-bullet text:level="3" text:bullet-char="●">
        <style:list-level-properties text:space-before="1.2cm" text:min-label-width="0.635cm"/>
        <style:text-properties fo:font-family="StarSymbol" style:use-window-font-color="true" fo:font-size="45%"/>
      </text:list-level-style-bullet>
      <text:list-level-style-bullet text:level="4" text:bullet-char="●">
        <style:list-level-properties text:space-before="1.8cm" text:min-label-width="0.635cm"/>
        <style:text-properties fo:font-family="StarSymbol" style:use-window-font-color="true" fo:font-size="45%"/>
      </text:list-level-style-bullet>
      <text:list-level-style-bullet text:level="5" text:bullet-char="●">
        <style:list-level-properties text:space-before="2.4cm" text:min-label-width="0.635cm"/>
        <style:text-properties fo:font-family="StarSymbol" style:use-window-font-color="true" fo:font-size="45%"/>
      </text:list-level-style-bullet>
      <text:list-level-style-bullet text:level="6" text:bullet-char="●">
        <style:list-level-properties text:space-before="3cm" text:min-label-width="0.635cm"/>
        <style:text-properties fo:font-family="StarSymbol" style:use-window-font-color="true" fo:font-size="45%"/>
      </text:list-level-style-bullet>
      <text:list-level-style-bullet text:level="7" text:bullet-char="●">
        <style:list-level-properties text:space-before="3.6cm" text:min-label-width="0.635cm"/>
        <style:text-properties fo:font-family="StarSymbol" style:use-window-font-color="true" fo:font-size="45%"/>
      </text:list-level-style-bullet>
      <text:list-level-style-bullet text:level="8" text:bullet-char="●">
        <style:list-level-properties text:space-before="4.2cm" text:min-label-width="0.635cm"/>
        <style:text-properties fo:font-family="StarSymbol" style:use-window-font-color="true" fo:font-size="45%"/>
      </text:list-level-style-bullet>
      <text:list-level-style-bullet text:level="9" text:bullet-char="●">
        <style:list-level-properties text:space-before="4.8cm" text:min-label-width="0.635cm"/>
        <style:text-properties fo:font-family="StarSymbol" style:use-window-font-color="true" fo:font-size="45%"/>
      </text:list-level-style-bullet>
      <text:list-level-style-bullet text:level="10" text:bullet-char="●">
        <style:list-level-properties text:space-before="5.4cm" text:min-label-width="0.635cm"/>
        <style:text-properties fo:font-family="StarSymbol" style:use-window-font-color="true" fo:font-size="45%"/>
      </text:list-level-style-bullet>
    </text:list-style>
  </office:automatic-styles>
  <office:body>
    <office:presentation>
      <presentation:footer-decl presentation:name="ftr1">Theory days at Koke</presentation:footer-decl>
      <presentation:date-time-decl presentation:name="dtd1" presentation:source="fixed">February 5th, 2006</presentation:date-time-decl>
      <draw:page draw:name="page1" draw:style-name="dp1" draw:master-page-name="Default" presentation:presentation-page-layout-name="AL1T19" presentation:use-footer-name="ftr1" presentation:use-date-time-name="dtd1">
        <office:forms form:automatic-focus="false" form:apply-design-mode="false"/>
        <draw:frame presentation:style-name="pr1" draw:text-style-name="P2" draw:layer="layout" svg:width="25.199cm" svg:height="5.284cm" svg:x="1.401cm" svg:y="3.985cm" presentation:class="title" presentation:user-transformed="true">
          <draw:text-box>
            <text:p text:style-name="P1"><text:span text:style-name="T1">Introduction to</text:span><text:span text:style-name="T2"><text:line-break/></text:span><text:span text:style-name="T3">Language-Based</text:span><text:span text:style-name="T2"><text:line-break/></text:span><text:span text:style-name="T2">Secure Information Flow</text:span></text:p>
          </draw:text-box>
        </draw:frame>
        <draw:frame draw:style-name="gr1" draw:text-style-name="P4" draw:layer="layout" svg:width="17.78cm" svg:height="4.027cm" svg:x="5.08cm" svg:y="11.43cm">
          <draw:text-box>
            <text:p text:style-name="P3"><text:span text:style-name="T4">Peeter Laud</text:span></text:p>
            <text:p text:style-name="P3"><text:span text:style-name="T4">Tartu Ülikool &amp; Cybernetica</text:span></text:p>
            <text:p text:style-name="P3"><text:span text:style-name="T4"/></text:p>
            <text:p text:style-name="P3"><text:span text:style-name="T4">Koke, February 3rd-5th, 2006</text:span></text:p>
          </draw:text-box>
        </draw:frame>
        <presentation:notes draw:style-name="dp2">
          <draw:page-thumbnail draw:style-name="gr2" draw:layer="layout" svg:width="14.848cm" svg:height="11.135cm" svg:x="3.07cm" svg:y="2.257cm" draw:page-number="1" presentation:class="page"/>
          <draw:frame presentation:style-name="pr2" draw:text-style-name="P5" draw:layer="layout" svg:width="16.79cm" svg:height="13.365cm" svg:x="2.098cm" svg:y="14.107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3" draw:text-style-name="P6" draw:layer="layout" svg:width="25.199cm" svg:height="3.507cm" svg:x="1.4cm" svg:y="0.837cm" presentation:class="title">
          <draw:text-box>
            <text:p text:style-name="P1"><text:span text:style-name="T5">Access control</text:span></text:p>
          </draw:text-box>
        </draw:frame>
        <draw:frame presentation:style-name="pr4" draw:text-style-name="P10" draw:layer="layout" svg:width="25.199cm" svg:height="13.86cm" svg:x="1.4cm" svg:y="4.914cm" presentation:class="outline" presentation:user-transformed="true">
          <draw:text-box>
            <text:list text:style-name="L2">
              <text:list-item>
                <text:p text:style-name="P7">A computer system stores objects</text:p>
              </text:list-item>
            </text:list>
            <text:list text:style-name="L2">
              <text:list-item>
                <text:list>
                  <text:list-item>
                    <text:p text:style-name="P8">containing information of different sensitivity</text:p>
                  </text:list-item>
                </text:list>
              </text:list-item>
            </text:list>
            <text:list text:style-name="L2">
              <text:list-item>
                <text:p text:style-name="P7">Processes run on the system</text:p>
              </text:list-item>
            </text:list>
            <text:list text:style-name="L2">
              <text:list-item>
                <text:list>
                  <text:list-item>
                    <text:p text:style-name="P8">on behalf of users with different access rights</text:p>
                  </text:list-item>
                </text:list>
              </text:list-item>
            </text:list>
            <text:list text:style-name="L2">
              <text:list-item>
                <text:list>
                  <text:list-item>
                    <text:p text:style-name="P8">some of these processes may be malicious</text:p>
                  </text:list-item>
                </text:list>
              </text:list-item>
            </text:list>
            <text:list text:style-name="L2">
              <text:list-item>
                <text:list>
                  <text:list-item>
                    <text:list>
                      <text:list-item>
                        <text:p text:style-name="P9">and cooperate with each other</text:p>
                      </text:list-item>
                    </text:list>
                  </text:list-item>
                </text:list>
              </text:list-item>
            </text:list>
            <text:list text:style-name="L2">
              <text:list-item>
                <text:p text:style-name="P7">How to ensure that sensitive information does not become public?</text:p>
              </text:list-item>
            </text:list>
          </draw:text-box>
        </draw:frame>
        <presentation:notes draw:style-name="dp2">
          <draw:page-thumbnail draw:style-name="gr2" draw:layer="layout" svg:width="14.848cm" svg:height="11.135cm" svg:x="3.07cm" svg:y="2.257cm" draw:page-number="2" presentation:class="page"/>
          <draw:frame presentation:style-name="pr5" draw:text-style-name="P5" draw:layer="layout" svg:width="16.79cm" svg:height="13.114cm" svg:x="2.098cm" svg:y="14.107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Security classes</text:p>
          </draw:text-box>
        </draw:frame>
        <draw:frame presentation:style-name="pr4" draw:text-style-name="P7" draw:layer="layout" svg:width="25.199cm" svg:height="16.031cm" svg:x="1.471cm" svg:y="3.81cm" presentation:class="outline" presentation:user-transformed="true">
          <draw:text-box>
            <text:list text:style-name="L2">
              <text:list-item>
                <text:p text:style-name="P7">A finite set <text:span text:style-name="T6">ℒ</text:span></text:p>
              </text:list-item>
            </text:list>
            <text:list text:style-name="L2">
              <text:list-item>
                <text:list>
                  <text:list-item>
                    <text:p text:style-name="P8"><text:span text:style-name="T7">Its elements name possible “levels” of sensitivity and access rights</text:span></text:p>
                  </text:list-item>
                </text:list>
              </text:list-item>
            </text:list>
            <text:list text:style-name="L2">
              <text:list-item>
                <text:list>
                  <text:list-item>
                    <text:p text:style-name="P8"><text:span text:style-name="T7">May be partially ordered</text:span></text:p>
                  </text:list-item>
                </text:list>
              </text:list-item>
            </text:list>
            <text:list text:style-name="L2">
              <text:list-item>
                <text:list>
                  <text:list-item>
                    <text:list>
                      <text:list-item>
                        <text:p text:style-name="P9"><text:span text:style-name="T7">confidential </text:span><text:span text:style-name="T8">≥ public</text:span></text:p>
                      </text:list-item>
                    </text:list>
                  </text:list-item>
                </text:list>
              </text:list-item>
            </text:list>
            <text:list text:style-name="L2">
              <text:list-item>
                <text:p text:style-name="P7"><text:span text:style-name="T7">Naturally equipped with the least upper bound operation</text:span></text:p>
              </text:list-item>
            </text:list>
            <text:list text:style-name="L2">
              <text:list-item>
                <text:list>
                  <text:list-item>
                    <text:p text:style-name="P8"><text:span text:style-name="T7">the security class of an object containing information from two different security classes</text:span></text:p>
                  </text:list-item>
                </text:list>
              </text:list-item>
            </text:list>
            <text:list text:style-name="L2">
              <text:list-item>
                <text:p text:style-name="P7"><text:span text:style-name="T7">Has a natural least element </text:span><text:span text:style-name="T8">— “public”.</text:span></text:p>
              </text:list-item>
            </text:list>
            <text:list text:style-name="L2">
              <text:list-item>
                <text:p text:style-name="P7"><text:span text:style-name="T8">Hence, </text:span><text:span text:style-name="T9">ℒ</text:span><text:span text:style-name="T8"> is a lattice.</text:span></text:p>
              </text:list-item>
            </text:list>
          </draw:text-box>
        </draw:frame>
        <presentation:notes draw:style-name="dp2">
          <draw:page-thumbnail draw:style-name="gr2" draw:layer="layout" svg:width="14.848cm" svg:height="11.135cm" svg:x="3.07cm" svg:y="2.257cm" draw:page-number="3" presentation:class="page"/>
          <draw:frame presentation:style-name="pr5" draw:text-style-name="P5" draw:layer="layout" svg:width="16.79cm" svg:height="13.114cm" svg:x="2.098cm" svg:y="14.107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Modeling processes as programs</text:p>
          </draw:text-box>
        </draw:frame>
        <draw:frame presentation:style-name="pr6" draw:text-style-name="P11" draw:layer="layout" svg:width="25.199cm" svg:height="3.032cm" svg:x="1.4cm" svg:y="4.914cm" presentation:class="outline" presentation:user-transformed="true">
          <draw:text-box>
            <text:list text:style-name="L2">
              <text:list-item>
                <text:p text:style-name="P11">A program <text:span text:style-name="T10">P</text:span><text:span text:style-name="T11"> is one of the following:</text:span></text:p>
              </text:list-item>
            </text:list>
            <text:list text:style-name="L2">
              <text:list-item>
                <text:p text:style-name="P11"><text:span text:style-name="T11"/></text:p>
              </text:list-item>
            </text:list>
          </draw:text-box>
        </draw:frame>
        <draw:frame draw:style-name="gr3" draw:text-style-name="P12" draw:layer="layout" svg:width="9.833cm" svg:height="7.657cm" svg:x="7.998cm" svg:y="6.35cm">
          <draw:text-box>
            <text:p text:style-name="P1"><text:span text:style-name="T12">x</text:span><text:span text:style-name="T13"> := o(</text:span><text:span text:style-name="T14">x</text:span><text:span text:style-name="T15">1</text:span><text:span text:style-name="T13">,...,</text:span><text:span text:style-name="T14">x</text:span><text:span text:style-name="T15">k</text:span><text:span text:style-name="T13">)</text:span></text:p>
            <text:p text:style-name="P1"><text:span text:style-name="T13">skip</text:span></text:p>
            <text:p text:style-name="P1"><text:span text:style-name="T13">P</text:span><text:span text:style-name="T16">1</text:span><text:span text:style-name="T17"> ; P</text:span><text:span text:style-name="T16">2</text:span></text:p>
            <text:p text:style-name="P1"><text:span text:style-name="T17">if </text:span><text:span text:style-name="T18">b</text:span><text:span text:style-name="T17"> then P</text:span><text:span text:style-name="T16">1</text:span><text:span text:style-name="T17"> else P</text:span><text:span text:style-name="T16">2</text:span></text:p>
            <text:p text:style-name="P1"><text:span text:style-name="T17">while </text:span><text:span text:style-name="T18">b</text:span><text:span text:style-name="T17"> do P</text:span><text:span text:style-name="T16">1</text:span></text:p>
          </draw:text-box>
        </draw:frame>
        <draw:frame draw:style-name="gr4" draw:layer="layout" svg:width="25.4cm" svg:height="4.06cm" svg:x="1.27cm" svg:y="15.24cm">
          <draw:text-box>
            <text:p text:style-name="P1"/>
          </draw:text-box>
        </draw:frame>
        <draw:frame draw:style-name="gr3" draw:text-style-name="P13" draw:layer="layout" svg:width="23.794cm" svg:height="5.315cm" svg:x="1.27cm" svg:y="14.605cm">
          <draw:text-box>
            <text:p text:style-name="P1"><text:span text:style-name="T19">we'll add more constructs when necessary</text:span></text:p>
            <text:p text:style-name="P1"><text:span text:style-name="T19"/></text:p>
            <text:p text:style-name="P1"><text:span text:style-name="T19">objects </text:span><text:span text:style-name="T20">—</text:span><text:span text:style-name="T21"> program variables</text:span></text:p>
            <text:p text:style-name="P1"><text:span text:style-name="T21">each variable has an associated security class</text:span></text:p>
          </draw:text-box>
        </draw:frame>
        <presentation:notes draw:style-name="dp2">
          <draw:page-thumbnail draw:style-name="gr2" draw:layer="layout" svg:width="14.848cm" svg:height="11.135cm" svg:x="3.07cm" svg:y="2.257cm" draw:page-number="4" presentation:class="page"/>
          <draw:frame presentation:style-name="pr5" draw:text-style-name="P5" draw:layer="layout" svg:width="16.79cm" svg:height="13.114cm" svg:x="2.098cm" svg:y="14.107cm" presentation:class="notes" presentation:placeholder="true">
            <draw:text-box/>
          </draw:frame>
        </presentation:notes>
      </draw:page>
      <draw:page draw:name="page5" draw:style-name="dp3" draw:master-page-name="Default" presentation:presentation-page-layout-name="AL3T3" presentation:use-footer-name="ftr1" presentation:use-date-time-name="dtd1">
        <draw:frame presentation:style-name="pr3" draw:text-style-name="P1" draw:layer="layout" svg:width="25.199cm" svg:height="3.507cm" svg:x="1.4cm" svg:y="0.837cm" presentation:class="title">
          <draw:text-box>
            <text:p text:style-name="P1">Flows</text:p>
          </draw:text-box>
        </draw:frame>
        <draw:frame presentation:style-name="pr6" draw:text-style-name="P7" draw:layer="layout" svg:width="12.296cm" svg:height="1.436cm" svg:x="1.4cm" svg:y="4.914cm" presentation:class="outline" presentation:user-transformed="true">
          <draw:text-box>
            <text:list text:style-name="L2">
              <text:list-item>
                <text:p text:style-name="P7">Explicit flow</text:p>
              </text:list-item>
            </text:list>
          </draw:text-box>
        </draw:frame>
        <draw:frame presentation:style-name="pr7" draw:text-style-name="P7" draw:layer="layout" svg:width="12.296cm" svg:height="1.436cm" svg:x="14.311cm" svg:y="4.914cm" presentation:class="outline" presentation:user-transformed="true">
          <draw:text-box>
            <text:list text:style-name="L2">
              <text:list-item>
                <text:p text:style-name="P7">Implicit flow</text:p>
              </text:list-item>
            </text:list>
          </draw:text-box>
        </draw:frame>
        <draw:frame draw:style-name="gr1" draw:text-style-name="P14" draw:layer="layout" svg:width="8.255cm" svg:height="1.614cm" svg:x="1.905cm" svg:y="7.62cm">
          <draw:text-box>
            <text:p text:style-name="P1"><text:span text:style-name="T14">x</text:span><text:span text:style-name="T13"> := o(...,</text:span><text:span text:style-name="T14">y</text:span><text:span text:style-name="T13">,...)</text:span></text:p>
          </draw:text-box>
        </draw:frame>
        <draw:frame draw:style-name="gr1" draw:text-style-name="P14" draw:layer="layout" svg:width="5.715cm" svg:height="5.509cm" svg:x="17.145cm" svg:y="6.35cm">
          <draw:text-box>
            <text:p text:style-name="P1"><text:span text:style-name="T13">if </text:span><text:span text:style-name="T14">y</text:span><text:span text:style-name="T13"> then</text:span></text:p>
            <text:p text:style-name="P1"><text:span text:style-name="T13"><text:tab/></text:span><text:span text:style-name="T13">........</text:span></text:p>
            <text:p text:style-name="P1"><text:span text:style-name="T13"><text:tab/></text:span><text:span text:style-name="T14">x</text:span><text:span text:style-name="T13"> := ...</text:span></text:p>
            <text:p text:style-name="P1"><text:span text:style-name="T13"><text:tab/></text:span><text:span text:style-name="T13">........</text:span></text:p>
          </draw:text-box>
        </draw:frame>
        <draw:frame draw:style-name="gr1" draw:text-style-name="P15" draw:layer="layout" svg:width="8.683cm" svg:height="1.614cm" svg:x="9.525cm" svg:y="11.43cm">
          <draw:text-box>
            <text:p text:style-name="P1"><text:span text:style-name="T19">flow from </text:span><text:span text:style-name="T14">y</text:span><text:span text:style-name="T22"> to </text:span><text:span text:style-name="T14">x</text:span></text:p>
          </draw:text-box>
        </draw:frame>
        <draw:frame draw:style-name="gr1" draw:text-style-name="P15" draw:layer="layout" svg:width="7.62cm" svg:height="2.161cm" svg:x="9.525cm" svg:y="12.444cm">
          <draw:text-box>
            <text:p text:style-name="P1"><text:span text:style-name="T19">Denote <text:s/></text:span><text:span text:style-name="T14">x</text:span><text:span text:style-name="T23">⇒</text:span><text:span text:style-name="T24">y</text:span></text:p>
          </draw:text-box>
        </draw:frame>
        <draw:frame draw:style-name="gr1" draw:text-style-name="P15" draw:layer="layout" svg:width="23.005cm" svg:height="2.161cm" svg:x="2.108cm" svg:y="15.24cm">
          <draw:text-box>
            <text:p text:style-name="P1"><text:span text:style-name="T19">Flow is transitive: </text:span><text:span text:style-name="T14">x</text:span><text:span text:style-name="T23">⇒</text:span><text:span text:style-name="T24">y</text:span><text:span text:style-name="T25"> and </text:span><text:span text:style-name="T24">y</text:span><text:span text:style-name="T23">⇒</text:span><text:span text:style-name="T24">z</text:span><text:span text:style-name="T25"> imply </text:span><text:span text:style-name="T24">x</text:span><text:span text:style-name="T23">⇒</text:span><text:span text:style-name="T24">z</text:span></text:p>
          </draw:text-box>
        </draw:frame>
        <presentation:notes draw:style-name="dp2">
          <draw:page-thumbnail draw:style-name="gr2" draw:layer="layout" svg:width="14.848cm" svg:height="11.135cm" svg:x="3.07cm" svg:y="2.257cm" draw:page-number="5" presentation:class="page"/>
          <draw:frame presentation:style-name="pr5" draw:text-style-name="P5" draw:layer="layout" svg:width="16.79cm" svg:height="13.114cm" svg:x="2.098cm" svg:y="14.107cm" presentation:class="notes" presentation:placeholder="true">
            <draw:text-box/>
          </draw:frame>
        </presentation:notes>
      </draw:page>
      <draw:page draw:name="page6" draw:style-name="dp4" draw:master-page-name="Default" presentation:presentation-page-layout-name="AL3T3" presentation:use-footer-name="ftr1" presentation:use-date-time-name="dtd1">
        <draw:frame draw:style-name="gr1" draw:text-style-name="P15" draw:layer="layout" svg:width="23.495cm" svg:height="2.783cm" svg:x="1.905cm" svg:y="3.81cm">
          <draw:text-box>
            <text:p text:style-name="P1"><text:span text:style-name="T19">A security class </text:span><text:span text:style-name="T13">d(x)</text:span><text:span text:style-name="T22"> is assigned to each variable </text:span><text:span text:style-name="T13">x</text:span></text:p>
          </draw:text-box>
        </draw:frame>
        <draw:frame presentation:style-name="pr7" draw:text-style-name="P7" draw:layer="layout" svg:width="12.296cm" svg:height="1.436cm" svg:x="14.374cm" svg:y="7.454cm" presentation:class="outline" presentation:user-transformed="true">
          <draw:text-box>
            <text:list text:style-name="L2">
              <text:list-item>
                <text:p text:style-name="P7">Implicit flow</text:p>
              </text:list-item>
            </text:list>
          </draw:text-box>
        </draw:frame>
        <draw:frame draw:style-name="gr1" draw:text-style-name="P14" draw:layer="layout" svg:width="8.255cm" svg:height="1.614cm" svg:x="1.905cm" svg:y="10.16cm">
          <draw:text-box>
            <text:p text:style-name="P1"><text:span text:style-name="T14">x</text:span><text:span text:style-name="T13"> := o(...,</text:span><text:span text:style-name="T14">y</text:span><text:span text:style-name="T13">,...)</text:span></text:p>
          </draw:text-box>
        </draw:frame>
        <draw:frame presentation:style-name="pr6" draw:text-style-name="P7" draw:layer="layout" svg:width="12.296cm" svg:height="1.436cm" svg:x="1.4cm" svg:y="7.454cm" presentation:class="outline" presentation:user-transformed="true">
          <draw:text-box>
            <text:list text:style-name="L2">
              <text:list-item>
                <text:p text:style-name="P7">Explicit flow</text:p>
              </text:list-item>
            </text:list>
          </draw:text-box>
        </draw:frame>
        <draw:custom-shape draw:style-name="gr5" draw:text-style-name="P16" draw:id="id2" draw:layer="layout" svg:width="13.97cm" svg:height="6.35cm" svg:x="1.905cm" svg:y="5.08cm">
          <text:p text:style-name="P3"><text:span text:style-name="T19">Can also</text:span></text:p>
          <text:p text:style-name="P3"><text:span text:style-name="T19"><text:s/></text:span><text:span text:style-name="T19">derive security</text:span></text:p>
          <text:p text:style-name="P3"><text:span text:style-name="T19">classes for variables</text:span></text:p>
          <draw:enhanced-geometry svg:viewBox="0 0 21600 21600" draw:text-areas="3000 3320 17110 17330" draw:type="cloud-callout" draw:modifiers="20574.9624221602 26871.61076995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19" draw:id="id3" draw:layer="layout" svg:width="15.875cm" svg:height="8.097cm" svg:x="1.27cm" svg:y="3.968cm">
          <draw:text-box>
            <text:list text:style-name="L3">
              <text:list-item>
                <text:p text:style-name="P17"><text:span text:style-name="T26">Let </text:span><text:span text:style-name="T27">V</text:span><text:span text:style-name="T26"> be the set of variables without predetermined security classes.</text:span></text:p>
              </text:list-item>
            </text:list>
            <text:list text:style-name="L3">
              <text:list-item>
                <text:p text:style-name="P17"><text:span text:style-name="T26">Initialize </text:span><text:span text:style-name="T27">d(</text:span><text:span text:style-name="T28">x</text:span><text:span text:style-name="T27">)</text:span><text:span text:style-name="T26"> to “public” for all </text:span><text:span text:style-name="T28">x</text:span><text:span text:style-name="T29">∈</text:span><text:span text:style-name="T30">V</text:span></text:p>
              </text:list-item>
            </text:list>
            <text:list text:style-name="L3">
              <text:list-item>
                <text:p text:style-name="P17"><text:span text:style-name="T31">If </text:span><text:span text:style-name="T32">x</text:span><text:span text:style-name="T33">⇒</text:span><text:span text:style-name="T32">y</text:span><text:span text:style-name="T30"> </text:span><text:span text:style-name="T31">and </text:span><text:span text:style-name="T32">y</text:span><text:span text:style-name="T34">∈</text:span><text:span text:style-name="T30">V </text:span><text:span text:style-name="T31">then update </text:span><text:span text:style-name="T30">d(</text:span><text:span text:style-name="T32">y</text:span><text:span text:style-name="T30">) </text:span><text:span text:style-name="T31">to </text:span><text:span text:style-name="T30">d(</text:span><text:span text:style-name="T32">x</text:span><text:span text:style-name="T30">)</text:span><text:span text:style-name="T33">∨</text:span><text:span text:style-name="T35">d(</text:span><text:span text:style-name="T36">y</text:span><text:span text:style-name="T35">)</text:span></text:p>
              </text:list-item>
            </text:list>
            <text:list text:style-name="L3">
              <text:list-item>
                <text:p text:style-name="P17"><text:span text:style-name="T37">Iterate the previous item until</text:span></text:p>
              </text:list-item>
            </text:list>
            <text:list text:style-name="L4">
              <text:list-item>
                <text:p text:style-name="P18"><text:span text:style-name="T37">nothing more changes, or</text:span></text:p>
              </text:list-item>
            </text:list>
            <text:list text:style-name="L4">
              <text:list-item>
                <text:p text:style-name="P18"><text:span text:style-name="T37">a </text:span><text:span text:style-name="T38">check</text:span><text:span text:style-name="T37"> does not </text:span><text:span text:style-name="T38">succeed</text:span><text:span text:style-name="T37">.</text:span></text:p>
              </text:list-item>
            </text:list>
          </draw:text-box>
        </draw:frame>
        <draw:frame presentation:style-name="pr3" draw:text-style-name="P1" draw:layer="layout" svg:width="25.199cm" svg:height="3.507cm" svg:x="1.4cm" svg:y="0.837cm" presentation:class="title" presentation:user-transformed="true">
          <draw:text-box>
            <text:p text:style-name="P1">Certifying programs wrt. flows</text:p>
          </draw:text-box>
        </draw:frame>
        <draw:frame draw:style-name="gr1" draw:text-style-name="P14" draw:layer="layout" svg:width="5.715cm" svg:height="5.509cm" svg:x="17.145cm" svg:y="8.89cm">
          <draw:text-box>
            <text:p text:style-name="P1"><text:span text:style-name="T13">if </text:span><text:span text:style-name="T14">y</text:span><text:span text:style-name="T13"> then</text:span></text:p>
            <text:p text:style-name="P1"><text:span text:style-name="T13"><text:tab/></text:span><text:span text:style-name="T13">........</text:span></text:p>
            <text:p text:style-name="P1"><text:span text:style-name="T13"><text:tab/></text:span><text:span text:style-name="T14">x</text:span><text:span text:style-name="T13"> := ...</text:span></text:p>
            <text:p text:style-name="P1"><text:span text:style-name="T13"><text:tab/></text:span><text:span text:style-name="T13">........</text:span></text:p>
          </draw:text-box>
        </draw:frame>
        <draw:frame draw:style-name="gr1" draw:text-style-name="P15" draw:layer="layout" svg:width="7.62cm" svg:height="2.161cm" svg:x="9.525cm" svg:y="12.444cm">
          <draw:text-box>
            <text:p text:style-name="P1"><text:span text:style-name="T19">Denote <text:s/></text:span><text:span text:style-name="T14">x</text:span><text:span text:style-name="T23">⇒</text:span><text:span text:style-name="T24">y</text:span></text:p>
          </draw:text-box>
        </draw:frame>
        <draw:custom-shape draw:style-name="gr7" draw:text-style-name="P16" draw:id="id1" draw:layer="layout" svg:width="12.065cm" svg:height="5.08cm" svg:x="3.175cm" svg:y="15.24cm">
          <text:p text:style-name="P3"><text:span text:style-name="T19">Check that </text:span><text:span text:style-name="T13">d(</text:span><text:span text:style-name="T14">y</text:span><text:span text:style-name="T13">)</text:span><text:span text:style-name="T39">≥</text:span><text:span text:style-name="T40">d(</text:span><text:span text:style-name="T41">x</text:span><text:span text:style-name="T40">)</text:span></text:p>
          <draw:enhanced-geometry svg:viewBox="0 0 21600 21600" draw:text-areas="3000 3320 17110 17330" draw:type="cloud-callout" draw:modifiers="21329.6867230234 -4506.199567014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presentation:additive="base"/>
                  <anim:animate smil:dur="0.5s" smil:fill="hold" smil:targetElement="id3" smil:attributeName="height" smil:values="0;height" smil:keyTimes="0;1" presentation:additive="base"/>
                </anim:par>
              </anim:par>
            </anim:par>
          </anim:seq>
        </anim:par>
        <presentation:notes draw:style-name="dp2">
          <draw:page-thumbnail draw:style-name="gr2" draw:layer="layout" svg:width="14.848cm" svg:height="11.135cm" svg:x="3.07cm" svg:y="2.257cm" draw:page-number="6" presentation:class="page"/>
          <draw:frame presentation:style-name="pr5" draw:text-style-name="P5" draw:layer="layout" svg:width="16.79cm" svg:height="13.114cm" svg:x="2.098cm" svg:y="14.107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So what?</text:p>
          </draw:text-box>
        </draw:frame>
        <draw:frame presentation:style-name="pr4" draw:text-style-name="P7" draw:layer="layout" svg:width="25.199cm" svg:height="13.86cm" svg:x="1.4cm" svg:y="4.914cm" presentation:class="outline">
          <draw:text-box>
            <text:list text:style-name="L2">
              <text:list-item>
                <text:p text:style-name="P7">We have a checking procedure or even a program analysis</text:p>
              </text:list-item>
            </text:list>
            <text:list text:style-name="L2">
              <text:list-item>
                <text:p text:style-name="P7">Does it have anything to do with how the program actually runs?</text:p>
              </text:list-item>
            </text:list>
            <text:list text:style-name="L2">
              <text:list-item>
                <text:p text:style-name="P7">We have not said a word about semantics yet...</text:p>
              </text:list-item>
            </text:list>
          </draw:text-box>
        </draw:frame>
        <presentation:notes draw:style-name="dp2">
          <draw:page-thumbnail draw:style-name="gr2" draw:layer="layout" svg:width="14.848cm" svg:height="11.135cm" svg:x="3.07cm" svg:y="2.257cm" draw:page-number="7" presentation:class="page"/>
          <draw:frame presentation:style-name="pr5" draw:text-style-name="P5" draw:layer="layout" svg:width="16.79cm" svg:height="13.114cm" svg:x="2.098cm" svg:y="14.107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Semantics</text:p>
          </draw:text-box>
        </draw:frame>
        <draw:frame presentation:style-name="pr4" draw:text-style-name="P7" draw:layer="layout" svg:width="25.199cm" svg:height="14.276cm" svg:x="1.4cm" svg:y="4.914cm" presentation:class="outline" presentation:user-transformed="true">
          <draw:text-box>
            <text:list text:style-name="L2">
              <text:list-item>
                <text:p text:style-name="P7">Program state: a mapping <text:span text:style-name="T10">S</text:span><text:span text:style-name="T11"> from the set of variables </text:span><text:span text:style-name="T42">Var</text:span><text:span text:style-name="T43"> to the set of values </text:span><text:span text:style-name="T42">Val</text:span></text:p>
              </text:list-item>
            </text:list>
            <text:list text:style-name="L2">
              <text:list-item>
                <text:p text:style-name="P7"><text:span text:style-name="T43">Program configuration </text:span><text:span text:style-name="T44">C</text:span><text:span text:style-name="T43">: either</text:span></text:p>
              </text:list-item>
            </text:list>
            <text:list text:style-name="L2">
              <text:list-item>
                <text:list>
                  <text:list-item>
                    <text:p text:style-name="P8"><text:span text:style-name="T43">a program state </text:span><text:span text:style-name="T44">S</text:span><text:span text:style-name="T43"> (</text:span><text:span text:style-name="T45">final configuration</text:span><text:span text:style-name="T46">), or</text:span></text:p>
                  </text:list-item>
                </text:list>
              </text:list-item>
            </text:list>
            <text:list text:style-name="L2">
              <text:list-item>
                <text:list>
                  <text:list-item>
                    <text:p text:style-name="P8"><text:span text:style-name="T46">a pair (</text:span><text:span text:style-name="T47">P,S</text:span><text:span text:style-name="T46">) of a program and a state.</text:span></text:p>
                  </text:list-item>
                </text:list>
              </text:list-item>
            </text:list>
            <text:list text:style-name="L2">
              <text:list-item>
                <text:list>
                  <text:list-item>
                    <text:list>
                      <text:list-item>
                        <text:p text:style-name="P9"><text:span text:style-name="T46">current state and “yet unexecuted part” of the program</text:span></text:p>
                      </text:list-item>
                    </text:list>
                  </text:list-item>
                </text:list>
              </text:list-item>
            </text:list>
            <text:list text:style-name="L2">
              <text:list-item>
                <text:p text:style-name="P7"><text:span text:style-name="T46">Small-step operational semantics: a relation on program configurations</text:span></text:p>
              </text:list-item>
            </text:list>
            <text:list text:style-name="L2">
              <text:list-item>
                <text:list>
                  <text:list-item>
                    <text:p text:style-name="P8"><text:span text:style-name="T46">relates each configuration with possible configurations after “one step”.</text:span></text:p>
                  </text:list-item>
                </text:list>
              </text:list-item>
            </text:list>
          </draw:text-box>
        </draw:frame>
        <presentation:notes draw:style-name="dp2">
          <draw:page-thumbnail draw:style-name="gr2" draw:layer="layout" svg:width="14.848cm" svg:height="11.135cm" svg:x="3.07cm" svg:y="2.257cm" draw:page-number="8" presentation:class="page"/>
          <draw:frame presentation:style-name="pr5" draw:text-style-name="P5" draw:layer="layout" svg:width="16.79cm" svg:height="13.114cm" svg:x="2.098cm" svg:y="14.107cm" presentation:class="notes" presentation:placeholder="true">
            <draw:text-box/>
          </draw:frame>
        </presentation:notes>
      </draw:page>
      <draw:page draw:name="page9" draw:style-name="dp3" draw:master-page-name="Default" presentation:presentation-page-layout-name="AL1T19" presentation:use-footer-name="ftr1" presentation:use-date-time-name="dtd1">
        <draw:frame presentation:style-name="pr3" draw:text-style-name="P1" draw:layer="layout" svg:width="25.199cm" svg:height="3.507cm" svg:x="1.4cm" svg:y="0.837cm" presentation:class="title">
          <draw:text-box>
            <text:p text:style-name="P1">Semantics of our language</text:p>
          </draw:text-box>
        </draw:frame>
        <draw:frame draw:style-name="gr1" draw:text-style-name="P20" draw:layer="layout" svg:width="18.619cm" svg:height="1.408cm" svg:x="0.703cm" svg:y="4.01cm">
          <draw:text-box>
            <text:p text:style-name="P1"><text:span text:style-name="T27">(</text:span><text:span text:style-name="T28">x</text:span><text:span text:style-name="T27"> := o(</text:span><text:span text:style-name="T28">x</text:span><text:span text:style-name="T48">1</text:span><text:span text:style-name="T49">,...,</text:span><text:span text:style-name="T50">x</text:span><text:span text:style-name="T48">k</text:span><text:span text:style-name="T49">),S) </text:span><text:span text:style-name="T51">→</text:span><text:span text:style-name="T52"> S</text:span><text:span text:style-name="T53">[</text:span><text:span text:style-name="T54">x</text:span><text:span text:style-name="T55">↳</text:span><text:span text:style-name="T56">〚</text:span><text:span text:style-name="T57">o</text:span><text:span text:style-name="T58">〛</text:span><text:span text:style-name="T59">(</text:span><text:span text:style-name="T60">S(</text:span><text:span text:style-name="T61">x</text:span><text:span text:style-name="T62">1</text:span><text:span text:style-name="T60">),...,S(</text:span><text:span text:style-name="T61">x</text:span><text:span text:style-name="T62">k</text:span><text:span text:style-name="T60">)</text:span><text:span text:style-name="T59">)</text:span><text:span text:style-name="T53">]</text:span></text:p>
          </draw:text-box>
        </draw:frame>
        <draw:frame draw:style-name="gr1" draw:text-style-name="P21" draw:layer="layout" svg:width="5.539cm" svg:height="1.195cm" svg:x="10.005cm" svg:y="5.539cm">
          <draw:text-box>
            <text:p text:style-name="P1"><text:span text:style-name="T27">(skip,S) </text:span><text:span text:style-name="T63">→</text:span><text:span text:style-name="T64"> S</text:span></text:p>
          </draw:text-box>
        </draw:frame>
        <draw:g>
          <draw:frame draw:style-name="gr1" draw:text-style-name="P22" draw:layer="layout" svg:width="7.524cm" svg:height="2.547cm" svg:x="4.341cm" svg:y="7.4cm">
            <draw:text-box>
              <text:p text:style-name="P3"><text:span text:style-name="T65">(P</text:span><text:span text:style-name="T66">1</text:span><text:span text:style-name="T67">,S) </text:span><text:span text:style-name="T68">→</text:span><text:span text:style-name="T69"> S'</text:span></text:p>
              <text:p text:style-name="P3"><text:span text:style-name="T52">(P</text:span><text:span text:style-name="T70">1</text:span><text:span text:style-name="T52">;P</text:span><text:span text:style-name="T70">2</text:span><text:span text:style-name="T52">,S) </text:span><text:span text:style-name="T51">→</text:span><text:span text:style-name="T52"> (P</text:span><text:span text:style-name="T70">2</text:span><text:span text:style-name="T52">,S')</text:span></text:p>
            </draw:text-box>
          </draw:frame>
          <draw:line draw:style-name="gr8" draw:text-style-name="P23" draw:layer="layout" svg:x1="4.713cm" svg:y1="8.64cm" svg:x2="11.535cm" svg:y2="8.64cm">
            <text:p text:style-name="P1"/>
          </draw:line>
        </draw:g>
        <draw:g>
          <draw:frame draw:style-name="gr1" draw:text-style-name="P22" draw:layer="layout" svg:width="8.64cm" svg:height="2.547cm" svg:x="13.643cm" svg:y="7.277cm">
            <draw:text-box>
              <text:p text:style-name="P3"><text:span text:style-name="T27">(P</text:span><text:span text:style-name="T48">1</text:span><text:span text:style-name="T49">,S) </text:span><text:span text:style-name="T51">→</text:span><text:span text:style-name="T52"> (P',S')</text:span></text:p>
              <text:p text:style-name="P3"><text:span text:style-name="T52">(P</text:span><text:span text:style-name="T70">1</text:span><text:span text:style-name="T52">;P</text:span><text:span text:style-name="T70">2</text:span><text:span text:style-name="T52">,S) </text:span><text:span text:style-name="T51">→</text:span><text:span text:style-name="T52"> (P';P</text:span><text:span text:style-name="T70">2</text:span><text:span text:style-name="T52">,S')</text:span></text:p>
            </draw:text-box>
          </draw:frame>
          <draw:line draw:style-name="gr8" draw:text-style-name="P23" draw:layer="layout" svg:x1="13.932cm" svg:y1="8.476cm" svg:x2="21.828cm" svg:y2="8.476cm">
            <text:p text:style-name="P1"/>
          </draw:line>
        </draw:g>
        <draw:g>
          <draw:frame draw:style-name="gr1" draw:text-style-name="P22" draw:layer="layout" svg:width="12.485cm" svg:height="2.419cm" svg:x="1.283cm" svg:y="10.377cm">
            <draw:text-box>
              <text:p text:style-name="P3"><text:span text:style-name="T27">S(</text:span><text:span text:style-name="T28">b</text:span><text:span text:style-name="T27">) = </text:span><text:span text:style-name="T71">true</text:span></text:p>
              <text:p text:style-name="P3"><text:span text:style-name="T72">(if </text:span><text:span text:style-name="T28">b</text:span><text:span text:style-name="T72"> then P</text:span><text:span text:style-name="T73">1</text:span><text:span text:style-name="T74"> else P</text:span><text:span text:style-name="T73">2</text:span><text:span text:style-name="T74">,S) </text:span><text:span text:style-name="T51">→ (P</text:span><text:span text:style-name="T75">1</text:span><text:span text:style-name="T51">,S)</text:span></text:p>
            </draw:text-box>
          </draw:frame>
          <draw:line draw:style-name="gr8" draw:text-style-name="P23" draw:layer="layout" svg:x1="1.613cm" svg:y1="11.492cm" svg:x2="13.602cm" svg:y2="11.492cm">
            <text:p text:style-name="P1"/>
          </draw:line>
        </draw:g>
        <draw:g>
          <draw:frame draw:style-name="gr1" draw:text-style-name="P22" draw:layer="layout" svg:width="12.485cm" svg:height="2.419cm" svg:x="14.555cm" svg:y="10.461cm">
            <draw:text-box>
              <text:p text:style-name="P3"><text:span text:style-name="T27">S(</text:span><text:span text:style-name="T28">b</text:span><text:span text:style-name="T27">) = </text:span><text:span text:style-name="T71">false</text:span></text:p>
              <text:p text:style-name="P3"><text:span text:style-name="T72">(if </text:span><text:span text:style-name="T28">b</text:span><text:span text:style-name="T72"> then P</text:span><text:span text:style-name="T73">1</text:span><text:span text:style-name="T74"> else P</text:span><text:span text:style-name="T73">2</text:span><text:span text:style-name="T74">,S) </text:span><text:span text:style-name="T51">→ (P</text:span><text:span text:style-name="T75">2</text:span><text:span text:style-name="T51">,S)</text:span></text:p>
            </draw:text-box>
          </draw:frame>
          <draw:line draw:style-name="gr8" draw:text-style-name="P23" draw:layer="layout" svg:x1="14.885cm" svg:y1="11.576cm" svg:x2="26.874cm" svg:y2="11.576cm">
            <text:p text:style-name="P1"/>
          </draw:line>
        </draw:g>
        <draw:g>
          <draw:frame draw:style-name="gr1" draw:text-style-name="P22" draw:layer="layout" svg:width="15.888cm" svg:height="2.419cm" svg:x="0.731cm" svg:y="14.388cm">
            <draw:text-box>
              <text:p text:style-name="P3"><text:span text:style-name="T27">S(</text:span><text:span text:style-name="T28">b</text:span><text:span text:style-name="T27">) = </text:span><text:span text:style-name="T71">true</text:span></text:p>
              <text:p text:style-name="P3"><text:span text:style-name="T72">(while </text:span><text:span text:style-name="T28">b</text:span><text:span text:style-name="T72"> do P</text:span><text:span text:style-name="T73">1</text:span><text:span text:style-name="T74">,S) </text:span><text:span text:style-name="T51">→ (P</text:span><text:span text:style-name="T75">1</text:span><text:span text:style-name="T51">;while </text:span><text:span text:style-name="T54">b</text:span><text:span text:style-name="T51"> do P</text:span><text:span text:style-name="T75">1</text:span><text:span text:style-name="T51">,S)</text:span></text:p>
            </draw:text-box>
          </draw:frame>
          <draw:line draw:style-name="gr8" draw:text-style-name="P23" draw:layer="layout" svg:x1="1.149cm" svg:y1="15.503cm" svg:x2="16.407cm" svg:y2="15.503cm">
            <text:p text:style-name="P1"/>
          </draw:line>
        </draw:g>
        <draw:g>
          <draw:frame draw:style-name="gr1" draw:text-style-name="P22" draw:layer="layout" svg:width="8.928cm" svg:height="2.419cm" svg:x="17.448cm" svg:y="14.306cm">
            <draw:text-box>
              <text:p text:style-name="P3"><text:span text:style-name="T27">S(</text:span><text:span text:style-name="T28">b</text:span><text:span text:style-name="T27">) = </text:span><text:span text:style-name="T71">false</text:span></text:p>
              <text:p text:style-name="P3"><text:span text:style-name="T72">(while </text:span><text:span text:style-name="T28">b</text:span><text:span text:style-name="T72"> do P</text:span><text:span text:style-name="T73">1</text:span><text:span text:style-name="T74">,S) </text:span><text:span text:style-name="T51">→ S</text:span></text:p>
            </draw:text-box>
          </draw:frame>
          <draw:line draw:style-name="gr8" draw:text-style-name="P23" draw:layer="layout" svg:x1="17.683cm" svg:y1="15.421cm" svg:x2="26.258cm" svg:y2="15.421cm">
            <text:p text:style-name="P1"/>
          </draw:line>
        </draw:g>
        <presentation:notes draw:style-name="dp2">
          <draw:page-thumbnail draw:style-name="gr2" draw:layer="layout" svg:width="14.848cm" svg:height="11.135cm" svg:x="3.07cm" svg:y="2.257cm" draw:page-number="9" presentation:class="page"/>
          <draw:frame presentation:style-name="pr5" draw:text-style-name="P5" draw:layer="layout" svg:width="16.79cm" svg:height="13.114cm" svg:x="2.098cm" svg:y="14.107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Noninterference</text:p>
          </draw:text-box>
        </draw:frame>
        <draw:frame presentation:style-name="pr4" draw:text-style-name="P7" draw:layer="layout" svg:width="25.199cm" svg:height="15.809cm" svg:x="1.4cm" svg:y="4.264cm" presentation:class="outline" presentation:user-transformed="true">
          <draw:text-box>
            <text:list text:style-name="L2">
              <text:list-item>
                <text:p text:style-name="P7">Let <text:span text:style-name="T10">(P,S) </text:span><text:span text:style-name="T76"></text:span><text:span text:style-name="T77">S'</text:span><text:span text:style-name="T78"> denote </text:span><text:span text:style-name="T77">(P,S) </text:span><text:span text:style-name="T79">→...→ S' </text:span><text:span text:style-name="T80">if such </text:span><text:span text:style-name="T79">S'</text:span><text:span text:style-name="T80"> exists</text:span></text:p>
              </text:list-item>
            </text:list>
            <text:list text:style-name="L2">
              <text:list-item>
                <text:p text:style-name="P7"><text:span text:style-name="T80">Let </text:span><text:span text:style-name="T81">ℒ</text:span><text:span text:style-name="T80">={</text:span><text:span text:style-name="T79">L</text:span><text:span text:style-name="T80">,</text:span><text:span text:style-name="T79">H</text:span><text:span text:style-name="T80">} with </text:span><text:span text:style-name="T79">L</text:span><text:span text:style-name="T80"> ≤ </text:span><text:span text:style-name="T79">H</text:span></text:p>
              </text:list-item>
            </text:list>
            <text:list text:style-name="L2">
              <text:list-item>
                <text:list>
                  <text:list-item>
                    <text:p text:style-name="P8"><text:span text:style-name="T79">L</text:span><text:span text:style-name="T80"> is the type for public and </text:span><text:span text:style-name="T79">H</text:span><text:span text:style-name="T80"> the type for private varables</text:span></text:p>
                  </text:list-item>
                </text:list>
              </text:list-item>
            </text:list>
            <text:list text:style-name="L2">
              <text:list-item>
                <text:p text:style-name="P7"><text:span text:style-name="T80">Let </text:span><text:span text:style-name="T82">VL</text:span><text:span text:style-name="T83"> </text:span><text:span text:style-name="T84">[</text:span><text:span text:style-name="T85">VH</text:span><text:span text:style-name="T84">] be the set of all public [private] variables</text:span></text:p>
              </text:list-item>
            </text:list>
            <text:list text:style-name="L2">
              <text:list-item>
                <text:p text:style-name="P7"><text:span text:style-name="T83">P</text:span><text:span text:style-name="T84"> is noninterfering if for all </text:span><text:span text:style-name="T83">S</text:span><text:span text:style-name="T86">1</text:span><text:span text:style-name="T83">, S</text:span><text:span text:style-name="T86">2</text:span><text:span text:style-name="T83">, S</text:span><text:span text:style-name="T86">1</text:span><text:span text:style-name="T83">', S</text:span><text:span text:style-name="T86">2</text:span><text:span text:style-name="T83">'</text:span><text:span text:style-name="T84">:</text:span></text:p>
              </text:list-item>
            </text:list>
            <text:list text:style-name="L2">
              <text:list-item>
                <text:list>
                  <text:list-item>
                    <text:p text:style-name="P8"><text:span text:style-name="T83">S</text:span><text:span text:style-name="T86">1</text:span><text:span text:style-name="T83">|</text:span><text:span text:style-name="T87">VL</text:span><text:span text:style-name="T88">=S</text:span><text:span text:style-name="T89">2</text:span><text:span text:style-name="T88">|</text:span><text:span text:style-name="T87">VL</text:span><text:span text:style-name="T85"> </text:span><text:span text:style-name="T88">, (P,S</text:span><text:span text:style-name="T89">1</text:span><text:span text:style-name="T88">) </text:span><text:span text:style-name="T90"></text:span><text:span text:style-name="T91">S</text:span><text:span text:style-name="T92">1</text:span><text:span text:style-name="T91">' , </text:span><text:span text:style-name="T88">(P,S</text:span><text:span text:style-name="T89">2</text:span><text:span text:style-name="T88">) </text:span><text:span text:style-name="T93"></text:span><text:span text:style-name="T94">S</text:span><text:span text:style-name="T95">2</text:span><text:span text:style-name="T94">' </text:span><text:span text:style-name="T96">imply</text:span></text:p>
                  </text:list-item>
                </text:list>
              </text:list-item>
            </text:list>
            <text:list text:style-name="L2">
              <text:list-item>
                <text:list>
                  <text:list-item>
                    <text:p text:style-name="P8"><text:span text:style-name="T88">S</text:span><text:span text:style-name="T89">1</text:span><text:span text:style-name="T88">'|</text:span><text:span text:style-name="T87">VL</text:span><text:span text:style-name="T88">=S</text:span><text:span text:style-name="T89">2</text:span><text:span text:style-name="T88">'|</text:span><text:span text:style-name="T87">VL</text:span></text:p>
                  </text:list-item>
                </text:list>
              </text:list-item>
            </text:list>
          </draw:text-box>
        </draw:frame>
        <draw:custom-shape draw:style-name="gr9" draw:text-style-name="P4" draw:id="id4" draw:layer="layout" svg:width="16.64cm" svg:height="4.874cm" svg:x="5.188cm" svg:y="7.589cm">
          <text:p text:style-name="P3"><text:span text:style-name="T4">Initial values of private variables</text:span></text:p>
          <text:p text:style-name="P3"><text:span text:style-name="T4">do not influence the final values of</text:span></text:p>
          <text:p text:style-name="P3"><text:span text:style-name="T4">public variables</text:span></text:p>
          <draw:enhanced-geometry svg:viewBox="0 0 21600 21600" draw:text-areas="3000 3320 17110 17330" draw:type="cloud-callout" draw:modifiers="1355.11087074094 33935.26153846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48cm" svg:height="11.135cm" svg:x="3.07cm" svg:y="2.257cm" draw:page-number="10" presentation:class="page"/>
          <draw:frame presentation:style-name="pr5" draw:text-style-name="P5" draw:layer="layout" svg:width="16.79cm" svg:height="13.114cm" svg:x="2.098cm" svg:y="14.107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Not a safety property</text:p>
          </draw:text-box>
        </draw:frame>
        <draw:frame presentation:style-name="pr4" draw:text-style-name="P7" draw:layer="layout" svg:width="25.199cm" svg:height="16.228cm" svg:x="1.331cm" svg:y="3.731cm" presentation:class="outline" presentation:user-transformed="true">
          <draw:text-box>
            <text:list text:style-name="L2">
              <text:list-item>
                <text:p text:style-name="P7">A safety property for programs states that all runs of the program must satisfy some predicate</text:p>
              </text:list-item>
            </text:list>
            <text:list text:style-name="L2">
              <text:list-item>
                <text:list>
                  <text:list-item>
                    <text:p text:style-name="P8">Ex: no network access after reading a sensitive file</text:p>
                  </text:list-item>
                </text:list>
              </text:list-item>
            </text:list>
            <text:list text:style-name="L2">
              <text:list-item>
                <text:p text:style-name="P7">Adherence to safety properties can be monitored at runtime</text:p>
              </text:list-item>
            </text:list>
            <text:list text:style-name="L2">
              <text:list-item>
                <text:p text:style-name="P7">Non-interference does not talk about single runs</text:p>
              </text:list-item>
            </text:list>
            <text:list text:style-name="L2">
              <text:list-item>
                <text:list>
                  <text:list-item>
                    <text:p text:style-name="P8">instead, it says that all runs are somehow similar</text:p>
                  </text:list-item>
                </text:list>
              </text:list-item>
            </text:list>
            <text:list text:style-name="L2">
              <text:list-item>
                <text:p text:style-name="P7">Cannot be directly monitored</text:p>
              </text:list-item>
            </text:list>
            <text:list text:style-name="L2">
              <text:list-item>
                <text:list>
                  <text:list-item>
                    <text:p text:style-name="P8">although there exist stronger safety properties</text:p>
                  </text:list-item>
                </text:list>
              </text:list-item>
            </text:list>
          </draw:text-box>
        </draw:frame>
        <presentation:notes draw:style-name="dp2">
          <draw:page-thumbnail draw:style-name="gr2" draw:layer="layout" svg:width="14.848cm" svg:height="11.135cm" svg:x="3.07cm" svg:y="2.257cm" draw:page-number="11" presentation:class="page"/>
          <draw:frame presentation:style-name="pr5" draw:text-style-name="P5" draw:layer="layout" svg:width="16.79cm" svg:height="13.114cm" svg:x="2.098cm" svg:y="14.107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Static checking for non-interference</text:p>
          </draw:text-box>
        </draw:frame>
        <draw:frame presentation:style-name="pr4" draw:text-style-name="P7" draw:layer="layout" svg:width="25.199cm" svg:height="13.86cm" svg:x="1.4cm" svg:y="4.914cm" presentation:class="outline">
          <draw:text-box>
            <text:list text:style-name="L2">
              <text:list-item>
                <text:p text:style-name="P7">Check the program before it runs</text:p>
              </text:list-item>
            </text:list>
            <text:list text:style-name="L2">
              <text:list-item>
                <text:p text:style-name="P7">If it passes the check, no resources have to be spent on monitoring</text:p>
              </text:list-item>
            </text:list>
            <text:list text:style-name="L2">
              <text:list-item>
                <text:p text:style-name="P7">Checking cannot always be precise, in this case we err to the safe side</text:p>
              </text:list-item>
            </text:list>
            <text:list text:style-name="L2">
              <text:list-item>
                <text:list>
                  <text:list-item>
                    <text:p text:style-name="P8">some secure programs may be deemed insecure</text:p>
                  </text:list-item>
                </text:list>
              </text:list-item>
            </text:list>
            <text:list text:style-name="L2">
              <text:list-item>
                <text:p text:style-name="P7">Among the methods for static checking of programs, type systems have found most application on information-flow security</text:p>
              </text:list-item>
            </text:list>
          </draw:text-box>
        </draw:frame>
        <presentation:notes draw:style-name="dp2">
          <draw:page-thumbnail draw:style-name="gr2" draw:layer="layout" svg:width="14.848cm" svg:height="11.135cm" svg:x="3.07cm" svg:y="2.257cm" draw:page-number="12" presentation:class="page"/>
          <draw:frame presentation:style-name="pr5" draw:text-style-name="P5" draw:layer="layout" svg:width="16.79cm" svg:height="13.114cm" svg:x="2.098cm" svg:y="14.107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Types for non-interference</text:p>
          </draw:text-box>
        </draw:frame>
        <draw:frame presentation:style-name="pr4" draw:text-style-name="P7" draw:layer="layout" svg:width="25.199cm" svg:height="14.218cm" svg:x="1.4cm" svg:y="4.914cm" presentation:class="outline" presentation:user-transformed="true">
          <draw:text-box>
            <text:list text:style-name="L2">
              <text:list-item>
                <text:p text:style-name="P7">Expression types: <text:span text:style-name="T97">ℒ</text:span></text:p>
              </text:list-item>
            </text:list>
            <text:list text:style-name="L2">
              <text:list-item>
                <text:list>
                  <text:list-item>
                    <text:p text:style-name="P8"><text:span text:style-name="T98">value of</text:span><text:span text:style-name="T99"> e</text:span><text:span text:style-name="T98">:</text:span><text:span text:style-name="T100">ℓ </text:span><text:span text:style-name="T101">may contain information up to the security class </text:span><text:span text:style-name="T100">ℓ</text:span></text:p>
                  </text:list-item>
                </text:list>
              </text:list-item>
            </text:list>
            <text:list text:style-name="L2">
              <text:list-item>
                <text:p text:style-name="P7"><text:span text:style-name="T102">Variable types: </text:span><text:span text:style-name="T103">ℓ</text:span><text:span text:style-name="T98"> var, where </text:span><text:span text:style-name="T103">ℓ∈ℒ</text:span></text:p>
              </text:list-item>
            </text:list>
            <text:list text:style-name="L2">
              <text:list-item>
                <text:list>
                  <text:list-item>
                    <text:p text:style-name="P8"><text:span text:style-name="T104">x</text:span><text:span text:style-name="T99">:</text:span><text:span text:style-name="T100">ℓ</text:span><text:span text:style-name="T101"> var may hold values up to the class </text:span><text:span text:style-name="T100">ℓ</text:span></text:p>
                  </text:list-item>
                </text:list>
              </text:list-item>
            </text:list>
            <text:list text:style-name="L2">
              <text:list-item>
                <text:p text:style-name="P7"><text:span text:style-name="T101">Program</text:span><text:span text:style-name="T98"> types: </text:span><text:span text:style-name="T100">ℓ</text:span><text:span text:style-name="T101"> cmd, where </text:span><text:span text:style-name="T105">ℓ∈ℒ</text:span></text:p>
              </text:list-item>
            </text:list>
            <text:list text:style-name="L2">
              <text:list-item>
                <text:list>
                  <text:list-item>
                    <text:p text:style-name="P8"><text:span text:style-name="T106">if P</text:span><text:span text:style-name="T101">:</text:span><text:span text:style-name="T100">ℓ</text:span><text:span text:style-name="T101"> cmd contains an assignment to a variable </text:span><text:span text:style-name="T107">x</text:span><text:span text:style-name="T106">:</text:span><text:span text:style-name="T100">ℓ</text:span><text:span text:style-name="T101">' var then </text:span><text:span text:style-name="T103">ℓ</text:span><text:span text:style-name="T98">'</text:span><text:span text:style-name="T103">≥ℓ</text:span></text:p>
                  </text:list-item>
                </text:list>
              </text:list-item>
            </text:list>
            <text:list text:style-name="L2">
              <text:list-item>
                <text:p text:style-name="P7"><text:span text:style-name="T98">If a program has a type then it is secure</text:span></text:p>
              </text:list-item>
            </text:list>
          </draw:text-box>
        </draw:frame>
        <presentation:notes draw:style-name="dp2">
          <draw:page-thumbnail draw:style-name="gr2" draw:layer="layout" svg:width="14.848cm" svg:height="11.135cm" svg:x="3.07cm" svg:y="2.257cm" draw:page-number="13" presentation:class="page"/>
          <draw:frame presentation:style-name="pr5" draw:text-style-name="P5" draw:layer="layout" svg:width="16.79cm" svg:height="13.114cm" svg:x="2.098cm" svg:y="14.107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Typings</text:p>
          </draw:text-box>
        </draw:frame>
        <draw:frame presentation:style-name="pr8" draw:text-style-name="P24" draw:layer="layout" svg:width="25.199cm" svg:height="1.267cm" svg:x="1.261cm" svg:y="3.869cm" presentation:class="outline" presentation:user-transformed="true">
          <draw:text-box>
            <text:list text:style-name="L5">
              <text:list-item>
                <text:p text:style-name="P24">Type environment <text:span text:style-name="T108">Γ</text:span><text:span text:style-name="T109"> maps variables to their types</text:span></text:p>
              </text:list-item>
            </text:list>
          </draw:text-box>
        </draw:frame>
        <draw:g>
          <draw:frame draw:style-name="gr10" draw:text-style-name="P22" draw:layer="layout" svg:width="5.118cm" svg:height="2.881cm" svg:x="5.849cm" svg:y="5.64cm">
            <draw:text-box>
              <text:p text:style-name="P3"><text:span text:style-name="T110">Γ</text:span><text:span text:style-name="T111">(</text:span><text:span text:style-name="T112">x</text:span><text:span text:style-name="T111">)=</text:span><text:span text:style-name="T113">ℓ </text:span><text:span text:style-name="T114">var</text:span></text:p>
              <text:p text:style-name="P3"><text:span text:style-name="T110">Γ </text:span><text:span text:style-name="T115">`</text:span><text:span text:style-name="T116">x</text:span><text:span text:style-name="T117">:</text:span><text:span text:style-name="T118">ℓ</text:span></text:p>
            </draw:text-box>
          </draw:frame>
          <draw:line draw:style-name="gr8" draw:text-style-name="P23" draw:layer="layout" svg:x1="5.967cm" svg:y1="6.788cm" svg:x2="10.732cm" svg:y2="6.788cm">
            <text:p text:style-name="P1"/>
          </draw:line>
        </draw:g>
        <draw:g>
          <draw:frame draw:style-name="gr11" draw:text-style-name="P26" draw:layer="layout" svg:width="7.59cm" svg:height="1.839cm" svg:x="15.142cm" svg:y="5.501cm">
            <draw:text-box>
              <text:p text:style-name="P25"><text:span text:style-name="T110">Γ </text:span><text:span text:style-name="T115">`</text:span><text:span text:style-name="T117">e</text:span><text:span text:style-name="T119">1</text:span><text:span text:style-name="T117">:</text:span><text:span text:style-name="T118">ℓ</text:span><text:span text:style-name="T120">1 <text:s/></text:span><text:span text:style-name="T121">... </text:span><text:span text:style-name="T110">Γ </text:span><text:span text:style-name="T115">`</text:span><text:span text:style-name="T117">e</text:span><text:span text:style-name="T119">k</text:span><text:span text:style-name="T117">:</text:span><text:span text:style-name="T118">ℓ</text:span><text:span text:style-name="T120">k</text:span></text:p>
            </draw:text-box>
          </draw:frame>
          <draw:frame draw:style-name="gr1" draw:text-style-name="P20" draw:layer="layout" svg:width="9.121cm" svg:height="1.839cm" svg:x="14.377cm" svg:y="6.614cm">
            <draw:text-box>
              <text:p text:style-name="P25"><text:span text:style-name="T110">Γ </text:span><text:span text:style-name="T115">`</text:span><text:span text:style-name="T117">o(e</text:span><text:span text:style-name="T119">1</text:span><text:span text:style-name="T122">,...,e</text:span><text:span text:style-name="T119">k</text:span><text:span text:style-name="T122">)</text:span><text:span text:style-name="T117">:</text:span><text:span text:style-name="T118">ℓ</text:span><text:span text:style-name="T120">1</text:span><text:span text:style-name="T123">∨...∨ℓ</text:span><text:span text:style-name="T124">k</text:span></text:p>
            </draw:text-box>
          </draw:frame>
          <draw:line draw:style-name="gr8" draw:text-style-name="P23" draw:layer="layout" svg:x1="14.551cm" svg:y1="6.719cm" svg:x2="23.324cm" svg:y2="6.719cm">
            <text:p text:style-name="P1"/>
          </draw:line>
        </draw:g>
        <draw:g>
          <draw:frame draw:style-name="gr1" draw:text-style-name="P20" draw:layer="layout" svg:width="11.456cm" svg:height="1.839cm" svg:x="1.081cm" svg:y="8.566cm">
            <draw:text-box>
              <text:p text:style-name="P25"><text:span text:style-name="T110">Γ</text:span><text:span text:style-name="T111">(</text:span><text:span text:style-name="T112">x</text:span><text:span text:style-name="T111">)=</text:span><text:span text:style-name="T118">ℓ </text:span><text:span text:style-name="T121">var <text:s text:c="2"/></text:span><text:span text:style-name="T110">Γ </text:span><text:span text:style-name="T115">`</text:span><text:span text:style-name="T125">e</text:span><text:span text:style-name="T117">:</text:span><text:span text:style-name="T118">ℓ' <text:s text:c="2"/></text:span><text:span text:style-name="T113">ℓ≥ℓ</text:span><text:span text:style-name="T126">'</text:span></text:p>
            </draw:text-box>
          </draw:frame>
          <draw:frame draw:style-name="gr1" draw:text-style-name="P20" draw:layer="layout" svg:width="7.443cm" svg:height="1.839cm" svg:x="3.087cm" svg:y="9.68cm">
            <draw:text-box>
              <text:p text:style-name="P1"><text:span text:style-name="T110">Γ </text:span><text:span text:style-name="T115">`</text:span><text:span text:style-name="T116">x</text:span><text:span text:style-name="T117"> := e :</text:span><text:span text:style-name="T118">ℓ </text:span><text:span text:style-name="T121">cmd</text:span></text:p>
            </draw:text-box>
          </draw:frame>
          <draw:line draw:style-name="gr8" draw:text-style-name="P23" draw:layer="layout" svg:x1="1.372cm" svg:y1="9.68cm" svg:x2="12.246cm" svg:y2="9.68cm">
            <text:p text:style-name="P1"/>
          </draw:line>
        </draw:g>
        <draw:g>
          <draw:frame draw:style-name="gr1" draw:text-style-name="P20" draw:layer="layout" svg:width="11.383cm" svg:height="1.839cm" svg:x="15.111cm" svg:y="8.704cm">
            <draw:text-box>
              <text:p text:style-name="P25"><text:span text:style-name="T110">Γ </text:span><text:span text:style-name="T115">`</text:span><text:span text:style-name="T117">P</text:span><text:span text:style-name="T119">1</text:span><text:span text:style-name="T117">:</text:span><text:span text:style-name="T118">ℓ</text:span><text:span text:style-name="T120">1</text:span><text:span text:style-name="T127"> </text:span><text:span text:style-name="T121">cmd</text:span><text:span text:style-name="T118"> <text:s/></text:span><text:span text:style-name="T110">Γ </text:span><text:span text:style-name="T115">`</text:span><text:span text:style-name="T117">P</text:span><text:span text:style-name="T119">2</text:span><text:span text:style-name="T117">:</text:span><text:span text:style-name="T118">ℓ</text:span><text:span text:style-name="T120">2</text:span><text:span text:style-name="T127"> </text:span><text:span text:style-name="T128">cmd</text:span></text:p>
            </draw:text-box>
          </draw:frame>
          <draw:frame draw:style-name="gr1" draw:text-style-name="P20" draw:layer="layout" svg:width="8.147cm" svg:height="1.839cm" svg:x="16.729cm" svg:y="10.027cm">
            <draw:text-box>
              <text:p text:style-name="P25"><text:span text:style-name="T110">Γ </text:span><text:span text:style-name="T115">`</text:span><text:span text:style-name="T122">P</text:span><text:span text:style-name="T119">1</text:span><text:span text:style-name="T122">;P</text:span><text:span text:style-name="T119">2</text:span><text:span text:style-name="T122"> </text:span><text:span text:style-name="T117">:</text:span><text:span text:style-name="T118">ℓ</text:span><text:span text:style-name="T120">1</text:span><text:span text:style-name="T123">∧ℓ</text:span><text:span text:style-name="T124">2</text:span><text:span text:style-name="T129"> </text:span><text:span text:style-name="T130">cmd</text:span></text:p>
            </draw:text-box>
          </draw:frame>
          <draw:line draw:style-name="gr8" draw:text-style-name="P23" draw:layer="layout" svg:x1="15.406cm" svg:y1="10.027cm" svg:x2="26.198cm" svg:y2="10.027cm">
            <text:p text:style-name="P1"/>
          </draw:line>
        </draw:g>
        <draw:g>
          <draw:frame draw:style-name="gr1" draw:text-style-name="P20" draw:layer="layout" svg:width="19.983cm" svg:height="1.839cm" svg:x="3.063cm" svg:y="12.046cm">
            <draw:text-box>
              <text:p text:style-name="P25"><text:span text:style-name="T110">Γ </text:span><text:span text:style-name="T115">`</text:span><text:span text:style-name="T117">P</text:span><text:span text:style-name="T119">1</text:span><text:span text:style-name="T117">:</text:span><text:span text:style-name="T118">ℓ</text:span><text:span text:style-name="T120">1</text:span><text:span text:style-name="T127"> </text:span><text:span text:style-name="T121">cmd</text:span><text:span text:style-name="T118"> <text:s/></text:span><text:span text:style-name="T110">Γ </text:span><text:span text:style-name="T115">`</text:span><text:span text:style-name="T117">P</text:span><text:span text:style-name="T119">2</text:span><text:span text:style-name="T117">:</text:span><text:span text:style-name="T118">ℓ</text:span><text:span text:style-name="T120">2</text:span><text:span text:style-name="T127"> </text:span><text:span text:style-name="T128">cmd <text:s text:c="3"/></text:span><text:span text:style-name="T131">Γ </text:span><text:span text:style-name="T132">`</text:span><text:span text:style-name="T122">e:</text:span><text:span text:style-name="T133">ℓ <text:s/>ℓ</text:span><text:span text:style-name="T120">1</text:span><text:span text:style-name="T133">≥ℓ <text:s/>ℓ</text:span><text:span text:style-name="T120">2</text:span><text:span text:style-name="T133">≥ℓ</text:span></text:p>
            </draw:text-box>
          </draw:frame>
          <draw:frame draw:style-name="gr1" draw:text-style-name="P20" draw:layer="layout" svg:width="13.368cm" svg:height="1.839cm" svg:x="6.37cm" svg:y="13.264cm">
            <draw:text-box>
              <text:p text:style-name="P25"><text:span text:style-name="T110">Γ </text:span><text:span text:style-name="T115">`</text:span><text:span text:style-name="T117">if e then </text:span><text:span text:style-name="T122">P</text:span><text:span text:style-name="T119">1</text:span><text:span text:style-name="T122"> else P</text:span><text:span text:style-name="T119">2</text:span><text:span text:style-name="T122"> </text:span><text:span text:style-name="T117">:</text:span><text:span text:style-name="T118">ℓ</text:span><text:span text:style-name="T120">1</text:span><text:span text:style-name="T133">∧ℓ</text:span><text:span text:style-name="T120">2</text:span><text:span text:style-name="T127"> </text:span><text:span text:style-name="T128">cmd</text:span></text:p>
            </draw:text-box>
          </draw:frame>
          <draw:line draw:style-name="gr8" draw:text-style-name="P23" draw:layer="layout" svg:x1="3.132cm" svg:y1="13.334cm" svg:x2="22.976cm" svg:y2="13.334cm">
            <text:p text:style-name="P1"/>
          </draw:line>
        </draw:g>
        <draw:g>
          <draw:frame draw:style-name="gr1" draw:text-style-name="P20" draw:layer="layout" svg:width="11.523cm" svg:height="1.839cm" svg:x="1.671cm" svg:y="15.528cm">
            <draw:text-box>
              <text:p text:style-name="P25"><text:span text:style-name="T110">Γ </text:span><text:span text:style-name="T115">`</text:span><text:span text:style-name="T117">P</text:span><text:span text:style-name="T119">1</text:span><text:span text:style-name="T117">:</text:span><text:span text:style-name="T118">ℓ</text:span><text:span text:style-name="T120">1</text:span><text:span text:style-name="T127"> </text:span><text:span text:style-name="T121">cmd</text:span><text:span text:style-name="T128"> <text:s text:c="3"/></text:span><text:span text:style-name="T131">Γ </text:span><text:span text:style-name="T132">`</text:span><text:span text:style-name="T122">e:</text:span><text:span text:style-name="T133">ℓ <text:s/>ℓ</text:span><text:span text:style-name="T120">1</text:span><text:span text:style-name="T133">≥ℓ</text:span></text:p>
            </draw:text-box>
          </draw:frame>
          <draw:frame draw:style-name="gr1" draw:text-style-name="P20" draw:layer="layout" svg:width="10.305cm" svg:height="1.839cm" svg:x="2.28cm" svg:y="16.815cm">
            <draw:text-box>
              <text:p text:style-name="P25"><text:span text:style-name="T110">Γ </text:span><text:span text:style-name="T115">`</text:span><text:span text:style-name="T117">while e do </text:span><text:span text:style-name="T122">P</text:span><text:span text:style-name="T119">1</text:span><text:span text:style-name="T122"> </text:span><text:span text:style-name="T117">:</text:span><text:span text:style-name="T118">ℓ</text:span><text:span text:style-name="T120">1</text:span><text:span text:style-name="T127"> </text:span><text:span text:style-name="T128">cmd</text:span></text:p>
            </draw:text-box>
          </draw:frame>
          <draw:line draw:style-name="gr8" draw:text-style-name="P23" draw:layer="layout" svg:x1="1.879cm" svg:y1="16.816cm" svg:x2="12.985cm" svg:y2="16.815cm">
            <text:p text:style-name="P1"/>
          </draw:line>
        </draw:g>
        <draw:frame draw:style-name="gr1" draw:text-style-name="P20" draw:layer="layout" svg:width="8.112cm" svg:height="1.839cm" svg:x="15.179cm" svg:y="16.328cm">
          <draw:text-box>
            <text:p text:style-name="P25"><text:span text:style-name="T110">Γ </text:span><text:span text:style-name="T115">`</text:span><text:span text:style-name="T117">skip</text:span><text:span text:style-name="T122"> </text:span><text:span text:style-name="T125">:</text:span><text:span text:style-name="T117">H</text:span><text:span text:style-name="T127"> </text:span><text:span text:style-name="T128">cmd</text:span></text:p>
          </draw:text-box>
        </draw:frame>
        <presentation:notes draw:style-name="dp2">
          <draw:page-thumbnail draw:style-name="gr2" draw:layer="layout" svg:width="14.848cm" svg:height="11.135cm" svg:x="3.07cm" svg:y="2.257cm" draw:page-number="14" presentation:class="page"/>
          <draw:frame presentation:style-name="pr5" draw:text-style-name="P5" draw:layer="layout" svg:width="16.79cm" svg:height="13.114cm" svg:x="2.098cm" svg:y="14.107cm" presentation:class="notes" presentation:placeholder="true">
            <draw:text-box/>
          </draw:frame>
        </presentation:notes>
      </draw:page>
      <draw:page draw:name="page15" draw:style-name="dp3" draw:master-page-name="Default" presentation:presentation-page-layout-name="AL1T19" presentation:use-footer-name="ftr1" presentation:use-date-time-name="dtd1">
        <draw:frame presentation:style-name="pr3" draw:text-style-name="P1" draw:layer="layout" svg:width="25.199cm" svg:height="3.507cm" svg:x="1.4cm" svg:y="0.837cm" presentation:class="title">
          <draw:text-box>
            <text:p text:style-name="P1">Examples</text:p>
          </draw:text-box>
        </draw:frame>
        <draw:frame draw:style-name="gr1" draw:text-style-name="P20" draw:layer="layout" svg:width="25.901cm" svg:height="1.271cm" svg:x="0.871cm" svg:y="3.899cm">
          <draw:text-box>
            <text:p text:style-name="P1"><text:span text:style-name="T4">Let </text:span><text:span text:style-name="T50">h</text:span><text:span text:style-name="T26"> be a secret variable and </text:span><text:span text:style-name="T28">l</text:span><text:span text:style-name="T26"> be a public variable</text:span></text:p>
          </draw:text-box>
        </draw:frame>
        <draw:frame draw:style-name="gr12" draw:text-style-name="P1" draw:layer="layout" svg:width="10.375cm" svg:height="1.187cm" svg:x="16.467cm" svg:y="6.58cm">
          <draw:text-box>
            <text:p text:style-name="P1"/>
          </draw:text-box>
        </draw:frame>
        <draw:frame draw:style-name="gr1" draw:text-style-name="P21" draw:layer="layout" svg:width="12.428cm" svg:height="4.37cm" svg:x="1.045cm" svg:y="7.206cm">
          <draw:text-box>
            <text:p text:style-name="P1"><text:span text:style-name="T26">does not type</text:span></text:p>
            <text:p text:style-name="P1"><text:span text:style-name="T26">because</text:span><text:span text:style-name="T26"><text:tab/></text:span><text:span text:style-name="T26"><text:tab/></text:span><text:span text:style-name="T28">h</text:span><text:span text:style-name="T26">=</text:span><text:span text:style-name="T27">0</text:span><text:span text:style-name="T26"> :</text:span><text:span text:style-name="T27">H</text:span><text:span text:style-name="T26">,</text:span></text:p>
            <text:p text:style-name="P1"><text:span text:style-name="T26">but</text:span><text:span text:style-name="T26"><text:tab/></text:span><text:span text:style-name="T26"><text:tab/></text:span><text:span text:style-name="T26"><text:tab/></text:span><text:span text:style-name="T26"><text:tab/></text:span><text:span text:style-name="T28">l</text:span><text:span text:style-name="T26"> :=</text:span><text:span text:style-name="T27">1</text:span><text:span text:style-name="T26"> :</text:span><text:span text:style-name="T27">L</text:span><text:span text:style-name="T26"> cmd,</text:span></text:p>
            <text:p text:style-name="P1"><text:span text:style-name="T26">and</text:span><text:span text:style-name="T26"><text:tab/></text:span><text:span text:style-name="T26"><text:tab/></text:span><text:span text:style-name="T26"><text:tab/></text:span><text:span text:style-name="T27">L</text:span><text:span text:style-name="T26"> </text:span><text:span text:style-name="T134">¤</text:span><text:span text:style-name="T26"> </text:span><text:span text:style-name="T27">H</text:span><text:span text:style-name="T26"> </text:span></text:p>
          </draw:text-box>
        </draw:frame>
        <draw:frame draw:style-name="gr13" draw:text-style-name="P21" draw:layer="layout" svg:width="12.037cm" svg:height="1.271cm" svg:x="1.152cm" svg:y="6.232cm">
          <draw:text-box>
            <text:p text:style-name="P3"><text:span text:style-name="T27">if </text:span><text:span text:style-name="T28">h</text:span><text:span text:style-name="T27">=0 then </text:span><text:span text:style-name="T28">l</text:span><text:span text:style-name="T27"> := 1 else </text:span><text:span text:style-name="T28">l</text:span><text:span text:style-name="T27"> := 0</text:span></text:p>
          </draw:text-box>
        </draw:frame>
        <draw:frame draw:style-name="gr13" draw:text-style-name="P21" draw:layer="layout" svg:width="2.925cm" svg:height="1.271cm" svg:x="15.701cm" svg:y="6.336cm">
          <draw:text-box>
            <text:p text:style-name="P1"><text:span text:style-name="T28">h</text:span><text:span text:style-name="T27"> := </text:span><text:span text:style-name="T28">l</text:span></text:p>
          </draw:text-box>
        </draw:frame>
        <draw:frame draw:style-name="gr1" draw:text-style-name="P20" draw:layer="layout" svg:width="5.083cm" svg:height="1.195cm" svg:x="18.625cm" svg:y="6.267cm">
          <draw:text-box>
            <text:p text:style-name="P1"><text:span text:style-name="T4">:</text:span><text:span text:style-name="T27">H</text:span><text:span text:style-name="T4"> cmd</text:span></text:p>
          </draw:text-box>
        </draw:frame>
        <draw:frame draw:style-name="gr13" draw:text-style-name="P21" draw:layer="layout" svg:width="3.133cm" svg:height="1.271cm" svg:x="15.353cm" svg:y="8.216cm">
          <draw:text-box>
            <text:p text:style-name="P1"><text:span text:style-name="T28">l</text:span><text:span text:style-name="T27"> := </text:span><text:span text:style-name="T28">h</text:span></text:p>
          </draw:text-box>
        </draw:frame>
        <draw:frame draw:style-name="gr1" draw:text-style-name="P20" draw:layer="layout" svg:width="5.64cm" svg:height="1.195cm" svg:x="18.417cm" svg:y="8.216cm">
          <draw:text-box>
            <text:p text:style-name="P1"><text:span text:style-name="T4">does not type</text:span></text:p>
          </draw:text-box>
        </draw:frame>
        <draw:frame draw:style-name="gr13" draw:text-style-name="P21" draw:layer="layout" svg:width="5.5cm" svg:height="1.271cm" svg:x="1.497cm" svg:y="14.343cm">
          <draw:text-box>
            <text:p text:style-name="P1"><text:span text:style-name="T28">h</text:span><text:span text:style-name="T27"> := 0; </text:span><text:span text:style-name="T28">l</text:span><text:span text:style-name="T27"> := </text:span><text:span text:style-name="T28">h</text:span></text:p>
          </draw:text-box>
        </draw:frame>
        <draw:frame draw:style-name="gr1" draw:text-style-name="P20" draw:layer="layout" svg:width="15.109cm" svg:height="2.139cm" svg:x="7.136cm" svg:y="14.204cm">
          <draw:text-box>
            <text:p text:style-name="P1"><text:span text:style-name="T4">does not type because a program types only if all of its subprograms type</text:span></text:p>
          </draw:text-box>
        </draw:frame>
        <presentation:notes draw:style-name="dp2">
          <draw:page-thumbnail draw:style-name="gr2" draw:layer="layout" svg:width="14.848cm" svg:height="11.135cm" svg:x="3.07cm" svg:y="2.257cm" draw:page-number="15" presentation:class="page"/>
          <draw:frame presentation:style-name="pr5" draw:text-style-name="P5" draw:layer="layout" svg:width="16.79cm" svg:height="13.114cm" svg:x="2.098cm" svg:y="14.107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Things we'll consider here</text:p>
          </draw:text-box>
        </draw:frame>
        <draw:frame presentation:style-name="pr4" draw:text-style-name="P7" draw:layer="layout" svg:width="25.199cm" svg:height="13.86cm" svg:x="1.4cm" svg:y="4.914cm" presentation:class="outline">
          <draw:text-box>
            <text:list text:style-name="L2">
              <text:list-item>
                <text:p text:style-name="P7">Side-effects</text:p>
              </text:list-item>
            </text:list>
            <text:list text:style-name="L2">
              <text:list-item>
                <text:list>
                  <text:list-item>
                    <text:p text:style-name="P8"><text:span text:style-name="T135">termination</text:span></text:p>
                  </text:list-item>
                </text:list>
              </text:list-item>
            </text:list>
            <text:list text:style-name="L2">
              <text:list-item>
                <text:list>
                  <text:list-item>
                    <text:p text:style-name="P8">timing</text:p>
                  </text:list-item>
                </text:list>
              </text:list-item>
            </text:list>
            <text:list text:style-name="L2">
              <text:list-item>
                <text:p text:style-name="P7">Probabilistic semantics</text:p>
              </text:list-item>
            </text:list>
            <text:list text:style-name="L2">
              <text:list-item>
                <text:list>
                  <text:list-item>
                    <text:p text:style-name="P8">computational security</text:p>
                  </text:list-item>
                </text:list>
              </text:list-item>
            </text:list>
            <text:list text:style-name="L2">
              <text:list-item>
                <text:p text:style-name="P7">Parallel programs</text:p>
              </text:list-item>
            </text:list>
            <text:list text:style-name="L2">
              <text:list-item>
                <text:list>
                  <text:list-item>
                    <text:p text:style-name="P8">synchronization</text:p>
                  </text:list-item>
                </text:list>
              </text:list-item>
            </text:list>
            <text:list text:style-name="L2">
              <text:list-item>
                <text:list>
                  <text:list-item>
                    <text:list>
                      <text:list-item>
                        <text:p text:style-name="P9">explicit</text:p>
                      </text:list-item>
                    </text:list>
                  </text:list-item>
                </text:list>
              </text:list-item>
            </text:list>
            <text:list text:style-name="L2">
              <text:list-item>
                <text:list>
                  <text:list-item>
                    <text:list>
                      <text:list-item>
                        <text:p text:style-name="P9">implicit</text:p>
                      </text:list-item>
                    </text:list>
                  </text:list-item>
                </text:list>
              </text:list-item>
            </text:list>
          </draw:text-box>
        </draw:frame>
        <presentation:notes draw:style-name="dp2">
          <draw:page-thumbnail draw:style-name="gr2" draw:layer="layout" svg:width="14.848cm" svg:height="11.135cm" svg:x="3.07cm" svg:y="2.257cm" draw:page-number="16" presentation:class="page"/>
          <draw:frame presentation:style-name="pr5" draw:text-style-name="P5" draw:layer="layout" svg:width="16.79cm" svg:height="13.114cm" svg:x="2.098cm" svg:y="14.107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Termination</text:p>
          </draw:text-box>
        </draw:frame>
        <draw:frame presentation:style-name="pr4" draw:text-style-name="P7" draw:layer="layout" svg:width="25.199cm" svg:height="13.86cm" svg:x="1.4cm" svg:y="4.914cm" presentation:class="outline">
          <draw:text-box>
            <text:list text:style-name="L2">
              <text:list-item>
                <text:p text:style-name="P7">Let <text:span text:style-name="T10">loop</text:span> <text:span text:style-name="T97">≡</text:span><text:span text:style-name="T136"> </text:span><text:span text:style-name="T137">while </text:span><text:span text:style-name="T138">true</text:span><text:span text:style-name="T137"> do skip</text:span></text:p>
              </text:list-item>
            </text:list>
            <text:list text:style-name="L2">
              <text:list-item>
                <text:p text:style-name="P7"><text:span text:style-name="T139">Is </text:span><text:span text:style-name="T137">if </text:span><text:span text:style-name="T104">h</text:span><text:span text:style-name="T137">=0 then loop else skip</text:span><text:span text:style-name="T139"> noninterfering?</text:span></text:p>
              </text:list-item>
            </text:list>
            <text:list text:style-name="L2">
              <text:list-item>
                <text:p text:id="id5" text:style-name="P7"><text:span text:style-name="T139">Yes, because the definition does not say anything about nonterminating runs</text:span></text:p>
              </text:list-item>
            </text:list>
            <text:list text:style-name="L2">
              <text:list-item>
                <text:list>
                  <text:list-item>
                    <text:p text:id="id6" text:style-name="P8"><text:span text:style-name="T139">It types, too</text:span></text:p>
                  </text:list-item>
                </text:list>
              </text:list-item>
            </text:list>
            <text:list text:style-name="L2">
              <text:list-item>
                <text:p text:id="id7" text:style-name="P7"><text:span text:style-name="T139">Should we amend the definition?</text:span></text:p>
              </text:list-item>
            </text:list>
            <text:list text:style-name="L2">
              <text:list-item>
                <text:list>
                  <text:list-item>
                    <text:p text:id="id8" text:style-name="P8"><text:span text:style-name="T139">what can actually be observed by the adversary?</text:span></text:p>
                  </text:list-item>
                </text:list>
              </text:list-item>
            </text:list>
            <text:list text:style-name="L2">
              <text:list-item>
                <text:p text:id="id9" text:style-name="P7"><text:span text:style-name="T139">Yes, I think s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4.848cm" svg:height="11.135cm" svg:x="3.07cm" svg:y="2.257cm" draw:page-number="17" presentation:class="page"/>
          <draw:frame presentation:style-name="pr5" draw:text-style-name="P5" draw:layer="layout" svg:width="16.79cm" svg:height="13.114cm" svg:x="2.098cm" svg:y="14.107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7" draw:layer="layout" svg:width="25.199cm" svg:height="13.86cm" svg:x="1.4cm" svg:y="4.914cm" presentation:class="outline">
          <draw:text-box>
            <text:list text:style-name="L2">
              <text:list-item>
                <text:p text:style-name="P7"><text:span text:style-name="T83">P</text:span><text:span text:style-name="T84"> is noninterfering if for all </text:span><text:span text:style-name="T83">S</text:span><text:span text:style-name="T86">1</text:span><text:span text:style-name="T83">, S</text:span><text:span text:style-name="T86">2</text:span><text:span text:style-name="T83">, S</text:span><text:span text:style-name="T86">1</text:span><text:span text:style-name="T83">'</text:span><text:span text:style-name="T84">:</text:span></text:p>
              </text:list-item>
            </text:list>
            <text:list text:style-name="L2">
              <text:list-item>
                <text:list>
                  <text:list-item>
                    <text:p text:style-name="P8"><text:span text:style-name="T83">S</text:span><text:span text:style-name="T86">1</text:span><text:span text:style-name="T83">|</text:span><text:span text:style-name="T87">VL</text:span><text:span text:style-name="T88">=S</text:span><text:span text:style-name="T89">2</text:span><text:span text:style-name="T88">|</text:span><text:span text:style-name="T87">VL</text:span><text:span text:style-name="T85"> </text:span><text:span text:style-name="T88">, (P,S</text:span><text:span text:style-name="T89">1</text:span><text:span text:style-name="T88">) </text:span><text:span text:style-name="T93"></text:span><text:span text:style-name="T94">S</text:span><text:span text:style-name="T95">1</text:span><text:span text:style-name="T94">' </text:span><text:span text:style-name="T96">imply</text:span></text:p>
                  </text:list-item>
                </text:list>
              </text:list-item>
            </text:list>
            <text:list text:style-name="L2">
              <text:list-item>
                <text:list>
                  <text:list-item>
                    <text:p text:style-name="P8"><text:span text:style-name="T140">exists</text:span><text:span text:style-name="T88"> S</text:span><text:span text:style-name="T89">2</text:span><text:span text:style-name="T88">', </text:span><text:span text:style-name="T140">s.t.</text:span><text:span text:style-name="T88"> (P,S</text:span><text:span text:style-name="T89">2</text:span><text:span text:style-name="T88">) </text:span><text:span text:style-name="T93"></text:span><text:span text:style-name="T94">S</text:span><text:span text:style-name="T95">2</text:span><text:span text:style-name="T94">' </text:span><text:span text:style-name="T96">and</text:span><text:span text:style-name="T94"> </text:span><text:span text:style-name="T88">S</text:span><text:span text:style-name="T89">1</text:span><text:span text:style-name="T88">'|</text:span><text:span text:style-name="T87">VL</text:span><text:span text:style-name="T88">=S</text:span><text:span text:style-name="T89">2</text:span><text:span text:style-name="T88">'|</text:span><text:span text:style-name="T87">VL</text:span></text:p>
                  </text:list-item>
                </text:list>
              </text:list-item>
            </text:list>
            <text:list text:style-name="L2">
              <text:list-item>
                <text:p text:style-name="P7"><text:span text:style-name="T140">The rule for </text:span><text:span text:style-name="T88">while</text:span><text:span text:style-name="T140">-loops is amended</text:span></text:p>
              </text:list-item>
            </text:list>
            <text:list text:style-name="L2">
              <text:list-item>
                <text:list>
                  <text:list-item>
                    <text:p text:id="id10" text:style-name="P8"><text:span text:style-name="T141">Only public information can flow from the guard to the termination behaviour</text:span></text:p>
                  </text:list-item>
                </text:list>
              </text:list-item>
            </text:list>
            <text:list text:style-name="L2">
              <text:list-item>
                <text:list>
                  <text:list-item>
                    <text:p text:id="id11" text:style-name="P8"><text:span text:style-name="T142">Whether the loop is executed or not cannot depend on confidential data</text:span></text:p>
                  </text:list-item>
                </text:list>
              </text:list-item>
            </text:list>
          </draw:text-box>
        </draw:frame>
        <draw:frame presentation:style-name="pr3" draw:text-style-name="P1" draw:layer="layout" svg:width="26.459cm" svg:height="3.507cm" svg:x="0.742cm" svg:y="0.837cm" presentation:class="title" presentation:user-transformed="true">
          <draw:text-box>
            <text:p text:style-name="P1">Termination-sensitive noninterference</text:p>
          </draw:text-box>
        </draw:frame>
        <draw:g draw:id="id12">
          <draw:custom-shape draw:style-name="gr14" draw:text-style-name="P23" draw:layer="layout" svg:width="16.85cm" svg:height="4.944cm" svg:x="4.211cm" svg:y="0.279cm">
            <text:p text:style-name="P1"/>
            <draw:enhanced-geometry svg:viewBox="0 0 21600 21600" draw:text-areas="3000 3320 17110 17330" draw:type="cloud-callout" draw:modifiers="4822.21826597828 43794.05460060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20" draw:layer="layout" svg:width="11.523cm" svg:height="1.839cm" svg:x="6.406cm" svg:y="1.394cm">
            <draw:text-box>
              <text:p text:style-name="P25"><text:span text:style-name="T110">Γ </text:span><text:span text:style-name="T115">`</text:span><text:span text:style-name="T117">P</text:span><text:span text:style-name="T119">1</text:span><text:span text:style-name="T117">:</text:span><text:span text:style-name="T118">ℓ</text:span><text:span text:style-name="T127"> </text:span><text:span text:style-name="T121">cmd</text:span><text:span text:style-name="T128"> <text:s text:c="3"/></text:span><text:span text:style-name="T131">Γ </text:span><text:span text:style-name="T132">`</text:span><text:span text:style-name="T122">e:</text:span><text:span text:style-name="T143">L</text:span></text:p>
            </draw:text-box>
          </draw:frame>
          <draw:frame draw:style-name="gr1" draw:text-style-name="P20" draw:layer="layout" svg:width="11.21cm" svg:height="1.839cm" svg:x="6.579cm" svg:y="2.681cm">
            <draw:text-box>
              <text:p text:style-name="P25"><text:span text:style-name="T110">Γ </text:span><text:span text:style-name="T115">`</text:span><text:span text:style-name="T117">while e do </text:span><text:span text:style-name="T122">P</text:span><text:span text:style-name="T119">1</text:span><text:span text:style-name="T122"> </text:span><text:span text:style-name="T117">:</text:span><text:span text:style-name="T144">L</text:span><text:span text:style-name="T145"> </text:span><text:span text:style-name="T146">cmd</text:span></text:p>
            </draw:text-box>
          </draw:frame>
          <draw:line draw:style-name="gr8" draw:text-style-name="P23" draw:layer="layout" svg:x1="6.614cm" svg:y1="2.682cm" svg:x2="17.72cm" svg:y2="2.681cm">
            <text:p text:style-name="P1"/>
          </draw:line>
        </draw:g>
        <draw:frame draw:style-name="gr1" draw:text-style-name="P21" draw:id="id13" draw:layer="layout" svg:width="12.428cm" svg:height="4.294cm" svg:x="6.522cm" svg:y="13.241cm">
          <draw:text-box>
            <text:p text:style-name="P1"><text:span text:style-name="T26">does not type</text:span></text:p>
            <text:p text:style-name="P1"><text:span text:style-name="T26">because</text:span><text:span text:style-name="T26"><text:tab/></text:span><text:span text:style-name="T26"><text:tab/></text:span><text:span text:style-name="T28">h</text:span><text:span text:style-name="T26">=</text:span><text:span text:style-name="T27">0</text:span><text:span text:style-name="T26"> :</text:span><text:span text:style-name="T27">H</text:span><text:span text:style-name="T26">,</text:span></text:p>
            <text:p text:style-name="P1"><text:span text:style-name="T26">but</text:span><text:span text:style-name="T26"><text:tab/></text:span><text:span text:style-name="T26"><text:tab/></text:span><text:span text:style-name="T26"><text:tab/></text:span><text:span text:style-name="T26"><text:tab/></text:span><text:span text:style-name="T27">loop</text:span><text:span text:style-name="T26"> :</text:span><text:span text:style-name="T27">L</text:span><text:span text:style-name="T26"> cmd,</text:span></text:p>
            <text:p text:style-name="P1"><text:span text:style-name="T26">and</text:span><text:span text:style-name="T26"><text:tab/></text:span><text:span text:style-name="T26"><text:tab/></text:span><text:span text:style-name="T26"><text:tab/></text:span><text:span text:style-name="T27">L</text:span><text:span text:style-name="T26"> </text:span><text:span text:style-name="T134">¤</text:span><text:span text:style-name="T26"> </text:span><text:span text:style-name="T27">H</text:span><text:span text:style-name="T26"> </text:span></text:p>
          </draw:text-box>
        </draw:frame>
        <draw:frame draw:style-name="gr13" draw:text-style-name="P21" draw:id="id14" draw:layer="layout" svg:width="12.037cm" svg:height="1.271cm" svg:x="6.629cm" svg:y="12.267cm">
          <draw:text-box>
            <text:p text:style-name="P3"><text:span text:style-name="T27">if </text:span><text:span text:style-name="T28">h</text:span><text:span text:style-name="T27">=0 then loop else ski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anim:sub-item="text" smil:attributeName="visibility" smil:to="hidden"/>
                </anim:par>
                <anim:par smil:begin="0s" smil:fill="hold" presentation:node-type="with-previous" presentation:preset-class="exit" presentation:preset-id="ooo-exit-disappear">
                  <anim:set smil:begin="0s" smil:dur="0.001s" smil:fill="hold" smil:targetElement="id11" anim:sub-item="text"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4.848cm" svg:height="11.135cm" svg:x="3.07cm" svg:y="2.257cm" draw:page-number="18" presentation:class="page"/>
          <draw:frame presentation:style-name="pr5" draw:text-style-name="P5" draw:layer="layout" svg:width="16.79cm" svg:height="13.114cm" svg:x="2.098cm" svg:y="14.107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Things we'll consider here</text:p>
          </draw:text-box>
        </draw:frame>
        <draw:frame presentation:style-name="pr4" draw:text-style-name="P7" draw:layer="layout" svg:width="25.199cm" svg:height="13.86cm" svg:x="1.4cm" svg:y="4.914cm" presentation:class="outline">
          <draw:text-box>
            <text:list text:style-name="L2">
              <text:list-item>
                <text:p text:style-name="P7">Side-effects</text:p>
              </text:list-item>
            </text:list>
            <text:list text:style-name="L2">
              <text:list-item>
                <text:list>
                  <text:list-item>
                    <text:p text:style-name="P8">termination</text:p>
                  </text:list-item>
                </text:list>
              </text:list-item>
            </text:list>
            <text:list text:style-name="L2">
              <text:list-item>
                <text:list>
                  <text:list-item>
                    <text:p text:style-name="P8"><text:span text:style-name="T135">timing</text:span></text:p>
                  </text:list-item>
                </text:list>
              </text:list-item>
            </text:list>
            <text:list text:style-name="L2">
              <text:list-item>
                <text:p text:style-name="P7">Probabilistic semantics</text:p>
              </text:list-item>
            </text:list>
            <text:list text:style-name="L2">
              <text:list-item>
                <text:list>
                  <text:list-item>
                    <text:p text:style-name="P8">computational security</text:p>
                  </text:list-item>
                </text:list>
              </text:list-item>
            </text:list>
            <text:list text:style-name="L2">
              <text:list-item>
                <text:p text:style-name="P7">Parallel programs</text:p>
              </text:list-item>
            </text:list>
            <text:list text:style-name="L2">
              <text:list-item>
                <text:list>
                  <text:list-item>
                    <text:p text:style-name="P8">synchronization</text:p>
                  </text:list-item>
                </text:list>
              </text:list-item>
            </text:list>
            <text:list text:style-name="L2">
              <text:list-item>
                <text:list>
                  <text:list-item>
                    <text:list>
                      <text:list-item>
                        <text:p text:style-name="P9">explicit</text:p>
                      </text:list-item>
                    </text:list>
                  </text:list-item>
                </text:list>
              </text:list-item>
            </text:list>
            <text:list text:style-name="L2">
              <text:list-item>
                <text:list>
                  <text:list-item>
                    <text:list>
                      <text:list-item>
                        <text:p text:style-name="P9">implicit</text:p>
                      </text:list-item>
                    </text:list>
                  </text:list-item>
                </text:list>
              </text:list-item>
            </text:list>
          </draw:text-box>
        </draw:frame>
        <presentation:notes draw:style-name="dp2">
          <draw:page-thumbnail draw:style-name="gr2" draw:layer="layout" svg:width="14.848cm" svg:height="11.135cm" svg:x="3.07cm" svg:y="2.257cm" draw:page-number="19" presentation:class="page"/>
          <draw:frame presentation:style-name="pr5" draw:text-style-name="P5" draw:layer="layout" svg:width="16.79cm" svg:height="13.114cm" svg:x="2.098cm" svg:y="14.107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Timing</text:p>
          </draw:text-box>
        </draw:frame>
        <draw:frame presentation:style-name="pr4" draw:text-style-name="P7" draw:layer="layout" svg:width="25.199cm" svg:height="13.86cm" svg:x="1.4cm" svg:y="4.914cm" presentation:class="outline">
          <draw:text-box>
            <text:list text:style-name="L2">
              <text:list-item>
                <text:p text:style-name="P7">Let <text:span text:style-name="T10">ponder</text:span> <text:span text:style-name="T147">≡</text:span><text:span text:style-name="T148"> </text:span><text:span text:style-name="T149">l</text:span><text:span text:style-name="T148"> := 0; </text:span><text:span text:style-name="T150">while </text:span><text:span text:style-name="T107">l</text:span><text:span text:style-name="T106">&lt;1000</text:span><text:span text:style-name="T150"> do </text:span><text:span text:style-name="T107">l</text:span><text:span text:style-name="T150"> := </text:span><text:span text:style-name="T107">l</text:span><text:span text:style-name="T150">+1</text:span></text:p>
              </text:list-item>
            </text:list>
            <text:list text:style-name="L2">
              <text:list-item>
                <text:p text:style-name="P7"><text:span text:style-name="T151">Is </text:span><text:span text:style-name="T150">if </text:span><text:span text:style-name="T107">h</text:span><text:span text:style-name="T150">=0 then ponder else skip</text:span><text:span text:style-name="T151"> noninterfering?</text:span></text:p>
              </text:list-item>
            </text:list>
            <text:list text:style-name="L2">
              <text:list-item>
                <text:p text:style-name="P7"><text:span text:style-name="T151">The semantics of our programming language has no concept of time</text:span></text:p>
              </text:list-item>
            </text:list>
            <text:list text:style-name="L2">
              <text:list-item>
                <text:list>
                  <text:list-item>
                    <text:p text:style-name="P8"><text:span text:style-name="T151">The different steps </text:span><text:span text:style-name="T152">→</text:span><text:span text:style-name="T153"> may or may not take the same time</text:span></text:p>
                  </text:list-item>
                </text:list>
              </text:list-item>
            </text:list>
            <text:list text:style-name="L2">
              <text:list-item>
                <text:list>
                  <text:list-item>
                    <text:p text:style-name="P8"><text:span text:style-name="T153">The required time for a particular step may depend on the previous steps in a complex way</text:span></text:p>
                  </text:list-item>
                </text:list>
              </text:list-item>
            </text:list>
            <text:list text:style-name="L2">
              <text:list-item>
                <text:list>
                  <text:list-item>
                    <text:list>
                      <text:list-item>
                        <text:p text:style-name="P9"><text:span text:style-name="T153">... with today's complex processor architectures</text:span></text:p>
                      </text:list-item>
                    </text:list>
                  </text:list-item>
                </text:list>
              </text:list-item>
            </text:list>
          </draw:text-box>
        </draw:frame>
        <presentation:notes draw:style-name="dp2">
          <draw:page-thumbnail draw:style-name="gr2" draw:layer="layout" svg:width="14.848cm" svg:height="11.135cm" svg:x="3.07cm" svg:y="2.257cm" draw:page-number="20" presentation:class="page"/>
          <draw:frame presentation:style-name="pr5" draw:text-style-name="P5" draw:layer="layout" svg:width="16.79cm" svg:height="13.114cm" svg:x="2.098cm" svg:y="14.107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Abstract time units</text:p>
          </draw:text-box>
        </draw:frame>
        <draw:frame presentation:style-name="pr4" draw:text-style-name="P7" draw:layer="layout" svg:width="25.199cm" svg:height="13.86cm" svg:x="1.4cm" svg:y="4.914cm" presentation:class="outline" presentation:user-transformed="true">
          <draw:text-box>
            <text:list text:style-name="L2">
              <text:list-item>
                <text:p text:style-name="P7">Define the following atomic <text:span text:style-name="T154">timing behaviours</text:span>:</text:p>
              </text:list-item>
            </text:list>
            <text:list text:style-name="L2">
              <text:list-item>
                <text:list>
                  <text:list-item>
                    <text:p text:style-name="P8"><text:span text:style-name="T155">τ</text:span><text:span text:style-name="T156">x</text:span><text:span text:style-name="T156"><text:tab/></text:span><text:span text:style-name="T156"><text:tab/></text:span><text:span text:style-name="T157">time to look up the address of the variable </text:span><text:span text:style-name="T156">x</text:span></text:p>
                  </text:list-item>
                </text:list>
              </text:list-item>
            </text:list>
            <text:list text:style-name="L2">
              <text:list-item>
                <text:list>
                  <text:list-item>
                    <text:p text:style-name="P8"><text:span text:style-name="T158">τ</text:span><text:span text:style-name="T159">e</text:span><text:span text:style-name="T159"><text:tab/></text:span><text:span text:style-name="T159"><text:tab/></text:span><text:span text:style-name="T157">time to compute the value of the expression </text:span><text:span text:style-name="T159">e</text:span></text:p>
                  </text:list-item>
                </text:list>
              </text:list-item>
            </text:list>
            <text:list text:style-name="L2">
              <text:list-item>
                <text:list>
                  <text:list-item>
                    <text:p text:style-name="P8"><text:span text:style-name="T158">τasn</text:span><text:span text:style-name="T158"><text:tab/></text:span><text:span text:style-name="T157">time to store a computed value at a location</text:span></text:p>
                  </text:list-item>
                </text:list>
              </text:list-item>
            </text:list>
            <text:list text:style-name="L2">
              <text:list-item>
                <text:list>
                  <text:list-item>
                    <text:p text:style-name="P8"><text:span text:style-name="T158">τ</text:span><text:span text:style-name="T160">br</text:span><text:span text:style-name="T160"><text:tab/></text:span><text:span text:style-name="T160"><text:tab/></text:span><text:span text:style-name="T157">time to branch upon a computed value</text:span></text:p>
                  </text:list-item>
                </text:list>
              </text:list-item>
            </text:list>
            <text:list text:style-name="L2">
              <text:list-item>
                <text:p text:style-name="P7"><text:span text:style-name="T157">A timing behaviour is a sequence of atomic timing behaviours</text:span></text:p>
              </text:list-item>
            </text:list>
            <text:list text:style-name="L2">
              <text:list-item>
                <text:p text:style-name="P7"><text:span text:style-name="T157">Two runs with the same timing behaviour are supposed to take same time</text:span></text:p>
              </text:list-item>
            </text:list>
          </draw:text-box>
        </draw:frame>
        <presentation:notes draw:style-name="dp2">
          <draw:page-thumbnail draw:style-name="gr2" draw:layer="layout" svg:width="14.848cm" svg:height="11.135cm" svg:x="3.07cm" svg:y="2.257cm" draw:page-number="21" presentation:class="page"/>
          <draw:frame presentation:style-name="pr5" draw:text-style-name="P5" draw:layer="layout" svg:width="16.79cm" svg:height="13.114cm" svg:x="2.098cm" svg:y="14.107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Annotated semantics</text:p>
          </draw:text-box>
        </draw:frame>
        <draw:frame draw:style-name="gr1" draw:text-style-name="P20" draw:layer="layout" svg:width="23.422cm" svg:height="1.408cm" svg:x="0.356cm" svg:y="4.15cm">
          <draw:text-box>
            <text:p text:style-name="P1"><text:span text:style-name="T27">(</text:span><text:span text:style-name="T28">x</text:span><text:span text:style-name="T27"> := o(</text:span><text:span text:style-name="T28">x</text:span><text:span text:style-name="T48">1</text:span><text:span text:style-name="T49">,...,</text:span><text:span text:style-name="T50">x</text:span><text:span text:style-name="T48">k</text:span><text:span text:style-name="T49">),S) </text:span><text:span text:style-name="T131">───────</text:span><text:span text:style-name="T51">→ </text:span><text:span text:style-name="T52">S</text:span><text:span text:style-name="T53">[</text:span><text:span text:style-name="T54">x</text:span><text:span text:style-name="T55">↳</text:span><text:span text:style-name="T56">〚</text:span><text:span text:style-name="T57">o</text:span><text:span text:style-name="T58">〛</text:span><text:span text:style-name="T59">(</text:span><text:span text:style-name="T60">S(</text:span><text:span text:style-name="T61">x</text:span><text:span text:style-name="T62">1</text:span><text:span text:style-name="T60">),...,S(</text:span><text:span text:style-name="T61">x</text:span><text:span text:style-name="T62">k</text:span><text:span text:style-name="T60">)</text:span><text:span text:style-name="T59">)</text:span><text:span text:style-name="T53">]</text:span></text:p>
          </draw:text-box>
        </draw:frame>
        <draw:g>
          <draw:frame draw:style-name="gr1" draw:text-style-name="P22" draw:layer="layout" svg:width="12.485cm" svg:height="2.419cm" svg:x="1.284cm" svg:y="10.378cm">
            <draw:text-box>
              <text:p text:style-name="P3"><text:span text:style-name="T27">S(</text:span><text:span text:style-name="T28">b</text:span><text:span text:style-name="T27">) = </text:span><text:span text:style-name="T71">true</text:span></text:p>
              <text:p text:style-name="P3"><text:span text:style-name="T72">(if </text:span><text:span text:style-name="T28">b</text:span><text:span text:style-name="T72"> then P</text:span><text:span text:style-name="T73">1</text:span><text:span text:style-name="T74"> else P</text:span><text:span text:style-name="T73">2</text:span><text:span text:style-name="T74">,S) </text:span><text:span text:style-name="T51">→ (P</text:span><text:span text:style-name="T75">1</text:span><text:span text:style-name="T51">,S)</text:span></text:p>
            </draw:text-box>
          </draw:frame>
          <draw:line draw:style-name="gr8" draw:text-style-name="P23" draw:layer="layout" svg:x1="1.614cm" svg:y1="11.493cm" svg:x2="13.603cm" svg:y2="11.493cm">
            <text:p text:style-name="P1"/>
          </draw:line>
        </draw:g>
        <draw:g>
          <draw:frame draw:style-name="gr1" draw:text-style-name="P22" draw:layer="layout" svg:width="12.485cm" svg:height="2.419cm" svg:x="14.556cm" svg:y="10.462cm">
            <draw:text-box>
              <text:p text:style-name="P3"><text:span text:style-name="T27">S(</text:span><text:span text:style-name="T28">b</text:span><text:span text:style-name="T27">) = </text:span><text:span text:style-name="T71">false</text:span></text:p>
              <text:p text:style-name="P3"><text:span text:style-name="T72">(if </text:span><text:span text:style-name="T28">b</text:span><text:span text:style-name="T72"> then P</text:span><text:span text:style-name="T73">1</text:span><text:span text:style-name="T74"> else P</text:span><text:span text:style-name="T73">2</text:span><text:span text:style-name="T74">,S) </text:span><text:span text:style-name="T51">→ (P</text:span><text:span text:style-name="T75">2</text:span><text:span text:style-name="T51">,S)</text:span></text:p>
            </draw:text-box>
          </draw:frame>
          <draw:line draw:style-name="gr8" draw:text-style-name="P23" draw:layer="layout" svg:x1="14.886cm" svg:y1="11.577cm" svg:x2="26.875cm" svg:y2="11.577cm">
            <text:p text:style-name="P1"/>
          </draw:line>
        </draw:g>
        <draw:g>
          <draw:frame draw:style-name="gr1" draw:text-style-name="P22" draw:layer="layout" svg:width="15.888cm" svg:height="2.419cm" svg:x="0.732cm" svg:y="14.389cm">
            <draw:text-box>
              <text:p text:style-name="P3"><text:span text:style-name="T27">S(</text:span><text:span text:style-name="T28">b</text:span><text:span text:style-name="T27">) = </text:span><text:span text:style-name="T71">true</text:span></text:p>
              <text:p text:style-name="P3"><text:span text:style-name="T72">(while </text:span><text:span text:style-name="T28">b</text:span><text:span text:style-name="T72"> do P</text:span><text:span text:style-name="T73">1</text:span><text:span text:style-name="T74">,S) </text:span><text:span text:style-name="T51">→ (P</text:span><text:span text:style-name="T75">1</text:span><text:span text:style-name="T51">;while </text:span><text:span text:style-name="T54">b</text:span><text:span text:style-name="T51"> do P</text:span><text:span text:style-name="T75">1</text:span><text:span text:style-name="T51">,S)</text:span></text:p>
            </draw:text-box>
          </draw:frame>
          <draw:line draw:style-name="gr8" draw:text-style-name="P23" draw:layer="layout" svg:x1="1.15cm" svg:y1="15.504cm" svg:x2="16.408cm" svg:y2="15.504cm">
            <text:p text:style-name="P1"/>
          </draw:line>
        </draw:g>
        <draw:g>
          <draw:frame draw:style-name="gr1" draw:text-style-name="P22" draw:layer="layout" svg:width="8.928cm" svg:height="2.419cm" svg:x="17.449cm" svg:y="14.307cm">
            <draw:text-box>
              <text:p text:style-name="P3"><text:span text:style-name="T27">S(</text:span><text:span text:style-name="T28">b</text:span><text:span text:style-name="T27">) = </text:span><text:span text:style-name="T71">false</text:span></text:p>
              <text:p text:style-name="P3"><text:span text:style-name="T72">(while </text:span><text:span text:style-name="T28">b</text:span><text:span text:style-name="T72"> do P</text:span><text:span text:style-name="T73">1</text:span><text:span text:style-name="T74">,S) </text:span><text:span text:style-name="T51">→ S</text:span></text:p>
            </draw:text-box>
          </draw:frame>
          <draw:line draw:style-name="gr8" draw:text-style-name="P23" draw:layer="layout" svg:x1="17.684cm" svg:y1="15.422cm" svg:x2="26.259cm" svg:y2="15.422cm">
            <text:p text:style-name="P1"/>
          </draw:line>
        </draw:g>
        <draw:frame draw:style-name="gr1" draw:text-style-name="P21" draw:layer="layout" svg:width="5.539cm" svg:height="1.195cm" svg:x="20.66cm" svg:y="5.818cm">
          <draw:text-box>
            <text:p text:style-name="P1"><text:span text:style-name="T27">(skip,S) </text:span><text:span text:style-name="T63">→</text:span><text:span text:style-name="T64"> S</text:span></text:p>
          </draw:text-box>
        </draw:frame>
        <draw:frame draw:style-name="gr1" draw:text-style-name="P20" draw:layer="layout" svg:width="0.975cm" svg:height="1.187cm" svg:x="24.022cm" svg:y="6.128cm">
          <draw:text-box>
            <text:p text:style-name="P1"><text:span text:style-name="T161">ε</text:span></text:p>
          </draw:text-box>
        </draw:frame>
        <draw:frame draw:style-name="gr1" draw:text-style-name="P20" draw:layer="layout" svg:width="5.5cm" svg:height="1.271cm" svg:x="7.383cm" svg:y="4.666cm">
          <draw:text-box>
            <text:p text:style-name="P1"><text:span text:style-name="T161">τ</text:span><text:span text:style-name="T162">x</text:span><text:span text:style-name="T163">•</text:span><text:span text:style-name="T161">τ</text:span><text:span text:style-name="T164">o</text:span><text:span text:style-name="T161">(...)</text:span><text:span text:style-name="T163">•</text:span><text:span text:style-name="T161">τasn</text:span></text:p>
          </draw:text-box>
        </draw:frame>
        <draw:g>
          <draw:frame draw:style-name="gr1" draw:text-style-name="P22" draw:layer="layout" svg:width="7.524cm" svg:height="2.547cm" svg:x="4.342cm" svg:y="7.401cm">
            <draw:text-box>
              <text:p text:style-name="P3"><text:span text:style-name="T65">(P</text:span><text:span text:style-name="T66">1</text:span><text:span text:style-name="T67">,S) </text:span><text:span text:style-name="T68">→</text:span><text:span text:style-name="T69"> S'</text:span></text:p>
              <text:p text:style-name="P3"><text:span text:style-name="T52">(P</text:span><text:span text:style-name="T70">1</text:span><text:span text:style-name="T52">;P</text:span><text:span text:style-name="T70">2</text:span><text:span text:style-name="T52">,S) </text:span><text:span text:style-name="T51">→</text:span><text:span text:style-name="T52"> (P</text:span><text:span text:style-name="T70">2</text:span><text:span text:style-name="T52">,S')</text:span></text:p>
            </draw:text-box>
          </draw:frame>
          <draw:line draw:style-name="gr8" draw:text-style-name="P23" draw:layer="layout" svg:x1="4.714cm" svg:y1="8.641cm" svg:x2="11.536cm" svg:y2="8.641cm">
            <text:p text:style-name="P1"/>
          </draw:line>
        </draw:g>
        <draw:frame draw:style-name="gr1" draw:text-style-name="P27" draw:layer="layout" svg:width="0.905cm" svg:height="1.187cm" svg:x="8.391cm" svg:y="7.869cm">
          <draw:text-box>
            <text:p text:style-name="P1"><text:span text:style-name="T165">T</text:span></text:p>
          </draw:text-box>
        </draw:frame>
        <draw:frame draw:style-name="gr1" draw:text-style-name="P27" draw:layer="layout" svg:width="0.905cm" svg:height="1.187cm" svg:x="8.113cm" svg:y="8.983cm">
          <draw:text-box>
            <text:p text:style-name="P1"><text:span text:style-name="T165">T</text:span></text:p>
          </draw:text-box>
        </draw:frame>
        <draw:g>
          <draw:frame draw:style-name="gr1" draw:text-style-name="P22" draw:layer="layout" svg:width="8.64cm" svg:height="2.547cm" svg:x="13.644cm" svg:y="7.278cm">
            <draw:text-box>
              <text:p text:style-name="P3"><text:span text:style-name="T27">(P</text:span><text:span text:style-name="T48">1</text:span><text:span text:style-name="T49">,S) </text:span><text:span text:style-name="T51">→</text:span><text:span text:style-name="T52"> (P',S')</text:span></text:p>
              <text:p text:style-name="P3"><text:span text:style-name="T52">(P</text:span><text:span text:style-name="T70">1</text:span><text:span text:style-name="T52">;P</text:span><text:span text:style-name="T70">2</text:span><text:span text:style-name="T52">,S) </text:span><text:span text:style-name="T51">→</text:span><text:span text:style-name="T52"> (P';P</text:span><text:span text:style-name="T70">2</text:span><text:span text:style-name="T52">,S')</text:span></text:p>
            </draw:text-box>
          </draw:frame>
          <draw:line draw:style-name="gr8" draw:text-style-name="P23" draw:layer="layout" svg:x1="13.933cm" svg:y1="8.477cm" svg:x2="21.829cm" svg:y2="8.477cm">
            <text:p text:style-name="P1"/>
          </draw:line>
        </draw:g>
        <draw:frame draw:style-name="gr1" draw:text-style-name="P27" draw:layer="layout" svg:width="0.905cm" svg:height="1.187cm" svg:x="17.443cm" svg:y="7.73cm">
          <draw:text-box>
            <text:p text:style-name="P1"><text:span text:style-name="T165">T</text:span></text:p>
          </draw:text-box>
        </draw:frame>
        <draw:frame draw:style-name="gr1" draw:text-style-name="P27" draw:layer="layout" svg:width="0.905cm" svg:height="1.187cm" svg:x="17.443cm" svg:y="8.914cm">
          <draw:text-box>
            <text:p text:style-name="P1"><text:span text:style-name="T165">T</text:span></text:p>
          </draw:text-box>
        </draw:frame>
        <draw:frame draw:style-name="gr1" draw:text-style-name="P20" draw:layer="layout" svg:width="2.785cm" svg:height="1.199cm" svg:x="23.569cm" svg:y="16.05cm">
          <draw:text-box>
            <text:p text:style-name="P1"><text:span text:style-name="T161">τ</text:span><text:span text:style-name="T164">b</text:span><text:span text:style-name="T163">•</text:span><text:span text:style-name="T161">τbr</text:span></text:p>
          </draw:text-box>
        </draw:frame>
        <draw:frame draw:style-name="gr1" draw:text-style-name="P20" draw:layer="layout" svg:width="2.785cm" svg:height="1.199cm" svg:x="9.158cm" svg:y="12.012cm">
          <draw:text-box>
            <text:p text:style-name="P1"><text:span text:style-name="T161">τ</text:span><text:span text:style-name="T164">b</text:span><text:span text:style-name="T163">•</text:span><text:span text:style-name="T161">τbr</text:span></text:p>
          </draw:text-box>
        </draw:frame>
        <draw:frame draw:style-name="gr1" draw:text-style-name="P20" draw:layer="layout" svg:width="2.785cm" svg:height="1.199cm" svg:x="22.527cm" svg:y="12.152cm">
          <draw:text-box>
            <text:p text:style-name="P1"><text:span text:style-name="T161">τ</text:span><text:span text:style-name="T164">b</text:span><text:span text:style-name="T163">•</text:span><text:span text:style-name="T161">τbr</text:span></text:p>
          </draw:text-box>
        </draw:frame>
        <draw:frame draw:style-name="gr1" draw:text-style-name="P20" draw:layer="layout" svg:width="2.785cm" svg:height="1.199cm" svg:x="6.791cm" svg:y="16.26cm">
          <draw:text-box>
            <text:p text:style-name="P1"><text:span text:style-name="T161">τ</text:span><text:span text:style-name="T164">b</text:span><text:span text:style-name="T163">•</text:span><text:span text:style-name="T161">τbr</text:span></text:p>
          </draw:text-box>
        </draw:frame>
        <presentation:notes draw:style-name="dp2">
          <draw:page-thumbnail draw:style-name="gr2" draw:layer="layout" svg:width="14.848cm" svg:height="11.135cm" svg:x="3.07cm" svg:y="2.257cm" draw:page-number="22" presentation:class="page"/>
          <draw:frame presentation:style-name="pr5" draw:text-style-name="P5" draw:layer="layout" svg:width="16.79cm" svg:height="13.114cm" svg:x="2.098cm" svg:y="14.107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presentation:user-transformed="true">
          <draw:text-box>
            <text:p text:style-name="P1">Timing-sensitive noninterference</text:p>
          </draw:text-box>
        </draw:frame>
        <draw:frame draw:style-name="gr1" draw:text-style-name="P15" draw:layer="layout" svg:width="20.819cm" svg:height="1.786cm" svg:x="1.81cm" svg:y="10.41cm">
          <draw:text-box>
            <text:list text:style-name="L6">
              <text:list-item>
                <text:list>
                  <text:list-item>
                    <text:p text:style-name="P11"><text:span text:style-name="T166">P</text:span><text:span text:style-name="T167"> is noninterfering if for all </text:span><text:span text:style-name="T166">S</text:span><text:span text:style-name="T168">1</text:span><text:span text:style-name="T166">, S</text:span><text:span text:style-name="T168">2</text:span><text:span text:style-name="T166">, S</text:span><text:span text:style-name="T168">1</text:span><text:span text:style-name="T166">', T</text:span><text:span text:style-name="T167">:</text:span></text:p>
                  </text:list-item>
                </text:list>
              </text:list-item>
            </text:list>
          </draw:text-box>
        </draw:frame>
        <draw:frame draw:style-name="gr1" draw:text-style-name="P29" draw:layer="layout" svg:width="23.395cm" svg:height="5.269cm" svg:x="2.193cm" svg:y="4.109cm">
          <draw:text-box>
            <text:p text:style-name="P28"><text:span text:style-name="T169">If </text:span><text:span text:style-name="T170">(P,S) </text:span><text:span text:style-name="T171">→</text:span><text:span text:style-name="T172"> (P</text:span><text:span text:style-name="T173">1</text:span><text:span text:style-name="T174">,S</text:span><text:span text:style-name="T173">1</text:span><text:span text:style-name="T174">) </text:span><text:span text:style-name="T175">→ ... → (P</text:span><text:span text:style-name="T176">n-1</text:span><text:span text:style-name="T175">,S</text:span><text:span text:style-name="T176">n-1</text:span><text:span text:style-name="T175">) → S</text:span><text:span text:style-name="T176">n</text:span></text:p>
            <text:p text:style-name="P28"><text:span text:style-name="T177">then denote it by</text:span></text:p>
            <text:p text:style-name="P28"><text:span text:style-name="T178">(P,S) </text:span><text:span text:style-name="T179"></text:span><text:span text:style-name="T180">S</text:span><text:span text:style-name="T181">n</text:span><text:span text:style-name="T180"> / T</text:span><text:span text:style-name="T181">1</text:span><text:span text:style-name="T180">T</text:span><text:span text:style-name="T181">2</text:span><text:span text:style-name="T182">⋯</text:span><text:span text:style-name="T180">T</text:span><text:span text:style-name="T181">n</text:span></text:p>
          </draw:text-box>
        </draw:frame>
        <draw:frame draw:style-name="gr1" draw:text-style-name="P21" draw:layer="layout" svg:width="1.323cm" svg:height="1.399cm" svg:x="8.251cm" svg:y="4.701cm">
          <draw:text-box>
            <text:p text:style-name="P1"><text:span text:style-name="T27">T</text:span><text:span text:style-name="T48">1</text:span></text:p>
          </draw:text-box>
        </draw:frame>
        <draw:frame draw:style-name="gr1" draw:text-style-name="P21" draw:layer="layout" svg:width="1.323cm" svg:height="1.399cm" svg:x="12.569cm" svg:y="4.703cm">
          <draw:text-box>
            <text:p text:style-name="P1"><text:span text:style-name="T27">T</text:span><text:span text:style-name="T48">2</text:span></text:p>
          </draw:text-box>
        </draw:frame>
        <draw:frame draw:style-name="gr1" draw:text-style-name="P21" draw:layer="layout" svg:width="1.912cm" svg:height="1.399cm" svg:x="14.659cm" svg:y="4.704cm">
          <draw:text-box>
            <text:p text:style-name="P1"><text:span text:style-name="T27">T</text:span><text:span text:style-name="T48">n-1</text:span></text:p>
          </draw:text-box>
        </draw:frame>
        <draw:frame draw:style-name="gr1" draw:text-style-name="P21" draw:layer="layout" svg:width="1.323cm" svg:height="1.399cm" svg:x="20.37cm" svg:y="4.704cm">
          <draw:text-box>
            <text:p text:style-name="P1"><text:span text:style-name="T27">T</text:span><text:span text:style-name="T48">n</text:span></text:p>
          </draw:text-box>
        </draw:frame>
        <draw:frame draw:style-name="gr1" draw:text-style-name="P31" draw:layer="layout" svg:width="21.167cm" svg:height="2.955cm" svg:x="2.507cm" svg:y="12.672cm">
          <draw:text-box>
            <text:list text:style-name="L7">
              <text:list-item>
                <text:list>
                  <text:list-item>
                    <text:list>
                      <text:list-item>
                        <text:p text:style-name="P30"><text:span text:style-name="T183">S</text:span><text:span text:style-name="T184">1</text:span><text:span text:style-name="T183">|</text:span><text:span text:style-name="T185">VL</text:span><text:span text:style-name="T178">=S</text:span><text:span text:style-name="T186">2</text:span><text:span text:style-name="T178">|</text:span><text:span text:style-name="T185">VL</text:span><text:span text:style-name="T187"> </text:span><text:span text:style-name="T178">, (P,S</text:span><text:span text:style-name="T186">1</text:span><text:span text:style-name="T178">) </text:span><text:span text:style-name="T179"></text:span><text:span text:style-name="T180">S</text:span><text:span text:style-name="T181">1</text:span><text:span text:style-name="T180">' / T </text:span><text:span text:style-name="T188">imply</text:span></text:p>
                      </text:list-item>
                    </text:list>
                  </text:list-item>
                </text:list>
              </text:list-item>
            </text:list>
            <text:list text:style-name="L7">
              <text:list-item>
                <text:list>
                  <text:list-item>
                    <text:list>
                      <text:list-item>
                        <text:p text:style-name="P30"><text:span text:style-name="T189">exists</text:span><text:span text:style-name="T178"> S</text:span><text:span text:style-name="T186">2</text:span><text:span text:style-name="T178">', </text:span><text:span text:style-name="T189">s.t.</text:span><text:span text:style-name="T178"> (P,S</text:span><text:span text:style-name="T186">2</text:span><text:span text:style-name="T178">) </text:span><text:span text:style-name="T179"></text:span><text:span text:style-name="T180">S</text:span><text:span text:style-name="T181">2</text:span><text:span text:style-name="T180">' / T </text:span><text:span text:style-name="T188">and</text:span><text:span text:style-name="T180"> </text:span><text:span text:style-name="T178">S</text:span><text:span text:style-name="T186">1</text:span><text:span text:style-name="T178">'|</text:span><text:span text:style-name="T185">VL</text:span><text:span text:style-name="T178">=S</text:span><text:span text:style-name="T186">2</text:span><text:span text:style-name="T178">'|</text:span><text:span text:style-name="T185">VL</text:span></text:p>
                      </text:list-item>
                    </text:list>
                  </text:list-item>
                </text:list>
              </text:list-item>
            </text:list>
          </draw:text-box>
        </draw:frame>
        <presentation:notes draw:style-name="dp2">
          <draw:page-thumbnail draw:style-name="gr2" draw:layer="layout" svg:width="14.848cm" svg:height="11.135cm" svg:x="3.07cm" svg:y="2.257cm" draw:page-number="23" presentation:class="page"/>
          <draw:frame presentation:style-name="pr5" draw:text-style-name="P5" draw:layer="layout" svg:width="16.79cm" svg:height="13.114cm" svg:x="2.098cm" svg:y="14.107cm" presentation:class="notes" presentation:placeholder="true">
            <draw:text-box/>
          </draw:frame>
        </presentation:notes>
      </draw:page>
      <draw:page draw:name="page24"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Types for programs</text:p>
          </draw:text-box>
        </draw:frame>
        <draw:frame presentation:style-name="pr4" draw:text-style-name="P7" draw:layer="layout" svg:width="25.199cm" svg:height="13.86cm" svg:x="1.4cm" svg:y="4.914cm" presentation:class="outline">
          <draw:text-box>
            <text:list text:style-name="L2">
              <text:list-item>
                <text:p text:style-name="P7">Instead of being just <text:span text:style-name="T97">ℓ</text:span><text:span text:style-name="T136"> cmd, the types now record the timing behaviour of a program</text:span></text:p>
              </text:list-item>
            </text:list>
            <text:list text:style-name="L2">
              <text:list-item>
                <text:p text:style-name="P7"><text:span text:style-name="T136">The type of a program is another program </text:span><text:span text:style-name="T190">—</text:span><text:span text:style-name="T136"> its </text:span><text:span text:style-name="T191">low-slice</text:span></text:p>
              </text:list-item>
            </text:list>
            <text:list text:style-name="L2">
              <text:list-item>
                <text:list>
                  <text:list-item>
                    <text:p text:style-name="P8"><text:span text:style-name="T192">Accesses to secret variables are removed, sort-of</text:span></text:p>
                  </text:list-item>
                </text:list>
              </text:list-item>
            </text:list>
            <text:list text:style-name="L2">
              <text:list-item>
                <text:p text:style-name="P7"><text:span text:style-name="T192">Typing judgements for programs are of the form </text:span><text:span text:style-name="T193">Γ</text:span><text:span text:style-name="T194"> </text:span><text:span text:style-name="T195">`</text:span><text:span text:style-name="T196">P : P</text:span><text:span text:style-name="T197">L</text:span></text:p>
              </text:list-item>
            </text:list>
          </draw:text-box>
        </draw:frame>
        <presentation:notes draw:style-name="dp2">
          <draw:page-thumbnail draw:style-name="gr2" draw:layer="layout" svg:width="14.848cm" svg:height="11.135cm" svg:x="3.07cm" svg:y="2.257cm" draw:page-number="24" presentation:class="page"/>
          <draw:frame presentation:style-name="pr5" draw:text-style-name="P5" draw:layer="layout" svg:width="16.79cm" svg:height="13.114cm" svg:x="2.098cm" svg:y="14.107cm" presentation:class="notes" presentation:placeholder="true">
            <draw:text-box/>
          </draw:frame>
        </presentation:notes>
      </draw:page>
      <draw:page draw:name="page25"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Typing rules for programs</text:p>
          </draw:text-box>
        </draw:frame>
        <draw:g>
          <draw:frame draw:style-name="gr1" draw:text-style-name="P20" draw:layer="layout" svg:width="7.876cm" svg:height="1.839cm" svg:x="19.477cm" svg:y="4.086cm">
            <draw:text-box>
              <text:p text:style-name="P25"><text:span text:style-name="T110">Γ</text:span><text:span text:style-name="T111">(</text:span><text:span text:style-name="T112">x</text:span><text:span text:style-name="T111">)=L</text:span><text:span text:style-name="T118"> </text:span><text:span text:style-name="T121">var <text:s text:c="2"/></text:span><text:span text:style-name="T110">Γ </text:span><text:span text:style-name="T115">`</text:span><text:span text:style-name="T125">e</text:span><text:span text:style-name="T117">:L</text:span></text:p>
            </draw:text-box>
          </draw:frame>
          <draw:frame draw:style-name="gr1" draw:text-style-name="P20" draw:layer="layout" svg:width="7.102cm" svg:height="1.839cm" svg:x="19.864cm" svg:y="5.293cm">
            <draw:text-box>
              <text:p text:style-name="P1"><text:span text:style-name="T110">Γ </text:span><text:span text:style-name="T115">`</text:span><text:span text:style-name="T116">x</text:span><text:span text:style-name="T117"> := e :</text:span><text:span text:style-name="T118"> </text:span><text:span text:style-name="T198">x</text:span><text:span text:style-name="T199"> := e</text:span></text:p>
            </draw:text-box>
          </draw:frame>
          <draw:line draw:style-name="gr8" draw:text-style-name="P23" draw:layer="layout" svg:x1="19.772cm" svg:y1="5.257cm" svg:x2="27.059cm" svg:y2="5.268cm">
            <text:p text:style-name="P1"/>
          </draw:line>
        </draw:g>
        <draw:g>
          <draw:frame draw:style-name="gr15" draw:text-style-name="P20" draw:layer="layout" svg:width="8.283cm" svg:height="1.839cm" svg:x="18.105cm" svg:y="10.794cm">
            <draw:text-box>
              <text:p text:style-name="P1"><text:span text:style-name="T27">Γ</text:span><text:span text:style-name="T4"> </text:span><text:span text:style-name="T200">`</text:span><text:span text:style-name="T27">P</text:span><text:span text:style-name="T48">1</text:span><text:span text:style-name="T27">:P</text:span><text:span text:style-name="T48">1L</text:span><text:span text:style-name="T4"> <text:s/></text:span><text:span text:style-name="T27">Γ</text:span><text:span text:style-name="T4"> </text:span><text:span text:style-name="T200">`</text:span><text:span text:style-name="T27">P</text:span><text:span text:style-name="T48">2</text:span><text:span text:style-name="T27">:P</text:span><text:span text:style-name="T48">2L</text:span></text:p>
            </draw:text-box>
          </draw:frame>
          <draw:frame draw:style-name="gr15" draw:text-style-name="P20" draw:layer="layout" svg:width="7.083cm" svg:height="1.839cm" svg:x="18.705cm" svg:y="12.117cm">
            <draw:text-box>
              <text:p text:style-name="P1"><text:span text:style-name="T27">Γ</text:span><text:span text:style-name="T4"> </text:span><text:span text:style-name="T200">`</text:span><text:span text:style-name="T27">P</text:span><text:span text:style-name="T48">1</text:span><text:span text:style-name="T27">;P</text:span><text:span text:style-name="T48">2</text:span><text:span text:style-name="T27"> : P</text:span><text:span text:style-name="T48">1L</text:span><text:span text:style-name="T27">;P</text:span><text:span text:style-name="T48">2L</text:span></text:p>
            </draw:text-box>
          </draw:frame>
          <draw:line draw:style-name="gr8" draw:text-style-name="P23" draw:layer="layout" svg:x1="18.313cm" svg:y1="12.151cm" svg:x2="26.18cm" svg:y2="12.151cm">
            <text:p text:style-name="P1"/>
          </draw:line>
        </draw:g>
        <draw:g>
          <draw:frame draw:style-name="gr1" draw:text-style-name="P20" draw:layer="layout" svg:width="11.28cm" svg:height="1.839cm" svg:x="2.089cm" svg:y="11.071cm">
            <draw:text-box>
              <text:p text:style-name="P25"><text:span text:style-name="T110">Γ </text:span><text:span text:style-name="T115">`</text:span><text:span text:style-name="T117">P</text:span><text:span text:style-name="T119">1</text:span><text:span text:style-name="T117">:</text:span><text:span text:style-name="T199">P</text:span><text:span text:style-name="T120">L</text:span><text:span text:style-name="T118"> <text:s/></text:span><text:span text:style-name="T110">Γ </text:span><text:span text:style-name="T115">`</text:span><text:span text:style-name="T117">P</text:span><text:span text:style-name="T119">2</text:span><text:span text:style-name="T117">:</text:span><text:span text:style-name="T201">P</text:span><text:span text:style-name="T120">L</text:span><text:span text:style-name="T128"> <text:s text:c="3"/></text:span><text:span text:style-name="T131">Γ </text:span><text:span text:style-name="T132">`</text:span><text:span text:style-name="T122">e:</text:span><text:span text:style-name="T201">H</text:span></text:p>
            </draw:text-box>
          </draw:frame>
          <draw:frame draw:style-name="gr1" draw:text-style-name="P20" draw:layer="layout" svg:width="13.055cm" svg:height="1.839cm" svg:x="1.202cm" svg:y="12.289cm">
            <draw:text-box>
              <text:p text:style-name="P25"><text:span text:style-name="T110">Γ </text:span><text:span text:style-name="T115">`</text:span><text:span text:style-name="T117">if e then </text:span><text:span text:style-name="T122">P</text:span><text:span text:style-name="T119">1</text:span><text:span text:style-name="T122"> else P</text:span><text:span text:style-name="T119">2</text:span><text:span text:style-name="T122"> </text:span><text:span text:style-name="T117">:</text:span><text:span text:style-name="T202"> </text:span><text:span text:style-name="T201">noIf</text:span><text:span text:style-name="T128"> </text:span><text:span text:style-name="T201">e P</text:span><text:span text:style-name="T120">L</text:span></text:p>
            </draw:text-box>
          </draw:frame>
          <draw:line draw:style-name="gr8" draw:text-style-name="P23" draw:layer="layout" svg:x1="2.124cm" svg:y1="12.324cm" svg:x2="13.334cm" svg:y2="12.324cm">
            <text:p text:style-name="P1"/>
          </draw:line>
        </draw:g>
        <draw:g>
          <draw:frame draw:style-name="gr1" draw:text-style-name="P20" draw:layer="layout" svg:width="7.45cm" svg:height="1.83cm" svg:x="4.483cm" svg:y="15.528cm">
            <draw:text-box>
              <text:p text:style-name="P25"><text:span text:style-name="T110">Γ </text:span><text:span text:style-name="T115">`</text:span><text:span text:style-name="T117">P</text:span><text:span text:style-name="T119">1</text:span><text:span text:style-name="T117">:</text:span><text:span text:style-name="T199">P</text:span><text:span text:style-name="T120">1L</text:span><text:span text:style-name="T128"> <text:s text:c="3"/></text:span><text:span text:style-name="T131">Γ </text:span><text:span text:style-name="T132">`</text:span><text:span text:style-name="T122">e:L</text:span></text:p>
            </draw:text-box>
          </draw:frame>
          <draw:frame draw:style-name="gr1" draw:text-style-name="P20" draw:layer="layout" svg:width="12.689cm" svg:height="1.839cm" svg:x="1.864cm" svg:y="16.815cm">
            <draw:text-box>
              <text:p text:style-name="P25"><text:span text:style-name="T110">Γ </text:span><text:span text:style-name="T115">`</text:span><text:span text:style-name="T117">while e do </text:span><text:span text:style-name="T122">P</text:span><text:span text:style-name="T119">1</text:span><text:span text:style-name="T122"> </text:span><text:span text:style-name="T117">:</text:span><text:span text:style-name="T202"> </text:span><text:span text:style-name="T201">while e do P</text:span><text:span text:style-name="T120">1L</text:span></text:p>
            </draw:text-box>
          </draw:frame>
          <draw:line draw:style-name="gr8" draw:text-style-name="P23" draw:layer="layout" svg:x1="2.046cm" svg:y1="16.85cm" svg:x2="14.37cm" svg:y2="16.85cm">
            <text:p text:style-name="P1"/>
          </draw:line>
        </draw:g>
        <draw:frame draw:style-name="gr1" draw:text-style-name="P20" draw:layer="layout" svg:width="5.708cm" svg:height="1.83cm" svg:x="20.124cm" svg:y="7.415cm">
          <draw:text-box>
            <text:p text:style-name="P25"><text:span text:style-name="T110">Γ </text:span><text:span text:style-name="T115">`</text:span><text:span text:style-name="T117">skip</text:span><text:span text:style-name="T122"> </text:span><text:span text:style-name="T117">:</text:span><text:span text:style-name="T125"> </text:span><text:span text:style-name="T117">skip</text:span></text:p>
          </draw:text-box>
        </draw:frame>
        <draw:g>
          <draw:frame draw:style-name="gr1" draw:text-style-name="P20" draw:layer="layout" svg:width="4.823cm" svg:height="1.293cm" svg:x="3.22cm" svg:y="3.947cm">
            <draw:text-box>
              <text:p text:style-name="P25"><text:span text:style-name="T110">Γ</text:span><text:span text:style-name="T111">(</text:span><text:span text:style-name="T112">x</text:span><text:span text:style-name="T111">)=H</text:span><text:span text:style-name="T118"> </text:span><text:span text:style-name="T121">var</text:span></text:p>
            </draw:text-box>
          </draw:frame>
          <draw:frame draw:style-name="gr1" draw:text-style-name="P20" draw:layer="layout" svg:width="9.379cm" svg:height="1.839cm" svg:x="0.942cm" svg:y="5.154cm">
            <draw:text-box>
              <text:p text:style-name="P1"><text:span text:style-name="T110">Γ </text:span><text:span text:style-name="T115">`</text:span><text:span text:style-name="T116">x</text:span><text:span text:style-name="T117"> := e : noAsn</text:span><text:span text:style-name="T118"> </text:span><text:span text:style-name="T198">x</text:span><text:span text:style-name="T199"> e</text:span></text:p>
            </draw:text-box>
          </draw:frame>
          <draw:line draw:style-name="gr8" draw:text-style-name="P23" draw:layer="layout" svg:x1="1.139cm" svg:y1="5.118cm" svg:x2="10.123cm" svg:y2="5.118cm">
            <text:p text:style-name="P1"/>
          </draw:line>
        </draw:g>
        <draw:g>
          <draw:frame draw:style-name="gr1" draw:text-style-name="P20" draw:layer="layout" svg:width="11.557cm" svg:height="1.839cm" svg:x="4.214cm" svg:y="7.87cm">
            <draw:text-box>
              <text:p text:style-name="P25"><text:span text:style-name="T110">Γ </text:span><text:span text:style-name="T115">`</text:span><text:span text:style-name="T117">P</text:span><text:span text:style-name="T119">1</text:span><text:span text:style-name="T117">:</text:span><text:span text:style-name="T199">P</text:span><text:span text:style-name="T120">1L</text:span><text:span text:style-name="T118"> <text:s/></text:span><text:span text:style-name="T110">Γ </text:span><text:span text:style-name="T115">`</text:span><text:span text:style-name="T117">P</text:span><text:span text:style-name="T119">2</text:span><text:span text:style-name="T117">:</text:span><text:span text:style-name="T201">P</text:span><text:span text:style-name="T120">2L</text:span><text:span text:style-name="T128"> <text:s text:c="3"/></text:span><text:span text:style-name="T131">Γ </text:span><text:span text:style-name="T132">`</text:span><text:span text:style-name="T122">e:L</text:span></text:p>
            </draw:text-box>
          </draw:frame>
          <draw:frame draw:style-name="gr1" draw:text-style-name="P20" draw:layer="layout" svg:width="17.268cm" svg:height="1.839cm" svg:x="1.358cm" svg:y="9.088cm">
            <draw:text-box>
              <text:p text:style-name="P25"><text:span text:style-name="T110">Γ </text:span><text:span text:style-name="T115">`</text:span><text:span text:style-name="T117">if e then </text:span><text:span text:style-name="T122">P</text:span><text:span text:style-name="T119">1</text:span><text:span text:style-name="T122"> else P</text:span><text:span text:style-name="T119">2</text:span><text:span text:style-name="T122"> </text:span><text:span text:style-name="T117">:</text:span><text:span text:style-name="T118"> </text:span><text:span text:style-name="T199">if e then P</text:span><text:span text:style-name="T120">1L</text:span><text:span text:style-name="T201"> else P</text:span><text:span text:style-name="T120">2L</text:span></text:p>
            </draw:text-box>
          </draw:frame>
          <draw:line draw:style-name="gr8" draw:text-style-name="P23" draw:layer="layout" svg:x1="1.428cm" svg:y1="9.122cm" svg:x2="18.557cm" svg:y2="9.122cm">
            <text:p text:style-name="P1"/>
          </draw:line>
        </draw:g>
        <draw:custom-shape draw:style-name="gr16" draw:text-style-name="P4" draw:id="id15" draw:layer="layout" svg:width="9.748cm" svg:height="5.152cm" svg:x="11.21cm" svg:y="0.14cm">
          <text:p text:style-name="P3"><text:span text:style-name="T4">no-op with timing</text:span></text:p>
          <text:p text:style-name="P3"><text:span text:style-name="T4">behaviour</text:span></text:p>
          <text:p text:style-name="P3"><text:span text:style-name="T161">τ</text:span><text:span text:style-name="T162">x</text:span><text:span text:style-name="T163">•</text:span><text:span text:style-name="T161">τ</text:span><text:span text:style-name="T164">e</text:span><text:span text:style-name="T163">•</text:span><text:span text:style-name="T161">τasn</text:span></text:p>
          <draw:enhanced-geometry svg:viewBox="0 0 21600 21600" draw:text-areas="3000 3320 17110 17330" draw:type="cloud-callout" draw:modifiers="-7404.57482818751 22178.45915000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6" draw:text-style-name="P4" draw:id="id16" draw:layer="layout" svg:width="12.945cm" svg:height="5.082cm" svg:x="14.694cm" svg:y="13.856cm">
          <text:p text:style-name="P3"><text:span text:style-name="T4">becomes </text:span><text:span text:style-name="T27">P</text:span><text:span text:style-name="T48">L</text:span><text:span text:style-name="T49"> </text:span><text:span text:style-name="T203">in one step</text:span></text:p>
          <text:p text:style-name="P3"><text:span text:style-name="T4">with timing behaviour</text:span></text:p>
          <text:p text:style-name="P3"><text:span text:style-name="T161">τ</text:span><text:span text:style-name="T164">e</text:span><text:span text:style-name="T163">•</text:span><text:span text:style-name="T161">τbr</text:span></text:p>
          <draw:enhanced-geometry svg:viewBox="0 0 21600 21600" draw:text-areas="3000 3320 17110 17330" draw:type="cloud-callout" draw:modifiers="-5055.46114630002 -1181.349596694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4.848cm" svg:height="11.135cm" svg:x="3.07cm" svg:y="2.257cm" draw:page-number="25" presentation:class="page"/>
          <draw:frame presentation:style-name="pr5" draw:text-style-name="P5" draw:layer="layout" svg:width="16.79cm" svg:height="13.114cm" svg:x="2.098cm" svg:y="14.107cm" presentation:class="notes" presentation:placeholder="true">
            <draw:text-box/>
          </draw:frame>
        </presentation:notes>
      </draw:page>
      <draw:page draw:name="page26"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Transforming out timing leaks</text:p>
          </draw:text-box>
        </draw:frame>
        <draw:frame presentation:style-name="pr4" draw:text-style-name="P7" draw:layer="layout" svg:width="25.199cm" svg:height="14.564cm" svg:x="1.4cm" svg:y="4.914cm" presentation:class="outline" presentation:user-transformed="true">
          <draw:text-box>
            <text:list text:style-name="L2">
              <text:list-item>
                <text:p text:style-name="P7"><text:span text:style-name="T11">Let </text:span><text:span text:style-name="T10">P</text:span><text:span text:style-name="T11"> type according to the type system for termination-sensitive noninterference</text:span></text:p>
              </text:list-item>
            </text:list>
            <text:list text:style-name="L2">
              <text:list-item>
                <text:list>
                  <text:list-item>
                    <text:p text:style-name="P8"><text:span text:style-name="T11">timing leaks in </text:span><text:span text:style-name="T10">P</text:span><text:span text:style-name="T11"> can only occur because of different execution times of branches in</text:span><text:span text:style-name="T11"><text:tab/></text:span><text:span text:style-name="T11"><text:tab/></text:span><text:span text:style-name="T11"><text:tab/></text:span><text:span text:style-name="T11"><text:tab/></text:span><text:span text:style-name="T11"><text:tab/></text:span><text:span text:style-name="T11"><text:tab/></text:span><text:span text:style-name="T10">if e</text:span><text:span text:style-name="T204">H</text:span><text:span text:style-name="T205"> then P</text:span><text:span text:style-name="T204">1</text:span><text:span text:style-name="T205"> else P</text:span><text:span text:style-name="T204">2</text:span></text:p>
                  </text:list-item>
                </text:list>
              </text:list-item>
            </text:list>
            <text:list text:style-name="L2">
              <text:list-item>
                <text:list>
                  <text:list-item>
                    <text:p text:style-name="P8"><text:span text:style-name="T11">change it to</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0">if e</text:span><text:span text:style-name="T204">H</text:span><text:span text:style-name="T205"> then P</text:span><text:span text:style-name="T204">1</text:span><text:span text:style-name="T205">;P</text:span><text:span text:style-name="T204">2L</text:span><text:span text:style-name="T205"> else P</text:span><text:span text:style-name="T204">1L</text:span><text:span text:style-name="T205">;P</text:span><text:span text:style-name="T204">2</text:span></text:p>
                  </text:list-item>
                </text:list>
              </text:list-item>
            </text:list>
            <text:list text:style-name="L2">
              <text:list-item>
                <text:list>
                  <text:list-item>
                    <text:list>
                      <text:list-item>
                        <text:p text:style-name="P9"><text:span text:style-name="T205">P</text:span><text:span text:style-name="T204">iL</text:span><text:span text:style-name="T205"> </text:span><text:span text:style-name="T83">—</text:span><text:span text:style-name="T206"> </text:span><text:span text:style-name="T207">the low-slice of </text:span><text:span text:style-name="T206">P</text:span><text:span text:style-name="T208">i</text:span></text:p>
                      </text:list-item>
                    </text:list>
                  </text:list-item>
                </text:list>
              </text:list-item>
            </text:list>
            <text:list text:style-name="L2">
              <text:list-item>
                <text:list>
                  <text:list-item>
                    <text:p text:style-name="P8"><text:span text:style-name="T209">the resulting program has the same behaviour and it types according to the type system for timing-sensitive noninterference</text:span></text:p>
                  </text:list-item>
                </text:list>
              </text:list-item>
            </text:list>
          </draw:text-box>
        </draw:frame>
        <presentation:notes draw:style-name="dp2">
          <draw:page-thumbnail draw:style-name="gr2" draw:layer="layout" svg:width="14.848cm" svg:height="11.135cm" svg:x="3.07cm" svg:y="2.257cm" draw:page-number="26" presentation:class="page"/>
          <draw:frame presentation:style-name="pr5" draw:text-style-name="P5" draw:layer="layout" svg:width="16.79cm" svg:height="13.114cm" svg:x="2.098cm" svg:y="14.107cm" presentation:class="notes" presentation:placeholder="true">
            <draw:text-box/>
          </draw:frame>
        </presentation:notes>
      </draw:page>
      <draw:page draw:name="page27" draw:style-name="dp3" draw:master-page-name="Default" presentation:presentation-page-layout-name="AL1T19" presentation:use-footer-name="ftr1" presentation:use-date-time-name="dtd1">
        <draw:frame presentation:style-name="pr3" draw:text-style-name="P1" draw:layer="layout" svg:width="25.199cm" svg:height="3.507cm" svg:x="1.4cm" svg:y="0.837cm" presentation:class="title">
          <draw:text-box>
            <text:p text:style-name="P1">Example: modular exponentiation</text:p>
          </draw:text-box>
        </draw:frame>
        <draw:frame draw:style-name="gr1" draw:text-style-name="P32" draw:layer="layout" svg:width="16.702cm" svg:height="12.158cm" svg:x="0.827cm" svg:y="4.423cm">
          <draw:text-box>
            <text:p text:style-name="P1"><text:span text:style-name="T210">modexp(</text:span><text:span text:style-name="T211">x</text:span><text:span text:style-name="T212">L</text:span><text:span text:style-name="T213">,</text:span><text:span text:style-name="T214">n</text:span><text:span text:style-name="T212">L</text:span><text:span text:style-name="T213">,</text:span><text:span text:style-name="T215">exp</text:span><text:span text:style-name="T216">H</text:span><text:span text:style-name="T213">):</text:span></text:p>
            <text:p text:style-name="P1"><text:span text:style-name="T215">res</text:span><text:span text:style-name="T216">H</text:span><text:span text:style-name="T213"> := 1</text:span></text:p>
            <text:p text:style-name="P1"><text:span text:style-name="T213">for </text:span><text:span text:style-name="T214">i</text:span><text:span text:style-name="T212">L</text:span><text:span text:style-name="T213"> := 1 to length(</text:span><text:span text:style-name="T214">n</text:span><text:span text:style-name="T212">L</text:span><text:span text:style-name="T213">)</text:span></text:p>
            <text:p text:style-name="P1"><text:span text:style-name="T213"><text:tab/></text:span><text:span text:style-name="T213">if msb(</text:span><text:span text:style-name="T214">i</text:span><text:span text:style-name="T212">L</text:span><text:span text:style-name="T217">,</text:span><text:span text:style-name="T215">exp</text:span><text:span text:style-name="T216">H</text:span><text:span text:style-name="T213">) then</text:span></text:p>
            <text:p text:style-name="P1"><text:span text:style-name="T213"><text:tab/></text:span><text:span text:style-name="T213"><text:tab/></text:span><text:span text:style-name="T215">tmp</text:span><text:span text:style-name="T216">H</text:span><text:span text:style-name="T213"> := </text:span><text:span text:style-name="T215">res</text:span><text:span text:style-name="T216">H</text:span><text:span text:style-name="T213"> * </text:span><text:span text:style-name="T214">x</text:span><text:span text:style-name="T212">L</text:span><text:span text:style-name="T213"> mod </text:span><text:span text:style-name="T214">n</text:span><text:span text:style-name="T212">L</text:span></text:p>
            <text:p text:style-name="P1"><text:span text:style-name="T217"><text:tab/></text:span><text:span text:style-name="T213">else</text:span></text:p>
            <text:p text:style-name="P1"><text:span text:style-name="T213"><text:tab/></text:span><text:span text:style-name="T213"><text:tab/></text:span><text:span text:style-name="T215">tmp</text:span><text:span text:style-name="T216">H</text:span><text:span text:style-name="T213"> := </text:span><text:span text:style-name="T215">res</text:span><text:span text:style-name="T216">H</text:span></text:p>
            <text:p text:style-name="P1"><text:span text:style-name="T217"><text:tab/></text:span><text:span text:style-name="T215">res</text:span><text:span text:style-name="T216">H</text:span><text:span text:style-name="T213"> := </text:span><text:span text:style-name="T215">tmp</text:span><text:span text:style-name="T216">H</text:span><text:span text:style-name="T213"> * </text:span><text:span text:style-name="T215">tmp</text:span><text:span text:style-name="T216">H</text:span><text:span text:style-name="T213"> mod </text:span><text:span text:style-name="T214">n</text:span><text:span text:style-name="T212">L</text:span></text:p>
            <text:p text:style-name="P1"><text:span text:style-name="T213">return </text:span><text:span text:style-name="T215">res</text:span><text:span text:style-name="T216">H</text:span></text:p>
          </draw:text-box>
        </draw:frame>
        <draw:frame draw:style-name="gr1" draw:text-style-name="P15" draw:layer="layout" svg:width="11.575cm" svg:height="1.614cm" svg:x="0.29cm" svg:y="17.9cm">
          <draw:text-box>
            <text:p text:style-name="P1"><text:span text:style-name="T19">Computes </text:span><text:span text:style-name="T218">x</text:span><text:span text:style-name="T219">exp</text:span><text:span text:style-name="T220"> </text:span><text:span text:style-name="T221">mod</text:span><text:span text:style-name="T220"> </text:span><text:span text:style-name="T221">n</text:span></text:p>
          </draw:text-box>
        </draw:frame>
        <draw:rect draw:style-name="gr17" draw:text-style-name="P23" draw:id="id17" draw:layer="layout" svg:width="15.544cm" svg:height="5.25cm" svg:x="1.695cm" svg:y="8.516cm">
          <text:p text:style-name="P1"/>
        </draw:rect>
        <draw:frame draw:style-name="gr18" draw:text-style-name="P15" draw:id="id20" draw:layer="layout" svg:width="5.829cm" svg:height="1.619cm" svg:x="19.555cm" svg:y="11.906cm">
          <draw:text-box>
            <text:p text:style-name="P1"><text:span text:style-name="T19">low-slices:</text:span></text:p>
          </draw:text-box>
        </draw:frame>
        <draw:frame draw:style-name="gr18" draw:text-style-name="P32" draw:id="id21" draw:layer="layout" svg:width="15.627cm" svg:height="1.676cm" svg:x="11.658cm" svg:y="16.37cm">
          <draw:text-box>
            <text:p text:style-name="P1"><text:span text:style-name="T210">noAsn </text:span><text:span text:style-name="T222">tmp</text:span><text:span text:style-name="T216">H</text:span><text:span text:style-name="T213"> </text:span><text:span text:style-name="T215">res</text:span><text:span text:style-name="T216">H</text:span><text:span text:style-name="T213"> * </text:span><text:span text:style-name="T214">x</text:span><text:span text:style-name="T212">L</text:span><text:span text:style-name="T213"> mod </text:span><text:span text:style-name="T214">n</text:span><text:span text:style-name="T212">L</text:span></text:p>
          </draw:text-box>
        </draw:frame>
        <draw:frame draw:style-name="gr18" draw:text-style-name="P32" draw:id="id22" draw:layer="layout" svg:width="9.011cm" svg:height="1.676cm" svg:x="18.397cm" svg:y="14.14cm">
          <draw:text-box>
            <text:p text:style-name="P1"><text:span text:style-name="T210">noAsn </text:span><text:span text:style-name="T222">tmp</text:span><text:span text:style-name="T216">H</text:span><text:span text:style-name="T213"> </text:span><text:span text:style-name="T215">res</text:span><text:span text:style-name="T216">H</text:span></text:p>
          </draw:text-box>
        </draw:frame>
        <draw:rect draw:style-name="gr19" draw:text-style-name="P33" draw:id="id18" draw:layer="layout" svg:width="4.436cm" svg:height="2.361cm" svg:x="15.916cm" svg:y="3.622cm">
          <text:p text:style-name="P3"><text:span text:style-name="T19">high </text:span><text:span text:style-name="T13">if</text:span></text:p>
        </draw:rect>
        <draw:custom-shape draw:style-name="gr20" draw:text-style-name="P23" draw:id="id19" draw:layer="layout" svg:width="3.501cm" svg:height="4.071cm" svg:x="12.781cm" svg:y="4.355cm">
          <text:p text:style-name="P1"/>
          <draw:enhanced-geometry svg:viewBox="0 0 21600 21600" draw:glue-points="?f6 0 10800 ?f8 ?f11 10800 ?f9 21600 10800 ?f10 ?f5 10800" draw:text-areas="?f3 ?f3 ?f4 ?f4" draw:type="parallelogram" draw:modifiers="20712.54130153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23" draw:id="id23" draw:layer="layout" svg:width="8.548cm" svg:height="1.058cm" svg:x="10.298cm" svg:y="13.229cm">
          <text:p text:style-name="P1"/>
          <draw:enhanced-geometry svg:viewBox="0 0 21600 21600" draw:mirror-vertical="true" draw:glue-points="?f6 0 10800 ?f8 ?f11 10800 ?f9 21600 10800 ?f10 ?f5 10800" draw:text-areas="?f3 ?f3 ?f4 ?f4" draw:type="parallelogram" draw:modifiers="20159.831559246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23" draw:id="id24" draw:layer="layout" svg:width="0.936cm" svg:height="5.373cm" svg:x="12.659cm" svg:y="11.031cm">
          <text:p text:style-name="P1"/>
          <draw:enhanced-geometry svg:viewBox="0 0 21600 21600" draw:mirror-horizontal="true" draw:glue-points="?f6 0 10800 ?f8 ?f11 10800 ?f9 21600 10800 ?f10 ?f5 10800" draw:text-areas="?f3 ?f3 ?f4 ?f4" draw:type="parallelogram" draw:modifiers="18787.620064034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4.848cm" svg:height="11.135cm" svg:x="3.07cm" svg:y="2.257cm" draw:page-number="27" presentation:class="page"/>
          <draw:frame presentation:style-name="pr5" draw:text-style-name="P5" draw:layer="layout" svg:width="16.79cm" svg:height="13.114cm" svg:x="2.098cm" svg:y="14.107cm" presentation:class="notes" presentation:placeholder="true">
            <draw:text-box/>
          </draw:frame>
        </presentation:notes>
      </draw:page>
      <draw:page draw:name="page28" draw:style-name="dp3" draw:master-page-name="Default" presentation:use-footer-name="ftr1" presentation:use-date-time-name="dtd1">
        <draw:frame presentation:style-name="pr3" draw:text-style-name="P1" draw:layer="layout" svg:width="25.199cm" svg:height="3.507cm" svg:x="1.401cm" svg:y="0.838cm" presentation:class="title" presentation:user-transformed="true">
          <draw:text-box>
            <text:p text:style-name="P1">Example: modular exponentiation</text:p>
          </draw:text-box>
        </draw:frame>
        <draw:frame draw:style-name="gr1" draw:text-style-name="P32" draw:layer="layout" svg:width="16.702cm" svg:height="14.599cm" svg:x="0.827cm" svg:y="4.423cm">
          <draw:text-box>
            <text:p text:style-name="P1"><text:span text:style-name="T210">modexp(</text:span><text:span text:style-name="T211">x</text:span><text:span text:style-name="T212">L</text:span><text:span text:style-name="T213">,</text:span><text:span text:style-name="T214">n</text:span><text:span text:style-name="T212">L</text:span><text:span text:style-name="T213">,</text:span><text:span text:style-name="T215">exp</text:span><text:span text:style-name="T216">H</text:span><text:span text:style-name="T213">):</text:span></text:p>
            <text:p text:style-name="P1"><text:span text:style-name="T215">res</text:span><text:span text:style-name="T216">H</text:span><text:span text:style-name="T213"> := 1</text:span></text:p>
            <text:p text:style-name="P1"><text:span text:style-name="T213">for </text:span><text:span text:style-name="T214">i</text:span><text:span text:style-name="T212">L</text:span><text:span text:style-name="T213"> := 1 to length(</text:span><text:span text:style-name="T214">n</text:span><text:span text:style-name="T212">L</text:span><text:span text:style-name="T213">)</text:span></text:p>
            <text:p text:style-name="P1"><text:span text:style-name="T213"><text:tab/></text:span><text:span text:style-name="T213">if msb(</text:span><text:span text:style-name="T214">i</text:span><text:span text:style-name="T212">L</text:span><text:span text:style-name="T217">,</text:span><text:span text:style-name="T215">exp</text:span><text:span text:style-name="T216">H</text:span><text:span text:style-name="T213">) then</text:span></text:p>
            <text:p text:style-name="P1"><text:span text:style-name="T213"><text:tab/></text:span><text:span text:style-name="T213"><text:tab/></text:span><text:span text:style-name="T215">tmp</text:span><text:span text:style-name="T216">H</text:span><text:span text:style-name="T213"> := </text:span><text:span text:style-name="T215">res</text:span><text:span text:style-name="T216">H</text:span><text:span text:style-name="T213"> * </text:span><text:span text:style-name="T214">x</text:span><text:span text:style-name="T212">L</text:span><text:span text:style-name="T213"> mod </text:span><text:span text:style-name="T214">n</text:span><text:span text:style-name="T212">L</text:span></text:p>
            <text:p text:style-name="P1"><text:span text:style-name="T217"/></text:p>
            <text:p text:style-name="P1"><text:span text:style-name="T217"><text:tab/></text:span><text:span text:style-name="T213">else</text:span></text:p>
            <text:p text:style-name="P1"><text:span text:style-name="T213"/></text:p>
            <text:p text:style-name="P1"><text:span text:style-name="T213"><text:tab/></text:span><text:span text:style-name="T213"><text:tab/></text:span><text:span text:style-name="T215">tmp</text:span><text:span text:style-name="T216">H</text:span><text:span text:style-name="T213"> := </text:span><text:span text:style-name="T215">res</text:span><text:span text:style-name="T216">H</text:span></text:p>
            <text:p text:style-name="P1"><text:span text:style-name="T217"><text:tab/></text:span><text:span text:style-name="T215">res</text:span><text:span text:style-name="T216">H</text:span><text:span text:style-name="T213"> := </text:span><text:span text:style-name="T215">tmp</text:span><text:span text:style-name="T216">H</text:span><text:span text:style-name="T213"> * </text:span><text:span text:style-name="T215">tmp</text:span><text:span text:style-name="T216">H</text:span><text:span text:style-name="T213"> mod </text:span><text:span text:style-name="T214">n</text:span><text:span text:style-name="T212">L</text:span></text:p>
            <text:p text:style-name="P1"><text:span text:style-name="T213">return </text:span><text:span text:style-name="T214">res</text:span><text:span text:style-name="T212">H</text:span></text:p>
          </draw:text-box>
        </draw:frame>
        <draw:frame draw:style-name="gr18" draw:text-style-name="P32" draw:layer="layout" svg:width="15.627cm" svg:height="1.676cm" svg:x="3.474cm" svg:y="13.476cm">
          <draw:text-box>
            <text:p text:style-name="P1"><text:span text:style-name="T210">noAsn </text:span><text:span text:style-name="T222">tmp</text:span><text:span text:style-name="T216">H</text:span><text:span text:style-name="T213"> </text:span><text:span text:style-name="T215">res</text:span><text:span text:style-name="T216">H</text:span><text:span text:style-name="T213"> * </text:span><text:span text:style-name="T214">x</text:span><text:span text:style-name="T212">L</text:span><text:span text:style-name="T213"> mod </text:span><text:span text:style-name="T214">n</text:span><text:span text:style-name="T212">L</text:span></text:p>
          </draw:text-box>
        </draw:frame>
        <draw:frame draw:style-name="gr18" draw:text-style-name="P32" draw:layer="layout" svg:width="9.011cm" svg:height="1.676cm" svg:x="3.35cm" svg:y="11.122cm">
          <draw:text-box>
            <text:p text:style-name="P1"><text:span text:style-name="T210">noAsn </text:span><text:span text:style-name="T222">tmp</text:span><text:span text:style-name="T216">H</text:span><text:span text:style-name="T213"> </text:span><text:span text:style-name="T215">res</text:span><text:span text:style-name="T216">H</text:span></text:p>
          </draw:text-box>
        </draw:frame>
        <draw:frame draw:style-name="gr22" draw:text-style-name="P15" draw:layer="layout" svg:width="4.878cm" svg:height="4.151cm" svg:x="22.035cm" svg:y="6.036cm">
          <draw:text-box>
            <text:p text:style-name="P1"><text:span text:style-name="T19">no more</text:span></text:p>
            <text:p text:style-name="P1"><text:span text:style-name="T19">timing</text:span></text:p>
            <text:p text:style-name="P1"><text:span text:style-name="T19">leaks</text:span></text:p>
          </draw:text-box>
        </draw:frame>
        <presentation:notes draw:style-name="dp2">
          <draw:page-thumbnail draw:style-name="gr2" draw:layer="layout" svg:width="14.848cm" svg:height="11.135cm" svg:x="3.07cm" svg:y="2.257cm" draw:page-number="28" presentation:class="page"/>
          <draw:frame presentation:style-name="pr5" draw:text-style-name="P5" draw:layer="layout" svg:width="16.79cm" svg:height="13.114cm" svg:x="2.098cm" svg:y="14.107cm" presentation:class="notes" presentation:placeholder="true">
            <draw:text-box/>
          </draw:frame>
        </presentation:notes>
      </draw:page>
      <draw:page draw:name="page29"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Other side effects</text:p>
          </draw:text-box>
        </draw:frame>
        <draw:frame presentation:style-name="pr9" draw:text-style-name="P7" draw:layer="layout" svg:width="25.199cm" svg:height="15.7cm" svg:x="1.276cm" svg:y="4.005cm" presentation:class="outline" presentation:user-transformed="true">
          <draw:text-box>
            <text:list text:style-name="L2">
              <text:list-item>
                <text:p text:style-name="P7">There are other ways to leak information through observable variations in</text:p>
              </text:list-item>
            </text:list>
            <text:list text:style-name="L2">
              <text:list-item>
                <text:list>
                  <text:list-item>
                    <text:p text:style-name="P8">power consumption</text:p>
                  </text:list-item>
                </text:list>
              </text:list-item>
            </text:list>
            <text:list text:style-name="L2">
              <text:list-item>
                <text:list>
                  <text:list-item>
                    <text:p text:style-name="P8">electromagnetic radiation</text:p>
                  </text:list-item>
                </text:list>
              </text:list-item>
            </text:list>
            <text:list text:style-name="L2">
              <text:list-item>
                <text:list>
                  <text:list-item>
                    <text:p text:style-name="P8">...</text:p>
                  </text:list-item>
                </text:list>
              </text:list-item>
            </text:list>
            <text:list text:style-name="L2">
              <text:list-item>
                <text:p text:style-name="P7">Augmentation of semantics is necessary</text:p>
              </text:list-item>
            </text:list>
            <text:list text:style-name="L2">
              <text:list-item>
                <text:list>
                  <text:list-item>
                    <text:p text:style-name="P8">to be accurate, the hardware has to be precisely modeled</text:p>
                  </text:list-item>
                </text:list>
              </text:list-item>
            </text:list>
            <text:list text:style-name="L2">
              <text:list-item>
                <text:p text:style-name="P7">The previous technique can still be useful for dealing with underspecified execution environment</text:p>
              </text:list-item>
            </text:list>
          </draw:text-box>
        </draw:frame>
        <presentation:notes draw:style-name="dp2">
          <draw:page-thumbnail draw:style-name="gr2" draw:layer="layout" svg:width="14.848cm" svg:height="11.135cm" svg:x="3.07cm" svg:y="2.257cm" draw:page-number="29" presentation:class="page"/>
          <draw:frame presentation:style-name="pr5" draw:text-style-name="P5" draw:layer="layout" svg:width="16.79cm" svg:height="13.114cm" svg:x="2.098cm" svg:y="14.107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Things we'll consider here</text:p>
          </draw:text-box>
        </draw:frame>
        <draw:frame presentation:style-name="pr4" draw:text-style-name="P7" draw:layer="layout" svg:width="25.199cm" svg:height="13.86cm" svg:x="1.4cm" svg:y="4.914cm" presentation:class="outline">
          <draw:text-box>
            <text:list text:style-name="L2">
              <text:list-item>
                <text:p text:style-name="P7">Side-effects</text:p>
              </text:list-item>
            </text:list>
            <text:list text:style-name="L2">
              <text:list-item>
                <text:list>
                  <text:list-item>
                    <text:p text:style-name="P8">termination</text:p>
                  </text:list-item>
                </text:list>
              </text:list-item>
            </text:list>
            <text:list text:style-name="L2">
              <text:list-item>
                <text:list>
                  <text:list-item>
                    <text:p text:style-name="P8"><text:span text:style-name="T223">timing</text:span></text:p>
                  </text:list-item>
                </text:list>
              </text:list-item>
            </text:list>
            <text:list text:style-name="L2">
              <text:list-item>
                <text:p text:style-name="P7"><text:span text:style-name="T135">Probabilistic semantics</text:span></text:p>
              </text:list-item>
            </text:list>
            <text:list text:style-name="L2">
              <text:list-item>
                <text:list>
                  <text:list-item>
                    <text:p text:style-name="P8">computational security</text:p>
                  </text:list-item>
                </text:list>
              </text:list-item>
            </text:list>
            <text:list text:style-name="L2">
              <text:list-item>
                <text:p text:style-name="P7">Parallel programs</text:p>
              </text:list-item>
            </text:list>
            <text:list text:style-name="L2">
              <text:list-item>
                <text:list>
                  <text:list-item>
                    <text:p text:style-name="P8">synchronization</text:p>
                  </text:list-item>
                </text:list>
              </text:list-item>
            </text:list>
            <text:list text:style-name="L2">
              <text:list-item>
                <text:list>
                  <text:list-item>
                    <text:list>
                      <text:list-item>
                        <text:p text:style-name="P9">explicit</text:p>
                      </text:list-item>
                    </text:list>
                  </text:list-item>
                </text:list>
              </text:list-item>
            </text:list>
            <text:list text:style-name="L2">
              <text:list-item>
                <text:list>
                  <text:list-item>
                    <text:list>
                      <text:list-item>
                        <text:p text:style-name="P9">implicit</text:p>
                      </text:list-item>
                    </text:list>
                  </text:list-item>
                </text:list>
              </text:list-item>
            </text:list>
          </draw:text-box>
        </draw:frame>
        <presentation:notes draw:style-name="dp2">
          <draw:page-thumbnail draw:style-name="gr2" draw:layer="layout" svg:width="14.848cm" svg:height="11.135cm" svg:x="3.07cm" svg:y="2.257cm" draw:page-number="30" presentation:class="page"/>
          <draw:frame presentation:style-name="pr5" draw:text-style-name="P5" draw:layer="layout" svg:width="16.79cm" svg:height="13.114cm" svg:x="2.098cm" svg:y="14.107cm" presentation:class="notes" presentation:placeholder="true">
            <draw:text-box/>
          </draw:frame>
        </presentation:notes>
      </draw:page>
      <draw:page draw:name="page31"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Probabilistic constructs</text:p>
          </draw:text-box>
        </draw:frame>
        <draw:frame presentation:style-name="pr4" draw:text-style-name="P7" draw:layer="layout" svg:width="25.199cm" svg:height="13.86cm" svg:x="1.4cm" svg:y="4.914cm" presentation:class="outline">
          <draw:text-box>
            <text:list text:style-name="L2">
              <text:list-item>
                <text:p text:style-name="P7">Forget timing for now</text:p>
              </text:list-item>
            </text:list>
            <text:list text:style-name="L2">
              <text:list-item>
                <text:p text:style-name="P7">Extend the language with the construct <text:span text:style-name="T10">P</text:span><text:span text:style-name="T204">1</text:span> |<text:span text:style-name="T204">p</text:span> <text:span text:style-name="T10">P</text:span><text:span text:style-name="T204">2</text:span><text:span text:style-name="T224"> </text:span><text:span text:style-name="T225">where 0</text:span><text:span text:style-name="T226">≤</text:span><text:span text:style-name="T227">p</text:span><text:span text:style-name="T226">≤1</text:span></text:p>
              </text:list-item>
            </text:list>
            <text:list text:style-name="L2">
              <text:list-item>
                <text:list>
                  <text:list-item>
                    <text:p text:style-name="P8"><text:span text:style-name="T226">The program </text:span><text:span text:style-name="T227">P</text:span><text:span text:style-name="T228">1</text:span><text:span text:style-name="T226"> |</text:span><text:span text:style-name="T228">p</text:span><text:span text:style-name="T226"> </text:span><text:span text:style-name="T227">P</text:span><text:span text:style-name="T228">2</text:span><text:span text:style-name="T226"> executes </text:span><text:span text:style-name="T227">P</text:span><text:span text:style-name="T228">1</text:span><text:span text:style-name="T226"> with probability </text:span><text:span text:style-name="T227">p</text:span><text:span text:style-name="T229"> and </text:span><text:span text:style-name="T227">P</text:span><text:span text:style-name="T228">2</text:span><text:span text:style-name="T229"> with probability </text:span><text:span text:style-name="T227">(1-p)</text:span></text:p>
                  </text:list-item>
                </text:list>
              </text:list-item>
            </text:list>
            <text:list text:style-name="L2">
              <text:list-item>
                <text:p text:style-name="P7"><text:span text:style-name="T229">Annotate the semantic relation </text:span><text:span text:style-name="T84">→</text:span><text:span text:style-name="T230"> with probabilities in the obvious way</text:span></text:p>
              </text:list-item>
            </text:list>
            <text:list text:style-name="L2">
              <text:list-item>
                <text:p text:style-name="P7"><text:span text:style-name="T230">Pr[</text:span><text:span text:style-name="T231">(P,S) </text:span><text:span text:style-name="T232"></text:span><text:span text:style-name="T233">S'</text:span><text:span text:style-name="T234">]</text:span><text:span text:style-name="T233"> =</text:span><text:span text:style-name="T234"> </text:span><text:span text:style-name="T233">p</text:span><text:span text:style-name="T234"> means that the configuration </text:span><text:span text:style-name="T233">(P,S)</text:span><text:span text:style-name="T234"> terminates as </text:span><text:span text:style-name="T233">S'</text:span><text:span text:style-name="T234"> with probability </text:span><text:span text:style-name="T233">p</text:span><text:span text:style-name="T234">.</text:span></text:p>
              </text:list-item>
            </text:list>
          </draw:text-box>
        </draw:frame>
        <presentation:notes draw:style-name="dp2">
          <draw:page-thumbnail draw:style-name="gr2" draw:layer="layout" svg:width="14.848cm" svg:height="11.135cm" svg:x="3.07cm" svg:y="2.257cm" draw:page-number="31" presentation:class="page"/>
          <draw:frame presentation:style-name="pr5" draw:text-style-name="P5" draw:layer="layout" svg:width="16.79cm" svg:height="13.114cm" svg:x="2.098cm" svg:y="14.107cm" presentation:class="notes" presentation:placeholder="true">
            <draw:text-box/>
          </draw:frame>
        </presentation:notes>
      </draw:page>
      <draw:page draw:name="page32"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How to model noninterference?</text:p>
          </draw:text-box>
        </draw:frame>
        <draw:frame presentation:style-name="pr10" draw:text-style-name="P7" draw:layer="layout" svg:width="25.199cm" svg:height="6.413cm" svg:x="1.4cm" svg:y="4.914cm" presentation:class="outline" presentation:user-transformed="true">
          <draw:text-box>
            <text:list text:style-name="L2">
              <text:list-item>
                <text:p text:style-name="P7">Probabilistic systems are often modeled by forgetting the probabilities</text:p>
              </text:list-item>
            </text:list>
            <text:list text:style-name="L2">
              <text:list-item>
                <text:p text:style-name="P7">We get a “true” nondeterministic system</text:p>
              </text:list-item>
            </text:list>
            <text:list text:style-name="L2">
              <text:list-item>
                <text:list>
                  <text:list-item>
                    <text:p text:style-name="P8">i.e. <text:span text:style-name="T235">→</text:span><text:span text:style-name="T236"> is no longer deterministic</text:span></text:p>
                  </text:list-item>
                </text:list>
              </text:list-item>
            </text:list>
          </draw:text-box>
        </draw:frame>
        <draw:frame draw:style-name="gr1" draw:text-style-name="P15" draw:id="id25" draw:layer="layout" svg:width="20.819cm" svg:height="1.786cm" svg:x="2.513cm" svg:y="12.354cm">
          <draw:text-box>
            <text:list text:style-name="L6">
              <text:list-item>
                <text:list>
                  <text:list-item>
                    <text:p text:style-name="P11"><text:span text:style-name="T166">P</text:span><text:span text:style-name="T167"> is noninterfering if for all </text:span><text:span text:style-name="T166">S</text:span><text:span text:style-name="T168">1</text:span><text:span text:style-name="T166">, S</text:span><text:span text:style-name="T168">2</text:span><text:span text:style-name="T166">, S</text:span><text:span text:style-name="T168">1</text:span><text:span text:style-name="T166">'</text:span><text:span text:style-name="T167">:</text:span></text:p>
                  </text:list-item>
                </text:list>
              </text:list-item>
            </text:list>
          </draw:text-box>
        </draw:frame>
        <draw:frame draw:style-name="gr1" draw:text-style-name="P31" draw:id="id26" draw:layer="layout" svg:width="21.167cm" svg:height="2.955cm" svg:x="3.21cm" svg:y="14.616cm">
          <draw:text-box>
            <text:list text:style-name="L7">
              <text:list-item>
                <text:list>
                  <text:list-item>
                    <text:list>
                      <text:list-item>
                        <text:p text:style-name="P30"><text:span text:style-name="T183">S</text:span><text:span text:style-name="T184">1</text:span><text:span text:style-name="T183">|</text:span><text:span text:style-name="T185">VL</text:span><text:span text:style-name="T178">=S</text:span><text:span text:style-name="T186">2</text:span><text:span text:style-name="T178">|</text:span><text:span text:style-name="T185">VL</text:span><text:span text:style-name="T187"> </text:span><text:span text:style-name="T178">, (P,S</text:span><text:span text:style-name="T186">1</text:span><text:span text:style-name="T178">) </text:span><text:span text:style-name="T179"></text:span><text:span text:style-name="T180">S</text:span><text:span text:style-name="T181">1</text:span><text:span text:style-name="T180">' <text:s/></text:span><text:span text:style-name="T188">imply</text:span></text:p>
                      </text:list-item>
                    </text:list>
                  </text:list-item>
                </text:list>
              </text:list-item>
            </text:list>
            <text:list text:style-name="L7">
              <text:list-item>
                <text:list>
                  <text:list-item>
                    <text:list>
                      <text:list-item>
                        <text:p text:style-name="P30"><text:span text:style-name="T189">exists</text:span><text:span text:style-name="T178"> S</text:span><text:span text:style-name="T186">2</text:span><text:span text:style-name="T178">', </text:span><text:span text:style-name="T189">s.t.</text:span><text:span text:style-name="T178"> (P,S</text:span><text:span text:style-name="T186">2</text:span><text:span text:style-name="T178">) </text:span><text:span text:style-name="T179"></text:span><text:span text:style-name="T180">S</text:span><text:span text:style-name="T181">2</text:span><text:span text:style-name="T180">' <text:s/></text:span><text:span text:style-name="T188">and</text:span><text:span text:style-name="T180"> </text:span><text:span text:style-name="T178">S</text:span><text:span text:style-name="T186">1</text:span><text:span text:style-name="T178">'|</text:span><text:span text:style-name="T185">VL</text:span><text:span text:style-name="T178">=S</text:span><text:span text:style-name="T186">2</text:span><text:span text:style-name="T178">'|</text:span><text:span text:style-name="T185">VL</text:span></text:p>
                      </text:list-item>
                    </text:list>
                  </text:list-item>
                </text:list>
              </text:list-item>
            </text:list>
          </draw:text-box>
        </draw:frame>
        <draw:frame draw:style-name="gr1" draw:text-style-name="P34" draw:id="id27" draw:layer="layout" svg:width="25.673cm" svg:height="1.466cm" svg:x="1.074cm" svg:y="17.487cm">
          <draw:text-box>
            <text:p text:style-name="P1"><text:span text:style-name="T169">Same def. as before, but </text:span><text:span text:style-name="T179"></text:span><text:span text:style-name="T188">is nondeterministic this time</text:span></text:p>
          </draw:text-box>
        </draw:frame>
        <draw:custom-shape draw:style-name="gr7" draw:text-style-name="P35" draw:id="id28" draw:layer="layout" svg:width="12.155cm" svg:height="6.242cm" svg:x="11.575cm" svg:y="4.795cm">
          <text:p text:style-name="P3"><text:span text:style-name="T169">Same type system</text:span></text:p>
          <text:p text:style-name="P3"><text:span text:style-name="T169">works, too</text:span></text:p>
          <text:p text:style-name="P3"><text:span text:style-name="T169">“</text:span><text:span text:style-name="T169">|” is typed as “;”</text:span></text:p>
          <draw:enhanced-geometry svg:viewBox="0 0 21600 21600" draw:text-areas="3000 3320 17110 17330" draw:type="cloud-callout" draw:modifiers="-6503.40702210663 27122.033898305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23" draw:text-style-name="P23" draw:id="id29" draw:layer="layout" svg:x1="13.105cm" svg:y1="8.268cm" svg:x2="21.084cm" svg:y2="8.268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4.848cm" svg:height="11.135cm" svg:x="3.07cm" svg:y="2.257cm" draw:page-number="32" presentation:class="page"/>
          <draw:frame presentation:style-name="pr5" draw:text-style-name="P5" draw:layer="layout" svg:width="16.79cm" svg:height="13.114cm" svg:x="2.098cm" svg:y="14.107cm" presentation:class="notes" presentation:placeholder="true">
            <draw:text-box/>
          </draw:frame>
        </presentation:notes>
      </draw:page>
      <draw:page draw:name="page33"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Not a good idea</text:p>
          </draw:text-box>
        </draw:frame>
        <draw:frame presentation:style-name="pr4" draw:text-style-name="P7" draw:layer="layout" svg:width="25.69cm" svg:height="13.86cm" svg:x="0.909cm" svg:y="4.914cm" presentation:class="outline" presentation:user-transformed="true">
          <draw:text-box>
            <text:list text:style-name="L2">
              <text:list-item>
                <text:p text:style-name="P7"><text:span text:style-name="T237">l</text:span> := <text:span text:style-name="T238">PIN</text:span> |<text:span text:style-name="T224">0.5</text:span><text:span text:style-name="T225"> </text:span><text:span text:style-name="T239">l</text:span><text:span text:style-name="T205"> := random(10000)</text:span></text:p>
              </text:list-item>
            </text:list>
            <text:list text:style-name="L2">
              <text:list-item>
                <text:p text:style-name="P7"><text:span text:style-name="T240">w/o probabilities: </text:span><text:span text:style-name="T239">l</text:span><text:span text:style-name="T205"> := </text:span><text:span text:style-name="T241">PIN</text:span><text:span text:style-name="T205"> | </text:span><text:span text:style-name="T239">l</text:span><text:span text:style-name="T205"> := random(10000)</text:span></text:p>
              </text:list-item>
            </text:list>
            <text:list text:style-name="L2">
              <text:list-item>
                <text:p text:style-name="P7"><text:span text:style-name="T209">This program satisfies the definition of noninterference</text:span></text:p>
              </text:list-item>
            </text:list>
            <text:list text:style-name="L2">
              <text:list-item>
                <text:list>
                  <text:list-item>
                    <text:p text:style-name="P8"><text:span text:style-name="T209">although it does not type</text:span></text:p>
                  </text:list-item>
                </text:list>
              </text:list-item>
            </text:list>
            <text:list text:style-name="L2">
              <text:list-item>
                <text:p text:style-name="P7"><text:span text:style-name="T209">Indeed, for any input, the possible final values for </text:span><text:span text:style-name="T239">l</text:span><text:span text:style-name="T209"> are all numbers from 0000 to 9999.</text:span></text:p>
              </text:list-item>
            </text:list>
          </draw:text-box>
        </draw:frame>
        <presentation:notes draw:style-name="dp2">
          <draw:page-thumbnail draw:style-name="gr2" draw:layer="layout" svg:width="14.848cm" svg:height="11.135cm" svg:x="3.07cm" svg:y="2.257cm" draw:page-number="33" presentation:class="page"/>
          <draw:frame presentation:style-name="pr5" draw:text-style-name="P5" draw:layer="layout" svg:width="16.79cm" svg:height="13.114cm" svg:x="2.098cm" svg:y="14.107cm" presentation:class="notes" presentation:placeholder="true">
            <draw:text-box/>
          </draw:frame>
        </presentation:notes>
      </draw:page>
      <draw:page draw:name="page34"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Probability distributions</text:p>
          </draw:text-box>
        </draw:frame>
        <draw:frame presentation:style-name="pr11" draw:text-style-name="P7" draw:layer="layout" svg:width="25.199cm" svg:height="9.183cm" svg:x="1.4cm" svg:y="4.914cm" presentation:class="outline" presentation:user-transformed="true">
          <draw:text-box>
            <text:list text:style-name="L2">
              <text:list-item>
                <text:p text:style-name="P7">An initial configuration <text:span text:style-name="T10">(P,S)</text:span><text:span text:style-name="T11"> is mapped to a distribution over final states (&amp; nontermination)</text:span></text:p>
              </text:list-item>
            </text:list>
            <text:list text:style-name="L2">
              <text:list-item>
                <text:list>
                  <text:list-item>
                    <text:p text:style-name="P8"><text:span text:style-name="T10">(P,S)</text:span><text:span text:style-name="T11"> </text:span><text:span text:style-name="T76"></text:span><text:span text:style-name="T77">D</text:span><text:span text:style-name="T78">, where </text:span><text:span text:style-name="T77">D</text:span><text:span text:style-name="T78"> is a probability distribution over </text:span><text:span text:style-name="T242">State</text:span><text:span text:style-name="T243">∪</text:span><text:span text:style-name="T244">{</text:span><text:span text:style-name="T243">⊥</text:span><text:span text:style-name="T244">}</text:span></text:p>
                  </text:list-item>
                </text:list>
              </text:list-item>
            </text:list>
            <text:list text:style-name="L2">
              <text:list-item>
                <text:list>
                  <text:list-item>
                    <text:p text:style-name="P8"><text:span text:style-name="T244">Let </text:span><text:span text:style-name="T245">D</text:span><text:span text:style-name="T244">|</text:span><text:span text:style-name="T246">VL</text:span><text:span text:style-name="T247"> = </text:span><text:span text:style-name="T248">{|</text:span><text:span text:style-name="T247"> </text:span><text:span text:style-name="T249">S</text:span><text:span text:style-name="T247">|</text:span><text:span text:style-name="T246">VL</text:span><text:span text:style-name="T248"> : </text:span><text:span text:style-name="T247">S </text:span><text:span text:style-name="T140">← D</text:span><text:span text:style-name="T247"> </text:span><text:span text:style-name="T248">|}</text:span></text:p>
                  </text:list-item>
                </text:list>
              </text:list-item>
            </text:list>
            <text:list text:style-name="L2">
              <text:list-item>
                <text:p text:style-name="P7"><text:span text:style-name="T247">Probabilistic noninterference:</text:span></text:p>
              </text:list-item>
            </text:list>
          </draw:text-box>
        </draw:frame>
        <draw:frame draw:style-name="gr1" draw:text-style-name="P15" draw:layer="layout" svg:width="20.819cm" svg:height="1.786cm" svg:x="2.554cm" svg:y="14.133cm">
          <draw:text-box>
            <text:list text:style-name="L6">
              <text:list-item>
                <text:list>
                  <text:list-item>
                    <text:p text:style-name="P11"><text:span text:style-name="T166">P</text:span><text:span text:style-name="T167"> is noninterfering if for all </text:span><text:span text:style-name="T166">S</text:span><text:span text:style-name="T168">1</text:span><text:span text:style-name="T166">, S</text:span><text:span text:style-name="T168">2</text:span><text:span text:style-name="T166">, D</text:span><text:span text:style-name="T168">1</text:span><text:span text:style-name="T166">'</text:span><text:span text:style-name="T167">:</text:span></text:p>
                  </text:list-item>
                </text:list>
              </text:list-item>
            </text:list>
          </draw:text-box>
        </draw:frame>
        <draw:frame draw:style-name="gr1" draw:text-style-name="P31" draw:layer="layout" svg:width="21.167cm" svg:height="2.955cm" svg:x="3.251cm" svg:y="16.395cm">
          <draw:text-box>
            <text:list text:style-name="L7">
              <text:list-item>
                <text:list>
                  <text:list-item>
                    <text:list>
                      <text:list-item>
                        <text:p text:style-name="P30"><text:span text:style-name="T183">S</text:span><text:span text:style-name="T184">1</text:span><text:span text:style-name="T183">|</text:span><text:span text:style-name="T185">VL</text:span><text:span text:style-name="T178">=S</text:span><text:span text:style-name="T186">2</text:span><text:span text:style-name="T178">|</text:span><text:span text:style-name="T185">VL</text:span><text:span text:style-name="T187"> </text:span><text:span text:style-name="T178">, (P,S</text:span><text:span text:style-name="T186">1</text:span><text:span text:style-name="T178">) </text:span><text:span text:style-name="T179"></text:span><text:span text:style-name="T180">D</text:span><text:span text:style-name="T181">1</text:span><text:span text:style-name="T180">' <text:s/></text:span><text:span text:style-name="T188">imply</text:span></text:p>
                      </text:list-item>
                    </text:list>
                  </text:list-item>
                </text:list>
              </text:list-item>
            </text:list>
            <text:list text:style-name="L7">
              <text:list-item>
                <text:list>
                  <text:list-item>
                    <text:list>
                      <text:list-item>
                        <text:p text:style-name="P30"><text:span text:style-name="T189">exists</text:span><text:span text:style-name="T178"> D</text:span><text:span text:style-name="T186">2</text:span><text:span text:style-name="T178">', </text:span><text:span text:style-name="T189">s.t.</text:span><text:span text:style-name="T178"> (P,S</text:span><text:span text:style-name="T186">2</text:span><text:span text:style-name="T178">) </text:span><text:span text:style-name="T179"></text:span><text:span text:style-name="T180">D</text:span><text:span text:style-name="T181">2</text:span><text:span text:style-name="T180">' <text:s/></text:span><text:span text:style-name="T188">and</text:span><text:span text:style-name="T180"> </text:span><text:span text:style-name="T178">D</text:span><text:span text:style-name="T186">1</text:span><text:span text:style-name="T178">'|</text:span><text:span text:style-name="T185">VL</text:span><text:span text:style-name="T178">=D</text:span><text:span text:style-name="T186">2</text:span><text:span text:style-name="T178">'|</text:span><text:span text:style-name="T185">VL</text:span></text:p>
                      </text:list-item>
                    </text:list>
                  </text:list-item>
                </text:list>
              </text:list-item>
            </text:list>
          </draw:text-box>
        </draw:frame>
        <draw:custom-shape draw:style-name="gr24" draw:text-style-name="P4" draw:id="id30" draw:layer="layout" svg:width="9.632cm" svg:height="4.671cm" svg:x="17.776cm" svg:y="9.178cm">
          <text:p text:style-name="P3"><text:span text:style-name="T4">Same type system</text:span></text:p>
          <text:p text:style-name="P3"><text:span text:style-name="T4">still works</text:span></text:p>
          <draw:enhanced-geometry svg:viewBox="0 0 21600 21600" draw:text-areas="3000 3320 17110 17330" draw:type="cloud-callout" draw:modifiers="-3150.42042977266 23703.5958904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4.848cm" svg:height="11.135cm" svg:x="3.07cm" svg:y="2.257cm" draw:page-number="34" presentation:class="page"/>
          <draw:frame presentation:style-name="pr5" draw:text-style-name="P5" draw:layer="layout" svg:width="16.79cm" svg:height="13.114cm" svg:x="2.098cm" svg:y="14.107cm" presentation:class="notes" presentation:placeholder="true">
            <draw:text-box/>
          </draw:frame>
        </presentation:notes>
      </draw:page>
      <draw:page draw:name="page35"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Independence of random variables</text:p>
          </draw:text-box>
        </draw:frame>
        <draw:frame presentation:style-name="pr4" draw:text-style-name="P7" draw:layer="layout" svg:width="25.199cm" svg:height="13.86cm" svg:x="1.4cm" svg:y="4.914cm" presentation:class="outline">
          <draw:text-box>
            <text:list text:style-name="L2">
              <text:list-item>
                <text:p text:style-name="P7">Let <text:span text:style-name="T79">Ω </text:span><text:span text:style-name="T80">be a probablity space. Each possible outcome </text:span><text:span text:style-name="T79">ω </text:span><text:span text:style-name="T80">has an associated probability.</text:span></text:p>
              </text:list-item>
            </text:list>
            <text:list text:style-name="L2">
              <text:list-item>
                <text:list>
                  <text:list-item>
                    <text:p text:style-name="P8"><text:span text:style-name="T80">let </text:span><text:span text:style-name="T79">Ω </text:span><text:span text:style-name="T80">be at most countable</text:span></text:p>
                  </text:list-item>
                </text:list>
              </text:list-item>
            </text:list>
            <text:list text:style-name="L2">
              <text:list-item>
                <text:p text:style-name="P7"><text:span text:style-name="T80">Let </text:span><text:span text:style-name="T250">X</text:span><text:span text:style-name="T251">: </text:span><text:span text:style-name="T252">Ω→X</text:span><text:span text:style-name="T251"> and </text:span><text:span text:style-name="T250">Y</text:span><text:span text:style-name="T251">: </text:span><text:span text:style-name="T252">Ω→Y </text:span><text:span text:style-name="T251">be random variables</text:span></text:p>
              </text:list-item>
            </text:list>
            <text:list text:style-name="L2">
              <text:list-item>
                <text:p text:style-name="P7"><text:span text:style-name="T251">Consider the following distributions over </text:span><text:span text:style-name="T252">X</text:span><text:span text:style-name="T253">×</text:span><text:span text:style-name="T252">Y</text:span><text:span text:style-name="T251">:</text:span></text:p>
              </text:list-item>
            </text:list>
            <text:list text:style-name="L2">
              <text:list-item>
                <text:list>
                  <text:list-item>
                    <text:p text:style-name="P8"><text:span text:style-name="T250">{|</text:span><text:span text:style-name="T251"> </text:span><text:span text:style-name="T252">(</text:span><text:span text:style-name="T250">X</text:span><text:span text:style-name="T252">(ω),</text:span><text:span text:style-name="T250">Y</text:span><text:span text:style-name="T252">(ω)) </text:span><text:span text:style-name="T251">: </text:span><text:span text:style-name="T252">ω←Ω </text:span><text:span text:style-name="T250">|}</text:span></text:p>
                  </text:list-item>
                </text:list>
              </text:list-item>
            </text:list>
            <text:list text:style-name="L2">
              <text:list-item>
                <text:list>
                  <text:list-item>
                    <text:p text:style-name="P8"><text:span text:style-name="T250">{|</text:span><text:span text:style-name="T251"> </text:span><text:span text:style-name="T252">(</text:span><text:span text:style-name="T250">X</text:span><text:span text:style-name="T252">(ω),</text:span><text:span text:style-name="T250">Y</text:span><text:span text:style-name="T252">(ω')) </text:span><text:span text:style-name="T251">: </text:span><text:span text:style-name="T252">ω←Ω, ω'←Ω </text:span><text:span text:style-name="T250">|}</text:span></text:p>
                  </text:list-item>
                </text:list>
              </text:list-item>
            </text:list>
            <text:list text:style-name="L2">
              <text:list-item>
                <text:p text:style-name="P7"><text:span text:style-name="T251">If they are equal, then </text:span><text:span text:style-name="T250">X</text:span><text:span text:style-name="T251"> and </text:span><text:span text:style-name="T250">Y</text:span><text:span text:style-name="T251"> are independent</text:span></text:p>
              </text:list-item>
            </text:list>
          </draw:text-box>
        </draw:frame>
        <draw:custom-shape draw:style-name="gr9" draw:text-style-name="P36" draw:id="id31" draw:layer="layout" svg:width="5.622cm" svg:height="2.977cm" svg:x="0.827cm" svg:y="0.785cm">
          <text:p text:style-name="P3"><text:span text:style-name="T254">State</text:span><text:span text:style-name="T255">×</text:span><text:span text:style-name="T256">State</text:span></text:p>
          <draw:enhanced-geometry svg:viewBox="0 0 21600 21600" draw:glue-points="10800 0 3160 3160 0 10800 3160 18440 10800 21600 18440 18440 21600 10800 18440 3160 ?f14 ?f15" draw:text-areas="3200 3200 18400 18400" draw:type="round-callout" draw:modifiers="16037.702294149 30593.95567494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4" draw:id="id32" draw:layer="layout" svg:width="15.503cm" svg:height="4.051cm" svg:x="10.542cm" svg:y="0.496cm">
          <text:p text:style-name="P3"><text:span text:style-name="T4">Pr[</text:span><text:span text:style-name="T27">(S,S')</text:span><text:span text:style-name="T26">] = </text:span><text:span text:style-name="T27">D(S)</text:span><text:span text:style-name="T257">•Pr[</text:span><text:span text:style-name="T63">(P,S)</text:span><text:span text:style-name="T33"></text:span><text:span text:style-name="T35">S'</text:span><text:span text:style-name="T37">]</text:span></text:p>
          <text:p text:style-name="P3"><text:span text:style-name="T37">for a fixed distribution over</text:span></text:p>
          <text:p text:style-name="P3"><text:span text:style-name="T37">initial states </text:span><text:span text:style-name="T35">D</text:span></text:p>
          <draw:enhanced-geometry svg:viewBox="0 0 21600 21600" draw:glue-points="10800 0 3160 3160 0 10800 3160 18440 10800 21600 18440 18440 21600 10800 18440 3160 ?f14 ?f15" draw:text-areas="3200 3200 18400 18400" draw:type="round-callout" draw:modifiers="13017.9566563468 30859.42744323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6" draw:text-style-name="P22" draw:id="id33" draw:layer="layout" svg:width="7.027cm" svg:height="3.141cm" svg:x="6.077cm" svg:y="1.242cm">
          <text:p text:style-name="P3"><text:span text:style-name="T27">(S,S')</text:span><text:span text:style-name="T34">↳</text:span><text:span text:style-name="T258">S</text:span><text:span text:style-name="T259">|</text:span><text:span text:style-name="T260">VH</text:span></text:p>
          <draw:enhanced-geometry svg:viewBox="0 0 21600 21600" draw:glue-points="10800 0 3160 3160 0 10800 3160 18440 10800 21600 18440 18440 21600 10800 18440 3160 ?f14 ?f15" draw:text-areas="3200 3200 18400 18400" draw:type="round-callout" draw:modifiers="-1902.44735344337 57973.52005092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7" draw:text-style-name="P4" draw:id="id34" draw:layer="layout" svg:width="7.193cm" svg:height="3.059cm" svg:x="18.934cm" svg:y="12.609cm">
          <text:p text:style-name="P3"><text:span text:style-name="T27">(S,S')</text:span><text:span text:style-name="T261">↳</text:span><text:span text:style-name="T262">S'</text:span><text:span text:style-name="T263">|</text:span><text:span text:style-name="T264">VL</text:span></text:p>
          <draw:enhanced-geometry svg:viewBox="0 0 21600 21600" draw:glue-points="10800 0 3160 3160 0 10800 3160 18440 10800 21600 18440 18440 21600 10800 18440 3160 ?f14 ?f15" draw:text-areas="3200 3200 18400 18400" draw:type="round-callout" draw:modifiers="-20104.7539616347 -1488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28" draw:text-style-name="P38" draw:id="id35" draw:layer="layout" svg:width="23.688cm" svg:height="2.067cm" svg:x="2.232cm" svg:y="17.694cm">
          <text:p text:style-name="P37"><text:span text:style-name="T19">Probabilistic noninterference wrt. </text:span><text:span text:style-name="T13">D</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2" draw:layer="layout" svg:width="14.848cm" svg:height="11.135cm" svg:x="3.07cm" svg:y="2.257cm" draw:page-number="35" presentation:class="page"/>
          <draw:frame presentation:style-name="pr5" draw:text-style-name="P5" draw:layer="layout" svg:width="16.79cm" svg:height="13.114cm" svg:x="2.098cm" svg:y="14.107cm" presentation:class="notes" presentation:placeholder="true">
            <draw:text-box/>
          </draw:frame>
        </presentation:notes>
      </draw:page>
      <draw:page draw:name="page36"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Things we'll consider here</text:p>
          </draw:text-box>
        </draw:frame>
        <draw:frame presentation:style-name="pr4" draw:text-style-name="P7" draw:layer="layout" svg:width="25.199cm" svg:height="13.86cm" svg:x="1.4cm" svg:y="4.914cm" presentation:class="outline">
          <draw:text-box>
            <text:list text:style-name="L2">
              <text:list-item>
                <text:p text:style-name="P7">Side-effects</text:p>
              </text:list-item>
            </text:list>
            <text:list text:style-name="L2">
              <text:list-item>
                <text:list>
                  <text:list-item>
                    <text:p text:style-name="P8">termination</text:p>
                  </text:list-item>
                </text:list>
              </text:list-item>
            </text:list>
            <text:list text:style-name="L2">
              <text:list-item>
                <text:list>
                  <text:list-item>
                    <text:p text:style-name="P8"><text:span text:style-name="T223">timing</text:span></text:p>
                  </text:list-item>
                </text:list>
              </text:list-item>
            </text:list>
            <text:list text:style-name="L2">
              <text:list-item>
                <text:p text:style-name="P7"><text:span text:style-name="T223">Probabilistic semantics</text:span></text:p>
              </text:list-item>
            </text:list>
            <text:list text:style-name="L2">
              <text:list-item>
                <text:list>
                  <text:list-item>
                    <text:p text:style-name="P8"><text:span text:style-name="T135">computational security</text:span></text:p>
                  </text:list-item>
                </text:list>
              </text:list-item>
            </text:list>
            <text:list text:style-name="L2">
              <text:list-item>
                <text:p text:style-name="P7">Parallel programs</text:p>
              </text:list-item>
            </text:list>
            <text:list text:style-name="L2">
              <text:list-item>
                <text:list>
                  <text:list-item>
                    <text:p text:style-name="P8">synchronization</text:p>
                  </text:list-item>
                </text:list>
              </text:list-item>
            </text:list>
            <text:list text:style-name="L2">
              <text:list-item>
                <text:list>
                  <text:list-item>
                    <text:list>
                      <text:list-item>
                        <text:p text:style-name="P9">explicit</text:p>
                      </text:list-item>
                    </text:list>
                  </text:list-item>
                </text:list>
              </text:list-item>
            </text:list>
            <text:list text:style-name="L2">
              <text:list-item>
                <text:list>
                  <text:list-item>
                    <text:list>
                      <text:list-item>
                        <text:p text:style-name="P9">implicit</text:p>
                      </text:list-item>
                    </text:list>
                  </text:list-item>
                </text:list>
              </text:list-item>
            </text:list>
          </draw:text-box>
        </draw:frame>
        <presentation:notes draw:style-name="dp2">
          <draw:page-thumbnail draw:style-name="gr2" draw:layer="layout" svg:width="14.848cm" svg:height="11.135cm" svg:x="3.07cm" svg:y="2.257cm" draw:page-number="36" presentation:class="page"/>
          <draw:frame presentation:style-name="pr5" draw:text-style-name="P5" draw:layer="layout" svg:width="16.79cm" svg:height="13.114cm" svg:x="2.098cm" svg:y="14.107cm" presentation:class="notes" presentation:placeholder="true">
            <draw:text-box/>
          </draw:frame>
        </presentation:notes>
      </draw:page>
      <draw:page draw:name="page37"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Computational considerations</text:p>
          </draw:text-box>
        </draw:frame>
        <draw:frame presentation:style-name="pr4" draw:text-style-name="P40" draw:layer="layout" svg:width="25.199cm" svg:height="14.762cm" svg:x="1.4cm" svg:y="4.914cm" presentation:class="outline" presentation:user-transformed="true">
          <draw:text-box>
            <text:list text:style-name="L2">
              <text:list-item>
                <text:p text:style-name="P7"><text:span text:style-name="T154">Computational indistinguishability</text:span><text:span text:style-name="T265"> plays the role of sameness for probability distributions in cryptography.</text:span></text:p>
              </text:list-item>
            </text:list>
            <text:list text:style-name="L2">
              <text:list-item>
                <text:p text:style-name="P7"><text:span text:style-name="T265">To </text:span><text:span text:style-name="T154">families</text:span><text:span text:style-name="T265"> of distributions, </text:span><text:span text:style-name="T266">D</text:span><text:span text:style-name="T267"> and </text:span><text:span text:style-name="T266">D'</text:span><text:span text:style-name="T267"> (indexed by </text:span><text:span text:style-name="T266">n</text:span><text:span text:style-name="T268">∈ℕ</text:span><text:span text:style-name="T269">)</text:span><text:span text:style-name="T270"> </text:span><text:span text:style-name="T269">are indistinguishable if</text:span></text:p>
              </text:list-item>
            </text:list>
            <text:list text:style-name="L2">
              <text:list-item>
                <text:list>
                  <text:list-item>
                    <text:p text:style-name="P39"><text:span text:style-name="T269">no prob. poly-time algorithm </text:span><text:span text:style-name="T271">A</text:span></text:p>
                  </text:list-item>
                </text:list>
              </text:list-item>
            </text:list>
            <text:list text:style-name="L2">
              <text:list-item>
                <text:list>
                  <text:list-item>
                    <text:p text:style-name="P39"><text:span text:style-name="T272">given </text:span><text:span text:style-name="T273">n</text:span><text:span text:style-name="T272"> and a sample </text:span><text:span text:style-name="T273">x</text:span><text:span text:style-name="T272"> of either </text:span><text:span text:style-name="T273">D</text:span><text:span text:style-name="T274">n</text:span><text:span text:style-name="T275"> </text:span><text:span text:style-name="T276">or </text:span><text:span text:style-name="T275">D</text:span><text:span text:style-name="T274">n</text:span><text:span text:style-name="T275">' </text:span><text:span text:style-name="T276">(fairly chosen)</text:span></text:p>
                  </text:list-item>
                </text:list>
              </text:list-item>
            </text:list>
            <text:list text:style-name="L2">
              <text:list-item>
                <text:list>
                  <text:list-item>
                    <text:p text:style-name="P39"><text:span text:style-name="T276">can tell whether </text:span><text:span text:style-name="T275">x</text:span><text:span text:style-name="T276"> was sampled according to </text:span><text:span text:style-name="T275">D</text:span><text:span text:style-name="T274">n</text:span><text:span text:style-name="T275"> </text:span><text:span text:style-name="T276">or </text:span><text:span text:style-name="T275">D</text:span><text:span text:style-name="T274">n</text:span><text:span text:style-name="T275">' </text:span><text:span text:style-name="T276">with probability significantly more than ½.</text:span></text:p>
                  </text:list-item>
                </text:list>
              </text:list-item>
            </text:list>
          </draw:text-box>
        </draw:frame>
        <draw:custom-shape draw:style-name="gr7" draw:text-style-name="P4" draw:id="id36" draw:layer="layout" svg:width="15.544cm" svg:height="6.491cm" svg:x="9.385cm" svg:y="6.242cm">
          <text:p text:style-name="P3"><text:span text:style-name="T4">Success probability &lt;</text:span><text:span text:style-name="T277">½</text:span><text:span text:style-name="T4">+</text:span><text:span text:style-name="T63">α</text:span><text:span text:style-name="T278">(n)</text:span></text:p>
          <text:p text:style-name="P3"><text:span text:style-name="T278">where </text:span><text:span text:style-name="T63">α </text:span><text:span text:style-name="T257">tends to zero faster</text:span></text:p>
          <text:p text:style-name="P3"><text:span text:style-name="T257">than the reciprocal of any</text:span></text:p>
          <text:p text:style-name="P3"><text:span text:style-name="T257">polynomial</text:span></text:p>
          <draw:enhanced-geometry svg:viewBox="0 0 21600 21600" draw:text-areas="3000 3320 17110 17330" draw:type="cloud-callout" draw:modifiers="3387.63589578643 39892.79112754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4.848cm" svg:height="11.135cm" svg:x="3.07cm" svg:y="2.257cm" draw:page-number="37" presentation:class="page"/>
          <draw:frame presentation:style-name="pr5" draw:text-style-name="P5" draw:layer="layout" svg:width="16.79cm" svg:height="13.114cm" svg:x="2.098cm" svg:y="14.107cm" presentation:class="notes" presentation:placeholder="true">
            <draw:text-box/>
          </draw:frame>
        </presentation:notes>
      </draw:page>
      <draw:page draw:name="page38"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Computational independence</text:p>
          </draw:text-box>
        </draw:frame>
        <draw:frame presentation:style-name="pr4" draw:text-style-name="P7" draw:layer="layout" svg:width="25.566cm" svg:height="13.86cm" svg:x="1.033cm" svg:y="4.914cm" presentation:class="outline" presentation:user-transformed="true">
          <draw:text-box>
            <text:list text:style-name="L2">
              <text:list-item>
                <text:p text:style-name="P7">Let there be a family of semantics: <text:span text:style-name="T10">(P,S)</text:span><text:span text:style-name="T76"></text:span><text:span text:style-name="T279">n</text:span><text:span text:style-name="T280">S'</text:span></text:p>
              </text:list-item>
            </text:list>
            <text:list text:style-name="L2">
              <text:list-item>
                <text:p text:style-name="P7"><text:span text:style-name="T281">Then also </text:span><text:span text:style-name="T83">Ω</text:span><text:span text:style-name="T207">={</text:span><text:span text:style-name="T83">Ω</text:span><text:span text:style-name="T86">n</text:span><text:span text:style-name="T84">}</text:span><text:span text:style-name="T86">n</text:span><text:span text:style-name="T84"> and two distributions from the definition of independence are also indexed by </text:span><text:span text:style-name="T83">n</text:span></text:p>
              </text:list-item>
            </text:list>
            <text:list text:style-name="L2">
              <text:list-item>
                <text:p text:style-name="P7"><text:span text:style-name="T282">X</text:span><text:span text:style-name="T140"> and </text:span><text:span text:style-name="T282">Y</text:span><text:span text:style-name="T140"> are </text:span><text:span text:style-name="T283">computationally independent</text:span><text:span text:style-name="T284"> if these two families of distributions are merely indistinguishable, not necessarily equal.</text:span></text:p>
              </text:list-item>
            </text:list>
            <text:list text:style-name="L2">
              <text:list-item>
                <text:p text:style-name="P7"><text:span text:style-name="T284">This leads to the notion of computational noninterference and </text:span><text:span text:style-name="T283">computationally secure information flow</text:span><text:span text:style-name="T284">.</text:span></text:p>
              </text:list-item>
            </text:list>
          </draw:text-box>
        </draw:frame>
        <presentation:notes draw:style-name="dp2">
          <draw:page-thumbnail draw:style-name="gr2" draw:layer="layout" svg:width="14.848cm" svg:height="11.135cm" svg:x="3.07cm" svg:y="2.257cm" draw:page-number="38" presentation:class="page"/>
          <draw:frame presentation:style-name="pr5" draw:text-style-name="P5" draw:layer="layout" svg:width="16.79cm" svg:height="13.114cm" svg:x="2.098cm" svg:y="14.107cm" presentation:class="notes" presentation:placeholder="true">
            <draw:text-box/>
          </draw:frame>
        </presentation:notes>
      </draw:page>
      <draw:page draw:name="page39"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CSIF</text:p>
          </draw:text-box>
        </draw:frame>
        <draw:frame presentation:style-name="pr4" draw:text-style-name="P7" draw:layer="layout" svg:width="25.199cm" svg:height="14.393cm" svg:x="1.4cm" svg:y="4.914cm" presentation:class="outline" presentation:user-transformed="true">
          <draw:text-box>
            <text:list text:style-name="L2">
              <text:list-item>
                <text:p text:style-name="P7">Security guarantees of cryptographic primitives are not defined to be absolute, but only computational</text:p>
              </text:list-item>
            </text:list>
            <text:list text:style-name="L2">
              <text:list-item>
                <text:p text:style-name="P7">Hence CSIF is a suitable notion when dealing with programs containing cryptographic primitives that aim to provide confidentiality</text:p>
              </text:list-item>
            </text:list>
            <text:list text:style-name="L2">
              <text:list-item>
                <text:list>
                  <text:list-item>
                    <text:p text:style-name="P8">in particular, encryption</text:p>
                  </text:list-item>
                </text:list>
              </text:list-item>
            </text:list>
            <text:list text:style-name="L2">
              <text:list-item>
                <text:p text:style-name="P7">There exist program analyses and type systems for CSIF</text:p>
              </text:list-item>
            </text:list>
            <text:list text:style-name="L2">
              <text:list-item>
                <text:p text:style-name="P7">Conceptually similar, but much more complex</text:p>
              </text:list-item>
            </text:list>
          </draw:text-box>
        </draw:frame>
        <presentation:notes draw:style-name="dp2">
          <draw:page-thumbnail draw:style-name="gr2" draw:layer="layout" svg:width="14.848cm" svg:height="11.135cm" svg:x="3.07cm" svg:y="2.257cm" draw:page-number="39" presentation:class="page"/>
          <draw:frame presentation:style-name="pr5" draw:text-style-name="P5" draw:layer="layout" svg:width="16.79cm" svg:height="13.114cm" svg:x="2.098cm" svg:y="14.107cm" presentation:class="notes" presentation:placeholder="true">
            <draw:text-box/>
          </draw:frame>
        </presentation:notes>
      </draw:page>
      <draw:page draw:name="page40" draw:style-name="dp3" draw:master-page-name="Default" presentation:presentation-page-layout-name="AL2T1" presentation:use-footer-name="ftr1" presentation:use-date-time-name="dtd1">
        <draw:frame presentation:style-name="pr3" draw:text-style-name="P1" draw:layer="layout" svg:width="25.199cm" svg:height="3.507cm" svg:x="1.4cm" svg:y="0.837cm" presentation:class="title">
          <draw:text-box>
            <text:p text:style-name="P1">Compositional definition</text:p>
          </draw:text-box>
        </draw:frame>
        <draw:frame presentation:style-name="pr4" draw:text-style-name="P7" draw:layer="layout" svg:width="25.199cm" svg:height="13.86cm" svg:x="1.4cm" svg:y="4.914cm" presentation:class="outline">
          <draw:text-box>
            <text:list text:style-name="L2">
              <text:list-item>
                <text:p text:style-name="P7">If a program types according to our type system, then the “public part” of its run does not depend on secret inputs</text:p>
              </text:list-item>
            </text:list>
            <text:list text:style-name="L2">
              <text:list-item>
                <text:list>
                  <text:list-item>
                    <text:p text:style-name="P8">i.e. not only public outputs are independent of secret inputs, but the public part of the entire execution trace is</text:p>
                  </text:list-item>
                </text:list>
              </text:list-item>
            </text:list>
            <text:list text:style-name="L2">
              <text:list-item>
                <text:p text:style-name="P7">Let the security definition reflect this too</text:p>
              </text:list-item>
            </text:list>
            <text:list text:style-name="L2">
              <text:list-item>
                <text:list>
                  <text:list-item>
                    <text:p text:style-name="P8">then the parallel composition of secure programs will be secure, too</text:p>
                  </text:list-item>
                </text:list>
              </text:list-item>
            </text:list>
          </draw:text-box>
        </draw:frame>
        <presentation:notes draw:style-name="dp2">
          <draw:page-thumbnail draw:style-name="gr2" draw:layer="layout" svg:width="14.848cm" svg:height="11.135cm" svg:x="3.07cm" svg:y="2.257cm" draw:page-number="40" presentation:class="page"/>
          <draw:frame presentation:style-name="pr5" draw:text-style-name="P5" draw:layer="layout" svg:width="16.79cm" svg:height="13.114cm" svg:x="2.098cm" svg:y="14.107cm" presentation:class="notes" presentation:placeholder="true">
            <draw:text-box/>
          </draw:frame>
        </presentation:notes>
      </draw:page>
      <draw:page draw:name="page41"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Things we'll consider here</text:p>
          </draw:text-box>
        </draw:frame>
        <draw:frame presentation:style-name="pr4" draw:text-style-name="P7" draw:layer="layout" svg:width="25.199cm" svg:height="13.86cm" svg:x="1.4cm" svg:y="4.914cm" presentation:class="outline">
          <draw:text-box>
            <text:list text:style-name="L2">
              <text:list-item>
                <text:p text:style-name="P7">Side-effects</text:p>
              </text:list-item>
            </text:list>
            <text:list text:style-name="L2">
              <text:list-item>
                <text:list>
                  <text:list-item>
                    <text:p text:style-name="P8">termination</text:p>
                  </text:list-item>
                </text:list>
              </text:list-item>
            </text:list>
            <text:list text:style-name="L2">
              <text:list-item>
                <text:list>
                  <text:list-item>
                    <text:p text:style-name="P8"><text:span text:style-name="T223">timing</text:span></text:p>
                  </text:list-item>
                </text:list>
              </text:list-item>
            </text:list>
            <text:list text:style-name="L2">
              <text:list-item>
                <text:p text:style-name="P7"><text:span text:style-name="T223">Probabilistic semantics</text:span></text:p>
              </text:list-item>
            </text:list>
            <text:list text:style-name="L2">
              <text:list-item>
                <text:list>
                  <text:list-item>
                    <text:p text:style-name="P8"><text:span text:style-name="T223">computational security</text:span></text:p>
                  </text:list-item>
                </text:list>
              </text:list-item>
            </text:list>
            <text:list text:style-name="L2">
              <text:list-item>
                <text:p text:style-name="P7"><text:span text:style-name="T135">Parallel programs</text:span></text:p>
              </text:list-item>
            </text:list>
            <text:list text:style-name="L2">
              <text:list-item>
                <text:list>
                  <text:list-item>
                    <text:p text:style-name="P8">synchronization</text:p>
                  </text:list-item>
                </text:list>
              </text:list-item>
            </text:list>
            <text:list text:style-name="L2">
              <text:list-item>
                <text:list>
                  <text:list-item>
                    <text:list>
                      <text:list-item>
                        <text:p text:style-name="P9">explicit</text:p>
                      </text:list-item>
                    </text:list>
                  </text:list-item>
                </text:list>
              </text:list-item>
            </text:list>
            <text:list text:style-name="L2">
              <text:list-item>
                <text:list>
                  <text:list-item>
                    <text:list>
                      <text:list-item>
                        <text:p text:style-name="P9">implicit</text:p>
                      </text:list-item>
                    </text:list>
                  </text:list-item>
                </text:list>
              </text:list-item>
            </text:list>
          </draw:text-box>
        </draw:frame>
        <presentation:notes draw:style-name="dp2">
          <draw:page-thumbnail draw:style-name="gr2" draw:layer="layout" svg:width="14.848cm" svg:height="11.135cm" svg:x="3.07cm" svg:y="2.257cm" draw:page-number="41" presentation:class="page"/>
          <draw:frame presentation:style-name="pr5" draw:text-style-name="P5" draw:layer="layout" svg:width="16.79cm" svg:height="13.114cm" svg:x="2.098cm" svg:y="14.107cm" presentation:class="notes" presentation:placeholder="true">
            <draw:text-box/>
          </draw:frame>
        </presentation:notes>
      </draw:page>
      <draw:page draw:name="page42"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Low-bisimilarity</text:p>
          </draw:text-box>
        </draw:frame>
        <draw:frame presentation:style-name="pr12" draw:text-style-name="P7" draw:layer="layout" svg:width="25.199cm" svg:height="13.86cm" svg:x="1.4cm" svg:y="4.914cm" presentation:class="outline" presentation:user-transformed="true">
          <draw:text-box>
            <text:list text:style-name="L2">
              <text:list-item>
                <text:p text:style-name="P7">Low-bisimilarity is the largest equivalence relation <text:span text:style-name="T10">~</text:span><text:span text:style-name="T204">L</text:span><text:span text:style-name="T225"> on program configurations satisfying:</text:span></text:p>
              </text:list-item>
            </text:list>
            <text:list text:style-name="L2">
              <text:list-item>
                <text:p text:style-name="P7"><text:span text:style-name="T205">S</text:span><text:span text:style-name="T204">1</text:span><text:span text:style-name="T205"> ~</text:span><text:span text:style-name="T204">L</text:span><text:span text:style-name="T205"> S</text:span><text:span text:style-name="T204">2</text:span><text:span text:style-name="T205"> </text:span><text:span text:style-name="T209">iff </text:span><text:span text:style-name="T205">S</text:span><text:span text:style-name="T204">1</text:span><text:span text:style-name="T209">|</text:span><text:span text:style-name="T285">VL</text:span><text:span text:style-name="T286">=</text:span><text:span text:style-name="T287">S</text:span><text:span text:style-name="T288">2</text:span><text:span text:style-name="T286">|</text:span><text:span text:style-name="T285">VL</text:span></text:p>
              </text:list-item>
            </text:list>
            <text:list text:style-name="L2">
              <text:list-item>
                <text:p text:style-name="P7"><text:span text:style-name="T10">(P</text:span><text:span text:style-name="T204">1</text:span><text:span text:style-name="T205">,S</text:span><text:span text:style-name="T204">1</text:span><text:span text:style-name="T205">) ~</text:span><text:span text:style-name="T204">L</text:span><text:span text:style-name="T205"> (P</text:span><text:span text:style-name="T204">2</text:span><text:span text:style-name="T205">,S</text:span><text:span text:style-name="T204">2</text:span><text:span text:style-name="T205">)</text:span><text:span text:style-name="T209"> if</text:span></text:p>
              </text:list-item>
            </text:list>
            <text:list text:style-name="L2">
              <text:list-item>
                <text:list>
                  <text:list-item>
                    <text:p text:style-name="P8"><text:span text:style-name="T205">S</text:span><text:span text:style-name="T204">1</text:span><text:span text:style-name="T209">|</text:span><text:span text:style-name="T285">VL</text:span><text:span text:style-name="T286">=</text:span><text:span text:style-name="T287">S</text:span><text:span text:style-name="T288">2</text:span><text:span text:style-name="T286">|</text:span><text:span text:style-name="T285">VL</text:span></text:p>
                  </text:list-item>
                </text:list>
              </text:list-item>
            </text:list>
            <text:list text:style-name="L2">
              <text:list-item>
                <text:list>
                  <text:list-item>
                    <text:p text:style-name="P8"><text:span text:style-name="T286">if </text:span><text:span text:style-name="T287">(P</text:span><text:span text:style-name="T288">1</text:span><text:span text:style-name="T287">,S</text:span><text:span text:style-name="T288">1</text:span><text:span text:style-name="T287">)</text:span><text:span text:style-name="T289">→C</text:span><text:span text:style-name="T290">1</text:span><text:span text:style-name="T291">' </text:span><text:span text:style-name="T292">then exists C</text:span><text:span text:style-name="T290">2</text:span><text:span text:style-name="T291">' ~</text:span><text:span text:style-name="T290">L</text:span><text:span text:style-name="T291"> C</text:span><text:span text:style-name="T290">1</text:span><text:span text:style-name="T291">'</text:span><text:span text:style-name="T290">,</text:span><text:span text:style-name="T291"> s.t. (P</text:span><text:span text:style-name="T290">2</text:span><text:span text:style-name="T291">,S</text:span><text:span text:style-name="T290">2</text:span><text:span text:style-name="T291">)</text:span><text:span text:style-name="T289">→C</text:span><text:span text:style-name="T290">2</text:span><text:span text:style-name="T291">'</text:span></text:p>
                  </text:list-item>
                </text:list>
              </text:list-item>
            </text:list>
            <text:list text:style-name="L2">
              <text:list-item>
                <text:p text:id="id43" text:style-name="P7"><text:span text:style-name="T291">P</text:span><text:span text:style-name="T292"> is secure if </text:span><text:span text:style-name="T291">S</text:span><text:span text:style-name="T290">1</text:span><text:span text:style-name="T292">|</text:span><text:span text:style-name="T293">VL</text:span><text:span text:style-name="T292">=</text:span><text:span text:style-name="T291">S</text:span><text:span text:style-name="T290">2</text:span><text:span text:style-name="T292">|</text:span><text:span text:style-name="T293">VL</text:span><text:span text:style-name="T292"> implies </text:span><text:span text:style-name="T291">(P,S</text:span><text:span text:style-name="T290">1</text:span><text:span text:style-name="T291">) ~</text:span><text:span text:style-name="T290">L</text:span><text:span text:style-name="T291"> (P,S</text:span><text:span text:style-name="T290">2</text:span><text:span text:style-name="T291">)</text:span></text:p>
              </text:list-item>
            </text:list>
          </draw:text-box>
        </draw:frame>
        <draw:custom-shape draw:style-name="gr29" draw:text-style-name="P4" draw:id="id37" draw:layer="layout" svg:width="11.641cm" svg:height="4.844cm" svg:x="12.741cm" svg:y="7.815cm">
          <text:p text:style-name="P3"><text:span text:style-name="T4">Symmetry of </text:span><text:span text:style-name="T27">~</text:span><text:span text:style-name="T48">L</text:span><text:span text:style-name="T203"> allows</text:span></text:p>
          <text:p text:style-name="P3"><text:span text:style-name="T203">us to swap subscripts</text:span></text:p>
          <text:p text:style-name="P3"><text:span text:style-name="T203">1 and 2</text:span></text:p>
          <draw:enhanced-geometry svg:viewBox="0 0 21600 21600" draw:text-areas="3000 3320 17110 17330" draw:type="cloud-callout" draw:modifiers="-4378.62910152895 27765.69659442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ellipse draw:style-name="gr30" draw:text-style-name="P41" draw:id="id39" draw:layer="layout" svg:width="10.991cm" svg:height="3.948cm" svg:x="8.344cm" svg:y="15.672cm">
          <text:p text:style-name="P3"><text:span text:style-name="T4">A final and a</text:span></text:p>
          <text:p text:style-name="P37"><text:span text:style-name="T4">nonfinal configuration</text:span></text:p>
          <text:p text:style-name="P3"><text:span text:style-name="T4">cannot be</text:span></text:p>
          <text:p text:style-name="P3"><text:span text:style-name="T4">low-bisimilar</text:span></text:p>
        </draw:ellipse>
        <draw:custom-shape draw:style-name="gr31" draw:text-style-name="P23" draw:id="id40" draw:layer="layout" svg:width="1.588cm" svg:height="1.954cm" svg:x="7.652cm" svg:y="14.898cm">
          <text:p text:style-name="P1"/>
          <draw:enhanced-geometry svg:viewBox="0 0 21600 21600" draw:mirror-vertical="true" draw:glue-points="?f6 0 10800 ?f8 ?f11 10800 ?f9 21600 10800 ?f10 ?f5 10800" draw:text-areas="?f3 ?f3 ?f4 ?f4" draw:type="parallelogram" draw:modifiers="19370.6733794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1" draw:text-style-name="P23" draw:id="id38" draw:layer="layout" svg:width="6.187cm" svg:height="1.994cm" svg:x="18.602cm" svg:y="15.02cm">
          <text:p text:style-name="P1"/>
          <draw:enhanced-geometry svg:viewBox="0 0 21600 21600" draw:mirror-vertical="false" draw:glue-points="?f6 0 10800 ?f8 ?f11 10800 ?f9 21600 10800 ?f10 ?f5 10800" draw:text-areas="?f3 ?f3 ?f4 ?f4" draw:type="parallelogram" draw:modifiers="20322.430510665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32" draw:text-style-name="P34" draw:id="id41" draw:layer="layout" svg:width="19.66cm" svg:height="4.655cm" svg:x="3.338cm" svg:y="2.971cm">
          <draw:text-box>
            <text:list text:style-name="L1">
              <text:list-item>
                <text:p text:style-name="P1"><text:span text:style-name="T169">Two low-bisimilar configurations appear to run in lock-step for an observer that</text:span></text:p>
              </text:list-item>
            </text:list>
            <text:list text:style-name="L8">
              <text:list-item>
                <text:p text:style-name="P42"><text:span text:style-name="T169">can see low variables and termination</text:span></text:p>
              </text:list-item>
            </text:list>
            <text:list text:style-name="L8">
              <text:list-item>
                <text:p text:style-name="P42"><text:span text:style-name="T169">cannot see high variables or program text</text:span></text:p>
              </text:list-item>
            </text:list>
          </draw:text-box>
        </draw:frame>
        <draw:custom-shape draw:style-name="gr33" draw:text-style-name="P4" draw:id="id42" draw:layer="layout" svg:width="11.683cm" svg:height="4.6cm" svg:x="7.815cm" svg:y="8.344cm">
          <text:p text:style-name="P3"><text:span text:style-name="T4">Make the exact same</text:span></text:p>
          <text:p text:style-name="P3"><text:span text:style-name="T4">number of transitions</text:span></text:p>
          <draw:enhanced-geometry svg:viewBox="0 0 21600 21600" draw:text-areas="3000 3320 17110 17330" draw:type="cloud-callout" draw:modifiers="5270.59226292366 -11464.29037165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41" smil:attributeName="visibility" smil:to="visible"/>
                  <anim:animate smil:dur="0.5s" smil:fill="hold" smil:targetElement="id41" smil:attributeName="width" smil:values="0;width" smil:keyTimes="0;1" presentation:additive="base"/>
                  <anim:animate smil:dur="0.5s" smil:fill="hold" smil:targetElement="id41" smil:attributeName="height" smil:values="0;height" smil:keyTimes="0;1" presentation:additive="base"/>
                </anim:par>
                <anim:par smil:begin="0s" smil:fill="hold" presentation:node-type="with-previous" presentation:preset-class="exit" presentation:preset-id="ooo-exit-zoom" presentation:preset-sub-type="out">
                  <anim:animate smil:dur="0.5s" smil:targetElement="id37" smil:attributeName="width" smil:values="width;0" smil:keyTimes="0;1" presentation:additive="base"/>
                  <anim:animate smil:dur="0.5s" smil:targetElement="id37" smil:attributeName="height" smil:values="height;0" smil:keyTimes="0;1" presentation:additive="base"/>
                  <anim:set smil:begin="0.499s" smil:dur="0.001s" smil:fill="hold" smil:targetElement="id37" smil:attributeName="visibility" smil:to="hidden"/>
                </anim:par>
                <anim:par smil:begin="0s" smil:fill="hold" presentation:node-type="with-previous" presentation:preset-class="exit" presentation:preset-id="ooo-exit-zoom" presentation:preset-sub-type="out">
                  <anim:animate smil:dur="0.5s" smil:targetElement="id39" smil:attributeName="width" smil:values="width;0" smil:keyTimes="0;1" presentation:additive="base"/>
                  <anim:animate smil:dur="0.5s" smil:targetElement="id39" smil:attributeName="height" smil:values="height;0" smil:keyTimes="0;1" presentation:additive="base"/>
                  <anim:set smil:begin="0.499s" smil:dur="0.001s" smil:fill="hold" smil:targetElement="id39" smil:attributeName="visibility" smil:to="hidden"/>
                </anim:par>
                <anim:par smil:begin="0s" smil:fill="hold" presentation:node-type="with-previous" presentation:preset-class="exit" presentation:preset-id="ooo-exit-zoom" presentation:preset-sub-type="out">
                  <anim:animate smil:dur="0.5s" smil:targetElement="id40" smil:attributeName="width" smil:values="width;0" smil:keyTimes="0;1" presentation:additive="base"/>
                  <anim:animate smil:dur="0.5s" smil:targetElement="id40" smil:attributeName="height" smil:values="height;0" smil:keyTimes="0;1" presentation:additive="base"/>
                  <anim:set smil:begin="0.499s" smil:dur="0.001s" smil:fill="hold" smil:targetElement="id40" smil:attributeName="visibility" smil:to="hidden"/>
                </anim:par>
                <anim:par smil:begin="0s" smil:fill="hold" presentation:node-type="with-previous" presentation:preset-class="exit" presentation:preset-id="ooo-exit-zoom" presentation:preset-sub-type="out">
                  <anim:animate smil:dur="0.5s" smil:targetElement="id38" smil:attributeName="width" smil:values="width;0" smil:keyTimes="0;1" presentation:additive="base"/>
                  <anim:animate smil:dur="0.5s" smil:targetElement="id38" smil:attributeName="height" smil:values="height;0" smil:keyTimes="0;1" presentation:additive="base"/>
                  <anim:set smil:begin="0.499s" smil:dur="0.001s" smil:fill="hold" smil:targetElement="id3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4.848cm" svg:height="11.135cm" svg:x="3.07cm" svg:y="2.257cm" draw:page-number="42" presentation:class="page"/>
          <draw:frame presentation:style-name="pr5" draw:text-style-name="P5" draw:layer="layout" svg:width="16.79cm" svg:height="13.114cm" svg:x="2.098cm" svg:y="14.107cm" presentation:class="notes" presentation:placeholder="true">
            <draw:text-box/>
          </draw:frame>
        </presentation:notes>
      </draw:page>
      <draw:page draw:name="page43"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Bisimulations in general</text:p>
          </draw:text-box>
        </draw:frame>
        <draw:frame presentation:style-name="pr4" draw:text-style-name="P7" draw:layer="layout" svg:width="25.199cm" svg:height="13.86cm" svg:x="1.4cm" svg:y="4.914cm" presentation:class="outline">
          <draw:text-box>
            <text:list text:style-name="L2">
              <text:list-item>
                <text:p text:style-name="P7">Let <text:span text:style-name="T10">(</text:span><text:span text:style-name="T294">Σ,→</text:span><text:span text:style-name="T295">) </text:span><text:span text:style-name="T296"><text:s/>be a transition system</text:span></text:p>
              </text:list-item>
            </text:list>
            <text:list text:style-name="L2">
              <text:list-item>
                <text:list>
                  <text:list-item>
                    <text:p text:style-name="P8"><text:span text:style-name="T297">→</text:span><text:span text:style-name="T298"> </text:span><text:span text:style-name="T298">is a subset of </text:span><text:span text:style-name="T297">Σ</text:span><text:span text:style-name="T103">×</text:span><text:span text:style-name="T297">Σ</text:span></text:p>
                  </text:list-item>
                </text:list>
              </text:list-item>
            </text:list>
            <text:list text:style-name="L2">
              <text:list-item>
                <text:p text:style-name="P7"><text:span text:style-name="T298">Let </text:span><text:span text:style-name="T297">~</text:span><text:span text:style-name="T298"> be an equivalence relation on </text:span><text:span text:style-name="T297">Σ</text:span></text:p>
              </text:list-item>
            </text:list>
            <text:list text:style-name="L2">
              <text:list-item>
                <text:list>
                  <text:list-item>
                    <text:p text:style-name="P8"><text:span text:style-name="T298">if </text:span><text:span text:style-name="T294">σ</text:span><text:span text:style-name="T299">1</text:span><text:span text:style-name="T300"> </text:span><text:span text:style-name="T294">~ σ</text:span><text:span text:style-name="T299">2</text:span><text:span text:style-name="T301"> then we say that </text:span><text:span text:style-name="T302">σ</text:span><text:span text:style-name="T303">1</text:span><text:span text:style-name="T302"> </text:span><text:span text:style-name="T304">and</text:span><text:span text:style-name="T302"> σ</text:span><text:span text:style-name="T303">2</text:span><text:span text:style-name="T302"> </text:span><text:span text:style-name="T304">are </text:span><text:span text:style-name="T305">indistinguishable</text:span></text:p>
                  </text:list-item>
                </text:list>
              </text:list-item>
            </text:list>
            <text:list text:style-name="L2">
              <text:list-item>
                <text:p text:style-name="P7"><text:span text:style-name="T306">Two indistinguishable states may become distinguishable if we watch the evolution of the system from those two states</text:span></text:p>
              </text:list-item>
            </text:list>
            <text:list text:style-name="L2">
              <text:list-item>
                <text:p text:style-name="P7"><text:span text:style-name="T306">If this is never the case then </text:span><text:span text:style-name="T307">~</text:span><text:span text:style-name="T306"> is a bisimulation</text:span></text:p>
              </text:list-item>
            </text:list>
          </draw:text-box>
        </draw:frame>
        <presentation:notes draw:style-name="dp2">
          <draw:page-thumbnail draw:style-name="gr2" draw:layer="layout" svg:width="14.848cm" svg:height="11.135cm" svg:x="3.07cm" svg:y="2.257cm" draw:page-number="43" presentation:class="page"/>
          <draw:frame presentation:style-name="pr5" draw:layer="layout" svg:width="16.79cm" svg:height="13.114cm" svg:x="2.098cm" svg:y="14.107cm" presentation:class="notes" presentation:placeholder="true">
            <draw:text-box/>
          </draw:frame>
        </presentation:notes>
      </draw:page>
      <draw:page draw:name="page44"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A simple concurrent language</text:p>
          </draw:text-box>
        </draw:frame>
        <draw:frame presentation:style-name="pr6" draw:text-style-name="P11" draw:layer="layout" svg:width="25.199cm" svg:height="3.032cm" svg:x="1.401cm" svg:y="4.915cm" presentation:class="outline" presentation:user-transformed="true">
          <draw:text-box>
            <text:list text:style-name="L2">
              <text:list-item>
                <text:p text:style-name="P11">A program <text:span text:style-name="T10">P</text:span><text:span text:style-name="T11"> is one of the following:</text:span></text:p>
              </text:list-item>
            </text:list>
            <text:list text:style-name="L2">
              <text:list-item>
                <text:p text:style-name="P11"><text:span text:style-name="T11"/></text:p>
              </text:list-item>
            </text:list>
          </draw:text-box>
        </draw:frame>
        <draw:frame draw:style-name="gr3" draw:text-style-name="P12" draw:layer="layout" svg:width="9.833cm" svg:height="8.923cm" svg:x="7.999cm" svg:y="6.351cm">
          <draw:text-box>
            <text:p text:style-name="P1"><text:span text:style-name="T12">x</text:span><text:span text:style-name="T13"> := o(</text:span><text:span text:style-name="T14">x</text:span><text:span text:style-name="T15">1</text:span><text:span text:style-name="T13">,...,</text:span><text:span text:style-name="T14">x</text:span><text:span text:style-name="T15">k</text:span><text:span text:style-name="T13">)</text:span></text:p>
            <text:p text:style-name="P1"><text:span text:style-name="T13">skip</text:span></text:p>
            <text:p text:style-name="P1"><text:span text:style-name="T13">P</text:span><text:span text:style-name="T16">1</text:span><text:span text:style-name="T17"> ; P</text:span><text:span text:style-name="T16">2</text:span></text:p>
            <text:p text:style-name="P1"><text:span text:style-name="T17">if </text:span><text:span text:style-name="T18">b</text:span><text:span text:style-name="T17"> then P</text:span><text:span text:style-name="T16">1</text:span><text:span text:style-name="T17"> else P</text:span><text:span text:style-name="T16">2</text:span></text:p>
            <text:p text:style-name="P1"><text:span text:style-name="T17">while </text:span><text:span text:style-name="T18">b</text:span><text:span text:style-name="T17"> do P</text:span><text:span text:style-name="T16">1</text:span></text:p>
            <text:p text:style-name="P1"><text:span text:style-name="T17">fork(P</text:span><text:span text:style-name="T308">*</text:span><text:span text:style-name="T17">)</text:span></text:p>
          </draw:text-box>
        </draw:frame>
        <draw:frame draw:style-name="gr1" draw:text-style-name="P15" draw:layer="layout" svg:width="26.906cm" svg:height="4.049cm" svg:x="0.773cm" svg:y="15.753cm">
          <draw:text-box>
            <text:p text:style-name="P1"><text:span text:style-name="T19">Here </text:span><text:span text:style-name="T13">P</text:span><text:span text:style-name="T17">*</text:span><text:span text:style-name="T309"> is a sequence of programs</text:span></text:p>
            <text:p text:style-name="P1"><text:span text:style-name="T309"/></text:p>
            <text:p text:style-name="P1"><text:span text:style-name="T309">We have dynamic thread creation</text:span></text:p>
          </draw:text-box>
        </draw:frame>
        <presentation:notes draw:style-name="dp2">
          <draw:page-thumbnail draw:style-name="gr2" draw:layer="layout" svg:width="14.848cm" svg:height="11.135cm" svg:x="3.07cm" svg:y="2.257cm" draw:page-number="44" presentation:class="page"/>
          <draw:frame presentation:style-name="pr5" draw:text-style-name="P5" draw:layer="layout" svg:width="16.79cm" svg:height="13.114cm" svg:x="2.098cm" svg:y="14.107cm" presentation:class="notes" presentation:placeholder="true">
            <draw:text-box/>
          </draw:frame>
        </presentation:notes>
      </draw:page>
      <draw:page draw:name="page45"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presentation:user-transformed="true">
          <draw:text-box>
            <text:p text:style-name="P1">Semantics</text:p>
          </draw:text-box>
        </draw:frame>
        <draw:frame presentation:style-name="pr13" draw:text-style-name="P7" draw:layer="layout" svg:width="25.199cm" svg:height="9.263cm" svg:x="1.4cm" svg:y="4.914cm" presentation:class="outline" presentation:user-transformed="true">
          <draw:text-box>
            <text:list text:style-name="L2">
              <text:list-item>
                <text:p text:style-name="P7">A configuration is a pair <text:span text:style-name="T10">(P</text:span><text:span text:style-name="T205">*,S).</text:span></text:p>
              </text:list-item>
            </text:list>
            <text:list text:style-name="L2">
              <text:list-item>
                <text:p text:style-name="P7"><text:span text:style-name="T209">We keep all the rules for </text:span><text:span text:style-name="T205">(P,S) </text:span><text:span text:style-name="T227">→ </text:span><text:span text:style-name="T310">C</text:span></text:p>
              </text:list-item>
            </text:list>
            <text:list text:style-name="L2">
              <text:list-item>
                <text:p text:style-name="P7"><text:span text:style-name="T310">(fork(P*),S) </text:span><text:span text:style-name="T227">→ </text:span><text:span text:style-name="T310">(</text:span><text:span text:style-name="T131">ε</text:span><text:span text:style-name="T310">,S)</text:span></text:p>
              </text:list-item>
            </text:list>
            <text:list text:style-name="L2">
              <text:list-item>
                <text:p text:style-name="P7"><text:span text:style-name="T311">Let </text:span><text:span text:style-name="T310">H</text:span><text:span text:style-name="T311"> be the state of the scheduler</text:span></text:p>
              </text:list-item>
            </text:list>
            <text:list text:style-name="L2">
              <text:list-item>
                <text:list>
                  <text:list-item>
                    <text:p text:style-name="P8"><text:span text:style-name="T311">scheduler probabilistically selects the next thread making a step</text:span></text:p>
                  </text:list-item>
                </text:list>
              </text:list-item>
            </text:list>
          </draw:text-box>
        </draw:frame>
        <draw:custom-shape draw:style-name="gr29" draw:text-style-name="P4" draw:id="id44" draw:layer="layout" svg:width="10.135cm" svg:height="3.175cm" svg:x="13.148cm" svg:y="0.57cm">
          <text:p text:style-name="P3"><text:span text:style-name="T4">final configurations</text:span></text:p>
          <text:p text:style-name="P3"><text:span text:style-name="T4">have </text:span><text:span text:style-name="T27">P</text:span><text:span text:style-name="T49">*=</text:span><text:span text:style-name="T131">ε</text:span></text:p>
          <draw:enhanced-geometry svg:viewBox="0 0 21600 21600" draw:text-areas="3000 3320 17110 17330" draw:type="cloud-callout" draw:modifiers="1500.23677979479 30672.54408060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46">
          <draw:frame draw:style-name="gr34" draw:text-style-name="P43" draw:layer="layout" svg:width="23.609cm" svg:height="4.355cm" svg:x="2.198cm" svg:y="15.021cm">
            <draw:text-box>
              <text:p text:style-name="P3"><text:span text:style-name="T170">(P</text:span><text:span text:style-name="T312">i</text:span><text:span text:style-name="T313">,S) </text:span><text:span text:style-name="T175">→</text:span><text:span text:style-name="T174"> (P</text:span><text:span text:style-name="T173">i</text:span><text:span text:style-name="T174">',S')</text:span><text:span text:style-name="T174"><text:tab/></text:span><text:span text:style-name="T174"><text:tab/></text:span><text:span text:style-name="T314">Pr[</text:span><text:span text:style-name="T174">sch</text:span><text:span text:style-name="T315">(H,n,S|</text:span><text:span text:style-name="T316">VL</text:span><text:span text:style-name="T315">)=i </text:span><text:span text:style-name="T317">]=</text:span><text:span text:style-name="T315">p</text:span></text:p>
              <text:p text:style-name="P3"><text:span text:style-name="T315">next(H,i,n+|Q*|,S</text:span><text:span text:style-name="T318">|VL</text:span><text:span text:style-name="T315">)=H'</text:span></text:p>
              <text:p text:style-name="P3"><text:span text:style-name="T317">Pr[</text:span><text:span text:style-name="T315">(H,(P</text:span><text:span text:style-name="T319">1</text:span><text:span text:style-name="T315">...P</text:span><text:span text:style-name="T319">n</text:span><text:span text:style-name="T315">,S)) </text:span><text:span text:style-name="T320">→</text:span><text:span text:style-name="T315"> (H',(P</text:span><text:span text:style-name="T319">1</text:span><text:span text:style-name="T315">...P</text:span><text:span text:style-name="T319">i-1</text:span><text:span text:style-name="T315">P</text:span><text:span text:style-name="T319">i</text:span><text:span text:style-name="T315">'Q*P</text:span><text:span text:style-name="T319">i+1</text:span><text:span text:style-name="T315">...P</text:span><text:span text:style-name="T319">n</text:span><text:span text:style-name="T315">,S'))</text:span><text:span text:style-name="T317">]=</text:span><text:span text:style-name="T315">p</text:span></text:p>
            </draw:text-box>
          </draw:frame>
          <draw:line draw:style-name="gr35" draw:text-style-name="P23" draw:layer="layout" svg:x1="2.605cm" svg:y1="17.629cm" svg:x2="25.766cm" svg:y2="17.629cm">
            <text:p text:style-name="P1"/>
          </draw:line>
        </draw:g>
        <draw:custom-shape draw:style-name="gr36" draw:text-style-name="P4" draw:id="id45" draw:layer="layout" svg:width="7.897cm" svg:height="3.826cm" svg:x="19.66cm" svg:y="3.012cm">
          <text:p text:style-name="P3"><text:span text:style-name="T4">Also part of the</text:span></text:p>
          <text:p text:style-name="P3"><text:span text:style-name="T4">configuration</text:span></text:p>
          <draw:enhanced-geometry svg:viewBox="0 0 21600 21600" draw:text-areas="3000 3320 17110 17330" draw:type="cloud-callout" draw:modifiers="-773.968093188149 40891.55996864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7" draw:text-style-name="P4" draw:id="id48" draw:layer="layout" svg:width="13.311cm" svg:height="4.03cm" svg:x="13.513cm" svg:y="7.897cm">
          <text:p text:style-name="P3"><text:span text:style-name="T4">Next thread may depend</text:span></text:p>
          <text:p text:style-name="P3"><text:span text:style-name="T4">on public variables</text:span></text:p>
          <draw:enhanced-geometry svg:viewBox="0 0 21600 21600" draw:text-areas="3000 3320 17110 17330" draw:type="cloud-callout" draw:modifiers="5815.38461538462 38168.3949392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8" draw:text-style-name="P4" draw:id="id47" draw:layer="layout" svg:width="9.443cm" svg:height="4.152cm" svg:x="3.094cm" svg:y="8.507cm">
          <text:p text:style-name="P3"><text:span text:style-name="T4">State updated</text:span></text:p>
          <text:p text:style-name="P3"><text:span text:style-name="T4">with the number of</text:span></text:p>
          <text:p text:style-name="P3"><text:span text:style-name="T4">threads</text:span></text:p>
          <draw:enhanced-geometry svg:viewBox="0 0 21600 21600" draw:text-areas="3000 3320 17110 17330" draw:type="cloud-callout" draw:modifiers="23088.9453621347 41494.05249217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14" draw:text-style-name="P44" draw:layer="layout" svg:width="1.367cm" svg:height="0.962cm" svg:x="8.28cm" svg:y="8.237cm">
          <draw:text-box>
            <text:list text:style-name="L2">
              <text:list-item>
                <text:list>
                  <text:list-item>
                    <text:p text:style-name="P11"><text:span text:style-name="T321">P*</text:span></text:p>
                  </text:list-item>
                </text:list>
              </text:list-item>
            </text:list>
          </draw:text-box>
        </draw:frame>
        <draw:frame presentation:style-name="pr14" draw:text-style-name="P44" draw:id="id49" draw:layer="layout" svg:width="1.367cm" svg:height="0.962cm" svg:x="7.385cm" svg:y="14.871cm">
          <draw:text-box>
            <text:list text:style-name="L2">
              <text:list-item>
                <text:list>
                  <text:list-item>
                    <text:p text:style-name="P11"><text:span text:style-name="T321">Q*</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2" draw:layer="layout" svg:width="14.848cm" svg:height="11.135cm" svg:x="3.07cm" svg:y="2.257cm" draw:page-number="45" presentation:class="page"/>
          <draw:frame presentation:style-name="pr5" draw:text-style-name="P5" draw:layer="layout" svg:width="16.79cm" svg:height="13.114cm" svg:x="2.098cm" svg:y="14.107cm" presentation:class="notes" presentation:placeholder="true">
            <draw:text-box/>
          </draw:frame>
        </presentation:notes>
      </draw:page>
      <draw:page draw:name="page46"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Example schedulers</text:p>
          </draw:text-box>
        </draw:frame>
        <draw:frame presentation:style-name="pr4" draw:text-style-name="P7" draw:layer="layout" svg:width="25.199cm" svg:height="13.86cm" svg:x="1.4cm" svg:y="4.914cm" presentation:class="outline">
          <draw:text-box>
            <text:list text:style-name="L2">
              <text:list-item>
                <text:p text:style-name="P7">Uniform scheduler</text:p>
              </text:list-item>
            </text:list>
            <text:list text:style-name="L2">
              <text:list-item>
                <text:list>
                  <text:list-item>
                    <text:p text:style-name="P8"><text:span text:style-name="T10">H</text:span><text:span text:style-name="T103"></text:span><text:span text:style-name="T98">{</text:span><text:span text:style-name="T152">●</text:span><text:span text:style-name="T322">}</text:span></text:p>
                  </text:list-item>
                </text:list>
              </text:list-item>
            </text:list>
            <text:list text:style-name="L2">
              <text:list-item>
                <text:list>
                  <text:list-item>
                    <text:p text:style-name="P8"><text:span text:style-name="T322">Pr[</text:span><text:span text:style-name="T323">sch(</text:span><text:span text:style-name="T152">●</text:span><text:span text:style-name="T108">,n,S</text:span><text:span text:style-name="T324">VL</text:span><text:span text:style-name="T289">)=i </text:span><text:span text:style-name="T325">] = 1/n</text:span></text:p>
                  </text:list-item>
                </text:list>
              </text:list-item>
            </text:list>
            <text:list text:style-name="L2">
              <text:list-item>
                <text:list>
                  <text:list-item>
                    <text:p text:style-name="P8"><text:span text:style-name="T289">next(●,n) = ●</text:span></text:p>
                  </text:list-item>
                </text:list>
              </text:list-item>
            </text:list>
            <text:list text:style-name="L2">
              <text:list-item>
                <text:p text:style-name="P7"><text:span text:style-name="T325">Round-robin scheduler</text:span></text:p>
              </text:list-item>
            </text:list>
            <text:list text:style-name="L2">
              <text:list-item>
                <text:list>
                  <text:list-item>
                    <text:p text:style-name="P8"><text:span text:style-name="T289">H</text:span><text:span text:style-name="T326"></text:span><text:span text:style-name="T327">ℕ</text:span></text:p>
                  </text:list-item>
                </text:list>
              </text:list-item>
            </text:list>
            <text:list text:style-name="L2">
              <text:list-item>
                <text:list>
                  <text:list-item>
                    <text:p text:style-name="P8"><text:span text:style-name="T328">Pr[</text:span><text:span text:style-name="T329">sch(i</text:span><text:span text:style-name="T289">,n,S</text:span><text:span text:style-name="T324">VL</text:span><text:span text:style-name="T289">)=i </text:span><text:span text:style-name="T325">] = 1, </text:span><text:span text:style-name="T328">Pr[</text:span><text:span text:style-name="T329">sch(i</text:span><text:span text:style-name="T289">,n,S</text:span><text:span text:style-name="T324">VL</text:span><text:span text:style-name="T289">)=j </text:span><text:span text:style-name="T325">] = 0 (</text:span><text:span text:style-name="T289">i≠j</text:span><text:span text:style-name="T325">)</text:span></text:p>
                  </text:list-item>
                </text:list>
              </text:list-item>
            </text:list>
            <text:list text:style-name="L2">
              <text:list-item>
                <text:list>
                  <text:list-item>
                    <text:p text:style-name="P8"><text:span text:style-name="T289">next(i,n) = i+1 </text:span><text:span text:style-name="T325">if </text:span><text:span text:style-name="T289">i&lt;n, next(n,n) = 0</text:span></text:p>
                  </text:list-item>
                </text:list>
              </text:list-item>
            </text:list>
          </draw:text-box>
        </draw:frame>
        <presentation:notes draw:style-name="dp2">
          <draw:page-thumbnail draw:style-name="gr2" draw:layer="layout" svg:width="14.848cm" svg:height="11.135cm" svg:x="3.07cm" svg:y="2.257cm" draw:page-number="46" presentation:class="page"/>
          <draw:frame presentation:style-name="pr5" draw:text-style-name="P5" draw:layer="layout" svg:width="16.79cm" svg:height="13.114cm" svg:x="2.098cm" svg:y="14.107cm" presentation:class="notes" presentation:placeholder="true">
            <draw:text-box/>
          </draw:frame>
        </presentation:notes>
      </draw:page>
      <draw:page draw:name="page47"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Probabilistic bisimulation</text:p>
          </draw:text-box>
        </draw:frame>
        <draw:frame presentation:style-name="pr4" draw:text-style-name="P45" draw:layer="layout" svg:width="25.199cm" svg:height="14.372cm" svg:x="1.4cm" svg:y="4.914cm" presentation:class="outline" presentation:user-transformed="true">
          <draw:text-box>
            <text:list text:style-name="L2">
              <text:list-item>
                <text:p text:style-name="P7"><text:span text:style-name="T10">~</text:span><text:span text:style-name="T204">Pr</text:span><text:span text:style-name="T209"> is the largest equivalence relation on pairs of scheduler states and program configurations, such that </text:span><text:span text:style-name="T205">(H</text:span><text:span text:style-name="T204">1</text:span><text:span text:style-name="T205">,</text:span><text:span text:style-name="T10">(P</text:span><text:span text:style-name="T205">*</text:span><text:span text:style-name="T204">1,</text:span><text:span text:style-name="T205">S</text:span><text:span text:style-name="T204">1</text:span><text:span text:style-name="T205">)) ~</text:span><text:span text:style-name="T204">Pr</text:span><text:span text:style-name="T205"> (H</text:span><text:span text:style-name="T204">2</text:span><text:span text:style-name="T205">,(P*</text:span><text:span text:style-name="T204">2</text:span><text:span text:style-name="T205">,S</text:span><text:span text:style-name="T204">2</text:span><text:span text:style-name="T205">)) </text:span><text:span text:style-name="T209">implies</text:span></text:p>
              </text:list-item>
            </text:list>
            <text:list text:style-name="L2">
              <text:list-item>
                <text:list>
                  <text:list-item>
                    <text:p text:style-name="P8"><text:span text:style-name="T209">|</text:span><text:span text:style-name="T205">P*</text:span><text:span text:style-name="T204">1</text:span><text:span text:style-name="T205">| = |P*</text:span><text:span text:style-name="T204">2</text:span><text:span text:style-name="T205">| </text:span><text:span text:style-name="T209">and </text:span><text:span text:style-name="T205">S</text:span><text:span text:style-name="T204">1</text:span><text:span text:style-name="T209">|</text:span><text:span text:style-name="T285">VL</text:span><text:span text:style-name="T286">=</text:span><text:span text:style-name="T287">S</text:span><text:span text:style-name="T288">2</text:span><text:span text:style-name="T286">|</text:span><text:span text:style-name="T285">VL</text:span></text:p>
                  </text:list-item>
                </text:list>
              </text:list-item>
            </text:list>
            <text:list text:style-name="L2">
              <text:list-item>
                <text:list>
                  <text:list-item>
                    <text:p text:style-name="P8"><text:span text:style-name="T286">For each equivalence class </text:span><text:span text:style-name="T330">C</text:span><text:span text:style-name="T286"> of </text:span><text:span text:style-name="T287">~</text:span><text:span text:style-name="T288">Pr</text:span><text:span text:style-name="T287"> </text:span><text:span text:style-name="T286">the following sums of probabilities are equal:</text:span></text:p>
                  </text:list-item>
                </text:list>
              </text:list-item>
            </text:list>
            <text:list text:style-name="L2">
              <text:list-item>
                <text:list>
                  <text:list-item>
                    <text:list>
                      <text:list-item>
                        <text:p text:style-name="P9"><text:span text:style-name="T331">∑</text:span><text:span text:style-name="T332">c</text:span><text:span text:style-name="T333"></text:span><text:span text:style-name="T334">C</text:span><text:span text:style-name="T335">Pr[</text:span><text:span text:style-name="T336">(H</text:span><text:span text:style-name="T337">1</text:span><text:span text:style-name="T336">,(P*</text:span><text:span text:style-name="T337">1,</text:span><text:span text:style-name="T336">S</text:span><text:span text:style-name="T337">1</text:span><text:span text:style-name="T336">))</text:span><text:span text:style-name="T320">→c</text:span><text:span text:style-name="T335">]</text:span></text:p>
                      </text:list-item>
                    </text:list>
                  </text:list-item>
                </text:list>
              </text:list-item>
            </text:list>
            <text:list text:style-name="L2">
              <text:list-item>
                <text:list>
                  <text:list-item>
                    <text:list>
                      <text:list-item>
                        <text:p text:style-name="P9"><text:span text:style-name="T338">∑</text:span><text:span text:style-name="T339">c</text:span><text:span text:style-name="T340"></text:span><text:span text:style-name="T341">C</text:span><text:span text:style-name="T335">Pr[</text:span><text:span text:style-name="T336">(H</text:span><text:span text:style-name="T337">2</text:span><text:span text:style-name="T336">,(P*</text:span><text:span text:style-name="T337">2,</text:span><text:span text:style-name="T336">S</text:span><text:span text:style-name="T337">2</text:span><text:span text:style-name="T336">))</text:span><text:span text:style-name="T320">→c</text:span><text:span text:style-name="T335">]</text:span></text:p>
                      </text:list-item>
                    </text:list>
                  </text:list-item>
                </text:list>
              </text:list-item>
            </text:list>
            <text:list text:style-name="L2">
              <text:list-item>
                <text:p text:style-name="P7"><text:span text:style-name="T342">The definition of </text:span><text:span text:style-name="T308">~</text:span><text:span text:style-name="T343">Pr</text:span><text:span text:style-name="T342"> is scheduler-dependent</text:span></text:p>
              </text:list-item>
            </text:list>
          </draw:text-box>
        </draw:frame>
        <presentation:notes draw:style-name="dp2">
          <draw:page-thumbnail draw:style-name="gr2" draw:layer="layout" svg:width="14.848cm" svg:height="11.135cm" svg:x="3.07cm" svg:y="2.257cm" draw:page-number="47" presentation:class="page"/>
          <draw:frame presentation:style-name="pr5" draw:text-style-name="P5" draw:layer="layout" svg:width="16.79cm" svg:height="13.114cm" svg:x="2.098cm" svg:y="14.107cm" presentation:class="notes" presentation:placeholder="true">
            <draw:text-box/>
          </draw:frame>
        </presentation:notes>
      </draw:page>
      <draw:page draw:name="page48"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Strong low-bisimulation</text:p>
          </draw:text-box>
        </draw:frame>
        <draw:frame presentation:style-name="pr4" draw:text-style-name="P45" draw:layer="layout" svg:width="25.199cm" svg:height="13.916cm" svg:x="1.4cm" svg:y="4.914cm" presentation:class="outline" presentation:user-transformed="true">
          <draw:text-box>
            <text:list text:style-name="L2">
              <text:list-item>
                <text:p text:style-name="P7"><text:span text:style-name="T10">(P</text:span><text:span text:style-name="T205">*,S) ~</text:span><text:span text:style-name="T204">SL</text:span><text:span text:style-name="T205"> (Q*,S') </text:span><text:span text:style-name="T209">if</text:span></text:p>
              </text:list-item>
            </text:list>
            <text:list text:style-name="L2">
              <text:list-item>
                <text:list>
                  <text:list-item>
                    <text:p text:style-name="P8"><text:span text:style-name="T209">|</text:span><text:span text:style-name="T205">P*</text:span><text:span text:style-name="T209">| = |</text:span><text:span text:style-name="T205">Q*</text:span><text:span text:style-name="T209">|</text:span></text:p>
                  </text:list-item>
                </text:list>
              </text:list-item>
            </text:list>
            <text:list text:style-name="L2">
              <text:list-item>
                <text:list>
                  <text:list-item>
                    <text:p text:style-name="P8"><text:span text:style-name="T205">S</text:span><text:span text:style-name="T209">|</text:span><text:span text:style-name="T285">VL</text:span><text:span text:style-name="T286">=</text:span><text:span text:style-name="T287">S'</text:span><text:span text:style-name="T286">|</text:span><text:span text:style-name="T285">VL</text:span></text:p>
                  </text:list-item>
                </text:list>
              </text:list-item>
            </text:list>
            <text:list text:style-name="L2">
              <text:list-item>
                <text:list>
                  <text:list-item>
                    <text:p text:style-name="P8"><text:span text:style-name="T286">for all </text:span><text:span text:style-name="T287">i</text:span><text:span text:style-name="T286">: if </text:span><text:span text:style-name="T287">(P</text:span><text:span text:style-name="T288">i</text:span><text:span text:style-name="T287">,S)</text:span><text:span text:style-name="T289">→C</text:span><text:span text:style-name="T290">1</text:span><text:span text:style-name="T291"> </text:span><text:span text:style-name="T292">then exists C</text:span><text:span text:style-name="T290">2</text:span><text:span text:style-name="T291"> ~</text:span><text:span text:style-name="T290">SL</text:span><text:span text:style-name="T291"> C</text:span><text:span text:style-name="T290">1,</text:span><text:span text:style-name="T291"> s.t. (Q</text:span><text:span text:style-name="T290">i</text:span><text:span text:style-name="T291">,S</text:span><text:span text:style-name="T290">2</text:span><text:span text:style-name="T291">)</text:span><text:span text:style-name="T289">→C</text:span><text:span text:style-name="T290">2</text:span></text:p>
                  </text:list-item>
                </text:list>
              </text:list-item>
            </text:list>
            <text:list text:style-name="L2">
              <text:list-item>
                <text:p text:style-name="P7"><text:span text:style-name="T292">i.e. the low-observer can see the values of low-variables, the number of threads, and which thread executes</text:span></text:p>
              </text:list-item>
            </text:list>
            <text:list text:style-name="L2">
              <text:list-item>
                <text:p text:style-name="P7"><text:span text:style-name="T292">The state of the scheduler does not matter</text:span></text:p>
              </text:list-item>
            </text:list>
          </draw:text-box>
        </draw:frame>
        <presentation:notes draw:style-name="dp2">
          <draw:page-thumbnail draw:style-name="gr2" draw:layer="layout" svg:width="14.848cm" svg:height="11.135cm" svg:x="3.07cm" svg:y="2.257cm" draw:page-number="48" presentation:class="page"/>
          <draw:frame presentation:style-name="pr5" draw:text-style-name="P5" draw:layer="layout" svg:width="16.79cm" svg:height="13.114cm" svg:x="2.098cm" svg:y="14.107cm" presentation:class="notes" presentation:placeholder="true">
            <draw:text-box/>
          </draw:frame>
        </presentation:notes>
      </draw:page>
      <draw:page draw:name="page49"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Noninterference</text:p>
          </draw:text-box>
        </draw:frame>
        <draw:frame presentation:style-name="pr4" draw:text-style-name="P7" draw:layer="layout" svg:width="27.11cm" svg:height="13.86cm" svg:x="0.407cm" svg:y="4.914cm" presentation:class="outline" presentation:user-transformed="true">
          <draw:text-box>
            <text:list text:style-name="L2">
              <text:list-item>
                <text:p text:style-name="P7"><text:span text:style-name="T344">Theorem:</text:span><text:span text:style-name="T291"> (P*</text:span><text:span text:style-name="T290">1,</text:span><text:span text:style-name="T291">S</text:span><text:span text:style-name="T290">1</text:span><text:span text:style-name="T291">) ~</text:span><text:span text:style-name="T290">SL</text:span><text:span text:style-name="T291"> (P*</text:span><text:span text:style-name="T290">2</text:span><text:span text:style-name="T291">,S</text:span><text:span text:style-name="T290">2</text:span><text:span text:style-name="T291">) </text:span><text:span text:style-name="T292">implies</text:span><text:span text:style-name="T292"><text:tab/></text:span><text:span text:style-name="T292"><text:tab/></text:span><text:span text:style-name="T292"> </text:span><text:span text:style-name="T291">(H,(P*</text:span><text:span text:style-name="T290">1,</text:span><text:span text:style-name="T291">S</text:span><text:span text:style-name="T290">1</text:span><text:span text:style-name="T291">)) ~</text:span><text:span text:style-name="T290">Pr</text:span><text:span text:style-name="T291"> (H,(P*</text:span><text:span text:style-name="T290">2</text:span><text:span text:style-name="T291">,S</text:span><text:span text:style-name="T290">2</text:span><text:span text:style-name="T291">))</text:span><text:span text:style-name="T292"> for any scheduler and </text:span><text:span text:style-name="T291">H</text:span></text:p>
              </text:list-item>
            </text:list>
            <text:list text:style-name="L2">
              <text:list-item>
                <text:p text:style-name="P7"><text:span text:style-name="T291">P</text:span><text:span text:style-name="T292"> is secure if </text:span><text:span text:style-name="T291">S</text:span><text:span text:style-name="T290">1</text:span><text:span text:style-name="T292">|</text:span><text:span text:style-name="T293">VL</text:span><text:span text:style-name="T292">=</text:span><text:span text:style-name="T291">S</text:span><text:span text:style-name="T290">2</text:span><text:span text:style-name="T292">|</text:span><text:span text:style-name="T293">VL</text:span><text:span text:style-name="T292"> implies </text:span><text:span text:style-name="T291">(P,S</text:span><text:span text:style-name="T290">1</text:span><text:span text:style-name="T291">) ~</text:span><text:span text:style-name="T290">SL</text:span><text:span text:style-name="T291"> (P,S</text:span><text:span text:style-name="T290">2</text:span><text:span text:style-name="T291">)</text:span></text:p>
              </text:list-item>
            </text:list>
            <text:list text:style-name="L2">
              <text:list-item>
                <text:list>
                  <text:list-item>
                    <text:p text:style-name="P8"><text:span text:style-name="T292">Hence </text:span><text:span text:style-name="T291">P</text:span><text:span text:style-name="T292"> is secure wrt. any scheduler</text:span></text:p>
                  </text:list-item>
                </text:list>
              </text:list-item>
            </text:list>
            <text:list text:style-name="L2">
              <text:list-item>
                <text:p text:style-name="P7"><text:span text:style-name="T292">The same timing-sensitive type system suffices</text:span></text:p>
              </text:list-item>
            </text:list>
            <text:list text:style-name="L2">
              <text:list-item>
                <text:list>
                  <text:list-item>
                    <text:p text:style-name="P8"><text:span text:style-name="T291">fork(P</text:span><text:span text:style-name="T290">1</text:span><text:span text:style-name="T291">...P</text:span><text:span text:style-name="T290">n</text:span><text:span text:style-name="T291">) </text:span><text:span text:style-name="T292">types if all </text:span><text:span text:style-name="T291">P</text:span><text:span text:style-name="T290">i</text:span><text:span text:style-name="T292"> type.</text:span></text:p>
                  </text:list-item>
                </text:list>
              </text:list-item>
            </text:list>
          </draw:text-box>
        </draw:frame>
        <draw:g draw:id="id50">
          <draw:custom-shape draw:style-name="gr36" draw:text-style-name="P4" draw:layer="layout" svg:width="21.981cm" svg:height="7.205cm" svg:x="5.658cm" svg:y="13.431cm">
            <text:p text:style-name="P3"><text:span text:style-name="T4">A truly nondeterministic semantics</text:span></text:p>
            <text:p text:style-name="P3"><text:span text:style-name="T4">suffices for our purposes:</text:span></text:p>
            <text:p text:style-name="P3"><text:span text:style-name="T170">(P</text:span><text:span text:style-name="T312">i</text:span><text:span text:style-name="T313">,S) </text:span><text:span text:style-name="T175">→</text:span><text:span text:style-name="T174"> (P</text:span><text:span text:style-name="T173">i</text:span><text:span text:style-name="T174">',S')</text:span></text:p>
            <text:p text:style-name="P3"><text:span text:style-name="T315">(P</text:span><text:span text:style-name="T319">1</text:span><text:span text:style-name="T315">...P</text:span><text:span text:style-name="T319">n</text:span><text:span text:style-name="T315">,S) </text:span><text:span text:style-name="T320">→</text:span><text:span text:style-name="T315"> (P</text:span><text:span text:style-name="T319">1</text:span><text:span text:style-name="T315">...P</text:span><text:span text:style-name="T319">i-1</text:span><text:span text:style-name="T315">P</text:span><text:span text:style-name="T319">i</text:span><text:span text:style-name="T315">'Q*P</text:span><text:span text:style-name="T319">i+1</text:span><text:span text:style-name="T315">...P</text:span><text:span text:style-name="T319">n</text:span><text:span text:style-name="T315">,S')</text:span></text:p>
            <draw:enhanced-geometry svg:viewBox="0 0 21600 21600" draw:text-areas="3000 3320 17110 17330" draw:type="cloud-callout" draw:modifiers="1241.0517696297 -5239.633638634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9" draw:text-style-name="P23" draw:layer="layout" svg:x1="8.589cm" svg:y1="17.706cm" svg:x2="23.283cm" svg:y2="17.706cm">
            <text:p text:style-name="P1"/>
          </draw:line>
        </draw:g>
        <draw:frame draw:style-name="gr40" draw:text-style-name="P46" draw:id="id51" draw:layer="layout" svg:width="1.578cm" svg:height="1.24cm" svg:x="14.704cm" svg:y="16.074cm">
          <draw:text-box>
            <text:p text:style-name="P3"><text:span text:style-name="T345">Q*</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2" draw:layer="layout" svg:width="14.848cm" svg:height="11.135cm" svg:x="3.07cm" svg:y="2.257cm" draw:page-number="49" presentation:class="page"/>
          <draw:frame presentation:style-name="pr5" draw:text-style-name="P5" draw:layer="layout" svg:width="16.79cm" svg:height="13.114cm" svg:x="2.098cm" svg:y="14.107cm" presentation:class="notes" presentation:placeholder="true">
            <draw:text-box/>
          </draw:frame>
        </presentation:notes>
      </draw:page>
      <draw:page draw:name="page50"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Typing rules for programs</text:p>
          </draw:text-box>
        </draw:frame>
        <draw:g>
          <draw:frame draw:style-name="gr1" draw:text-style-name="P20" draw:layer="layout" svg:width="7.876cm" svg:height="1.839cm" svg:x="19.477cm" svg:y="4.086cm">
            <draw:text-box>
              <text:p text:style-name="P25"><text:span text:style-name="T110">Γ</text:span><text:span text:style-name="T111">(</text:span><text:span text:style-name="T112">x</text:span><text:span text:style-name="T111">)=L</text:span><text:span text:style-name="T118"> </text:span><text:span text:style-name="T121">var <text:s text:c="2"/></text:span><text:span text:style-name="T110">Γ </text:span><text:span text:style-name="T115">`</text:span><text:span text:style-name="T125">e</text:span><text:span text:style-name="T117">:L</text:span></text:p>
            </draw:text-box>
          </draw:frame>
          <draw:frame draw:style-name="gr1" draw:text-style-name="P20" draw:layer="layout" svg:width="7.102cm" svg:height="1.839cm" svg:x="19.864cm" svg:y="5.293cm">
            <draw:text-box>
              <text:p text:style-name="P1"><text:span text:style-name="T110">Γ </text:span><text:span text:style-name="T115">`</text:span><text:span text:style-name="T116">x</text:span><text:span text:style-name="T117"> := e :</text:span><text:span text:style-name="T118"> </text:span><text:span text:style-name="T198">x</text:span><text:span text:style-name="T199"> := e</text:span></text:p>
            </draw:text-box>
          </draw:frame>
          <draw:line draw:style-name="gr8" draw:text-style-name="P23" draw:layer="layout" svg:x1="19.772cm" svg:y1="5.257cm" svg:x2="27.059cm" svg:y2="5.268cm">
            <text:p text:style-name="P1"/>
          </draw:line>
        </draw:g>
        <draw:g>
          <draw:frame draw:style-name="gr15" draw:text-style-name="P20" draw:layer="layout" svg:width="8.283cm" svg:height="1.839cm" svg:x="18.105cm" svg:y="10.794cm">
            <draw:text-box>
              <text:p text:style-name="P1"><text:span text:style-name="T27">Γ</text:span><text:span text:style-name="T4"> </text:span><text:span text:style-name="T200">`</text:span><text:span text:style-name="T27">P</text:span><text:span text:style-name="T48">1</text:span><text:span text:style-name="T27">:P</text:span><text:span text:style-name="T48">1L</text:span><text:span text:style-name="T4"> <text:s/></text:span><text:span text:style-name="T27">Γ</text:span><text:span text:style-name="T4"> </text:span><text:span text:style-name="T200">`</text:span><text:span text:style-name="T27">P</text:span><text:span text:style-name="T48">2</text:span><text:span text:style-name="T27">:P</text:span><text:span text:style-name="T48">2L</text:span></text:p>
            </draw:text-box>
          </draw:frame>
          <draw:frame draw:style-name="gr15" draw:text-style-name="P20" draw:layer="layout" svg:width="7.083cm" svg:height="1.839cm" svg:x="18.705cm" svg:y="12.117cm">
            <draw:text-box>
              <text:p text:style-name="P1"><text:span text:style-name="T27">Γ</text:span><text:span text:style-name="T4"> </text:span><text:span text:style-name="T200">`</text:span><text:span text:style-name="T27">P</text:span><text:span text:style-name="T48">1</text:span><text:span text:style-name="T27">;P</text:span><text:span text:style-name="T48">2</text:span><text:span text:style-name="T27"> : P</text:span><text:span text:style-name="T48">1L</text:span><text:span text:style-name="T27">;P</text:span><text:span text:style-name="T48">2L</text:span></text:p>
            </draw:text-box>
          </draw:frame>
          <draw:line draw:style-name="gr8" draw:text-style-name="P23" draw:layer="layout" svg:x1="18.313cm" svg:y1="12.151cm" svg:x2="26.18cm" svg:y2="12.151cm">
            <text:p text:style-name="P1"/>
          </draw:line>
        </draw:g>
        <draw:g>
          <draw:frame draw:style-name="gr1" draw:text-style-name="P20" draw:layer="layout" svg:width="11.28cm" svg:height="1.839cm" svg:x="2.089cm" svg:y="11.071cm">
            <draw:text-box>
              <text:p text:style-name="P25"><text:span text:style-name="T110">Γ </text:span><text:span text:style-name="T115">`</text:span><text:span text:style-name="T117">P</text:span><text:span text:style-name="T119">1</text:span><text:span text:style-name="T117">:</text:span><text:span text:style-name="T199">P</text:span><text:span text:style-name="T120">L</text:span><text:span text:style-name="T118"> <text:s/></text:span><text:span text:style-name="T110">Γ </text:span><text:span text:style-name="T115">`</text:span><text:span text:style-name="T117">P</text:span><text:span text:style-name="T119">2</text:span><text:span text:style-name="T117">:</text:span><text:span text:style-name="T201">P</text:span><text:span text:style-name="T120">L</text:span><text:span text:style-name="T128"> <text:s text:c="3"/></text:span><text:span text:style-name="T131">Γ </text:span><text:span text:style-name="T132">`</text:span><text:span text:style-name="T122">e:</text:span><text:span text:style-name="T201">H</text:span></text:p>
            </draw:text-box>
          </draw:frame>
          <draw:frame draw:style-name="gr1" draw:text-style-name="P20" draw:layer="layout" svg:width="13.055cm" svg:height="1.839cm" svg:x="1.202cm" svg:y="12.289cm">
            <draw:text-box>
              <text:p text:style-name="P25"><text:span text:style-name="T110">Γ </text:span><text:span text:style-name="T115">`</text:span><text:span text:style-name="T117">if e then </text:span><text:span text:style-name="T122">P</text:span><text:span text:style-name="T119">1</text:span><text:span text:style-name="T122"> else P</text:span><text:span text:style-name="T119">2</text:span><text:span text:style-name="T122"> </text:span><text:span text:style-name="T117">:</text:span><text:span text:style-name="T202"> </text:span><text:span text:style-name="T201">noIf</text:span><text:span text:style-name="T128"> </text:span><text:span text:style-name="T201">e P</text:span><text:span text:style-name="T120">L</text:span></text:p>
            </draw:text-box>
          </draw:frame>
          <draw:line draw:style-name="gr8" draw:text-style-name="P23" draw:layer="layout" svg:x1="2.124cm" svg:y1="12.324cm" svg:x2="13.334cm" svg:y2="12.324cm">
            <text:p text:style-name="P1"/>
          </draw:line>
        </draw:g>
        <draw:g>
          <draw:frame draw:style-name="gr1" draw:text-style-name="P20" draw:layer="layout" svg:width="7.45cm" svg:height="1.83cm" svg:x="4.483cm" svg:y="15.528cm">
            <draw:text-box>
              <text:p text:style-name="P25"><text:span text:style-name="T110">Γ </text:span><text:span text:style-name="T115">`</text:span><text:span text:style-name="T117">P</text:span><text:span text:style-name="T119">1</text:span><text:span text:style-name="T117">:</text:span><text:span text:style-name="T199">P</text:span><text:span text:style-name="T120">1L</text:span><text:span text:style-name="T128"> <text:s text:c="3"/></text:span><text:span text:style-name="T131">Γ </text:span><text:span text:style-name="T132">`</text:span><text:span text:style-name="T122">e:L</text:span></text:p>
            </draw:text-box>
          </draw:frame>
          <draw:frame draw:style-name="gr1" draw:text-style-name="P20" draw:layer="layout" svg:width="12.689cm" svg:height="1.839cm" svg:x="1.864cm" svg:y="16.815cm">
            <draw:text-box>
              <text:p text:style-name="P25"><text:span text:style-name="T110">Γ </text:span><text:span text:style-name="T115">`</text:span><text:span text:style-name="T117">while e do </text:span><text:span text:style-name="T122">P</text:span><text:span text:style-name="T119">1</text:span><text:span text:style-name="T122"> </text:span><text:span text:style-name="T117">:</text:span><text:span text:style-name="T202"> </text:span><text:span text:style-name="T201">while e do P</text:span><text:span text:style-name="T120">1L</text:span></text:p>
            </draw:text-box>
          </draw:frame>
          <draw:line draw:style-name="gr8" draw:text-style-name="P23" draw:layer="layout" svg:x1="2.046cm" svg:y1="16.85cm" svg:x2="14.37cm" svg:y2="16.85cm">
            <text:p text:style-name="P1"/>
          </draw:line>
        </draw:g>
        <draw:frame draw:style-name="gr1" draw:text-style-name="P47" draw:layer="layout" svg:width="5.708cm" svg:height="1.83cm" svg:x="20.124cm" svg:y="7.415cm">
          <draw:text-box>
            <text:p text:style-name="P25"><text:span text:style-name="T110">Γ </text:span><text:span text:style-name="T115">`</text:span><text:span text:style-name="T117">skip</text:span><text:span text:style-name="T122"> </text:span><text:span text:style-name="T117">:</text:span><text:span text:style-name="T125"> </text:span><text:span text:style-name="T117">skip</text:span></text:p>
          </draw:text-box>
        </draw:frame>
        <draw:g>
          <draw:frame draw:style-name="gr1" draw:text-style-name="P20" draw:layer="layout" svg:width="4.823cm" svg:height="1.293cm" svg:x="3.22cm" svg:y="3.947cm">
            <draw:text-box>
              <text:p text:style-name="P25"><text:span text:style-name="T110">Γ</text:span><text:span text:style-name="T111">(</text:span><text:span text:style-name="T112">x</text:span><text:span text:style-name="T111">)=H</text:span><text:span text:style-name="T118"> </text:span><text:span text:style-name="T121">var</text:span></text:p>
            </draw:text-box>
          </draw:frame>
          <draw:frame draw:style-name="gr1" draw:text-style-name="P20" draw:layer="layout" svg:width="9.379cm" svg:height="1.839cm" svg:x="0.942cm" svg:y="5.154cm">
            <draw:text-box>
              <text:p text:style-name="P1"><text:span text:style-name="T110">Γ </text:span><text:span text:style-name="T115">`</text:span><text:span text:style-name="T116">x</text:span><text:span text:style-name="T117"> := e : noAsn</text:span><text:span text:style-name="T118"> </text:span><text:span text:style-name="T198">x</text:span><text:span text:style-name="T199"> e</text:span></text:p>
            </draw:text-box>
          </draw:frame>
          <draw:line draw:style-name="gr8" draw:text-style-name="P23" draw:layer="layout" svg:x1="1.139cm" svg:y1="5.118cm" svg:x2="10.123cm" svg:y2="5.118cm">
            <text:p text:style-name="P1"/>
          </draw:line>
        </draw:g>
        <draw:g>
          <draw:frame draw:style-name="gr1" draw:text-style-name="P20" draw:layer="layout" svg:width="11.557cm" svg:height="1.839cm" svg:x="4.214cm" svg:y="7.87cm">
            <draw:text-box>
              <text:p text:style-name="P25"><text:span text:style-name="T110">Γ </text:span><text:span text:style-name="T115">`</text:span><text:span text:style-name="T117">P</text:span><text:span text:style-name="T119">1</text:span><text:span text:style-name="T117">:</text:span><text:span text:style-name="T199">P</text:span><text:span text:style-name="T120">1L</text:span><text:span text:style-name="T118"> <text:s/></text:span><text:span text:style-name="T110">Γ </text:span><text:span text:style-name="T115">`</text:span><text:span text:style-name="T117">P</text:span><text:span text:style-name="T119">2</text:span><text:span text:style-name="T117">:</text:span><text:span text:style-name="T201">P</text:span><text:span text:style-name="T120">2L</text:span><text:span text:style-name="T128"> <text:s text:c="3"/></text:span><text:span text:style-name="T131">Γ </text:span><text:span text:style-name="T132">`</text:span><text:span text:style-name="T122">e:L</text:span></text:p>
            </draw:text-box>
          </draw:frame>
          <draw:frame draw:style-name="gr1" draw:text-style-name="P20" draw:layer="layout" svg:width="17.268cm" svg:height="1.839cm" svg:x="1.358cm" svg:y="9.088cm">
            <draw:text-box>
              <text:p text:style-name="P25"><text:span text:style-name="T110">Γ </text:span><text:span text:style-name="T115">`</text:span><text:span text:style-name="T117">if e then </text:span><text:span text:style-name="T122">P</text:span><text:span text:style-name="T119">1</text:span><text:span text:style-name="T122"> else P</text:span><text:span text:style-name="T119">2</text:span><text:span text:style-name="T122"> </text:span><text:span text:style-name="T117">:</text:span><text:span text:style-name="T118"> </text:span><text:span text:style-name="T199">if e then P</text:span><text:span text:style-name="T120">1L</text:span><text:span text:style-name="T201"> else P</text:span><text:span text:style-name="T120">2L</text:span></text:p>
            </draw:text-box>
          </draw:frame>
          <draw:line draw:style-name="gr8" draw:text-style-name="P23" draw:layer="layout" svg:x1="1.428cm" svg:y1="9.122cm" svg:x2="18.557cm" svg:y2="9.122cm">
            <text:p text:style-name="P1"/>
          </draw:line>
        </draw:g>
        <draw:g>
          <draw:frame draw:style-name="gr1" draw:text-style-name="P20" draw:layer="layout" svg:width="5.122cm" svg:height="1.839cm" svg:x="18.601cm" svg:y="14.185cm">
            <draw:text-box>
              <text:p text:style-name="P25"><text:span text:style-name="T113"></text:span><text:span text:style-name="T346">i:</text:span><text:span text:style-name="T347"> </text:span><text:span text:style-name="T110">Γ </text:span><text:span text:style-name="T115">`</text:span><text:span text:style-name="T117">P</text:span><text:span text:style-name="T119">i</text:span><text:span text:style-name="T117">:</text:span><text:span text:style-name="T199">P</text:span><text:span text:style-name="T120">iL</text:span></text:p>
            </draw:text-box>
          </draw:frame>
          <draw:frame draw:style-name="gr1" draw:text-style-name="P20" draw:layer="layout" svg:width="12.137cm" svg:height="1.83cm" svg:x="15.094cm" svg:y="15.472cm">
            <draw:text-box>
              <text:p text:style-name="P25"><text:span text:style-name="T110">Γ </text:span><text:span text:style-name="T115">`</text:span><text:span text:style-name="T117">fork(</text:span><text:span text:style-name="T122">P</text:span><text:span text:style-name="T119">1</text:span><text:span text:style-name="T122">...P</text:span><text:span text:style-name="T119">n</text:span><text:span text:style-name="T122">) : fork(</text:span><text:span text:style-name="T201">P</text:span><text:span text:style-name="T120">1L</text:span><text:span text:style-name="T201">...P</text:span><text:span text:style-name="T120">nL</text:span><text:span text:style-name="T201">)</text:span></text:p>
            </draw:text-box>
          </draw:frame>
          <draw:line draw:style-name="gr8" draw:text-style-name="P23" draw:layer="layout" svg:x1="15.531cm" svg:y1="15.507cm" svg:x2="26.794cm" svg:y2="15.509cm">
            <text:p text:style-name="P1"/>
          </draw:line>
        </draw:g>
        <presentation:notes draw:style-name="dp2">
          <draw:page-thumbnail draw:style-name="gr2" draw:layer="layout" svg:width="14.848cm" svg:height="11.135cm" svg:x="3.07cm" svg:y="2.257cm" draw:page-number="50" presentation:class="page"/>
          <draw:frame presentation:style-name="pr5" draw:text-style-name="P48" draw:layer="layout" svg:width="16.79cm" svg:height="13.114cm" svg:x="2.098cm" svg:y="14.107cm" presentation:class="notes" presentation:placeholder="true">
            <draw:text-box/>
          </draw:frame>
        </presentation:notes>
      </draw:page>
      <draw:page draw:name="page51"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Synchronization</text:p>
          </draw:text-box>
        </draw:frame>
        <draw:frame presentation:style-name="pr4" draw:text-style-name="P7" draw:layer="layout" svg:width="25.199cm" svg:height="13.86cm" svg:x="1.4cm" svg:y="4.914cm" presentation:class="outline">
          <draw:text-box>
            <text:list text:style-name="L2">
              <text:list-item>
                <text:p text:style-name="P7">The program language already has something similar to synchronization</text:p>
              </text:list-item>
            </text:list>
            <text:list text:style-name="L2">
              <text:list-item>
                <text:list>
                  <text:list-item>
                    <text:p text:style-name="P8"><text:span text:style-name="T10">signal(</text:span><text:span text:style-name="T237">s</text:span><text:span text:style-name="T10">) </text:span><text:span text:style-name="T108">≡ </text:span><text:span text:style-name="T348">s</text:span><text:span text:style-name="T349"> </text:span><text:span text:style-name="T153">:=</text:span><text:span text:style-name="T349"> </text:span><text:span text:style-name="T348">s</text:span><text:span text:style-name="T349">+1</text:span></text:p>
                  </text:list-item>
                </text:list>
              </text:list-item>
            </text:list>
            <text:list text:style-name="L2">
              <text:list-item>
                <text:list>
                  <text:list-item>
                    <text:p text:style-name="P8"><text:span text:style-name="T349">wait(</text:span><text:span text:style-name="T348">s</text:span><text:span text:style-name="T349">) </text:span><text:span text:style-name="T108">≡ (while </text:span><text:span text:style-name="T348">s</text:span><text:span text:style-name="T108"> = 0 do skip); </text:span><text:span text:style-name="T348">s</text:span><text:span text:style-name="T108"> </text:span><text:span text:style-name="T152">:=</text:span><text:span text:style-name="T108"> </text:span><text:span text:style-name="T348">s</text:span><text:span text:style-name="T108">-1</text:span></text:p>
                  </text:list-item>
                </text:list>
              </text:list-item>
            </text:list>
            <text:list text:style-name="L2">
              <text:list-item>
                <text:list>
                  <text:list-item>
                    <text:list>
                      <text:list-item>
                        <text:p text:style-name="P9"><text:span text:style-name="T152">but </text:span><text:span text:style-name="T108">wait</text:span><text:span text:style-name="T152"> is not atomic</text:span></text:p>
                      </text:list-item>
                    </text:list>
                  </text:list-item>
                </text:list>
              </text:list-item>
            </text:list>
            <text:list text:style-name="L2">
              <text:list-item>
                <text:p text:style-name="P7"><text:span text:style-name="T152">and we can already analyse them</text:span></text:p>
              </text:list-item>
            </text:list>
            <text:list text:style-name="L2">
              <text:list-item>
                <text:p text:style-name="P7"><text:span text:style-name="T152">Make </text:span><text:span text:style-name="T108">signal</text:span><text:span text:style-name="T152"> and </text:span><text:span text:style-name="T108">wait </text:span><text:span text:style-name="T152">atomic</text:span></text:p>
              </text:list-item>
            </text:list>
            <text:list text:style-name="L2">
              <text:list-item>
                <text:list>
                  <text:list-item>
                    <text:p text:style-name="P8"><text:span text:style-name="T152">introduce them to our programming language</text:span></text:p>
                  </text:list-item>
                </text:list>
              </text:list-item>
            </text:list>
            <text:list text:style-name="L2">
              <text:list-item>
                <text:list>
                  <text:list-item>
                    <text:p text:style-name="P8"><text:span text:style-name="T152">let the semaphores be distinct from variables</text:span></text:p>
                  </text:list-item>
                </text:list>
              </text:list-item>
            </text:list>
          </draw:text-box>
        </draw:frame>
        <draw:g draw:id="id53">
          <draw:custom-shape draw:style-name="gr7" draw:text-style-name="P4" draw:layer="layout" svg:width="9.607cm" svg:height="3.867cm" svg:x="8.914cm" svg:y="11.682cm">
            <text:p text:style-name="P3"><text:span text:style-name="T28">s</text:span><text:span text:style-name="T4"> : </text:span><text:span text:style-name="T27">L</text:span></text:p>
            <text:p text:style-name="P3"><text:span text:style-name="T27">wait(</text:span><text:span text:style-name="T28">s</text:span><text:span text:style-name="T27">)</text:span><text:span text:style-name="T4"> : </text:span><text:span text:style-name="T27">wait(</text:span><text:span text:style-name="T28">s</text:span><text:span text:style-name="T27">)</text:span></text:p>
            <draw:enhanced-geometry svg:viewBox="0 0 21600 21600" draw:text-areas="3000 3320 17110 17330" draw:type="cloud-callout" draw:modifiers="-3291.25728559534 -5902.585315408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8" draw:text-style-name="P23" draw:layer="layout" svg:x1="10.461cm" svg:y1="13.473cm" svg:x2="16.241cm" svg:y2="13.473cm">
            <text:p text:style-name="P1"/>
          </draw:line>
        </draw:g>
        <draw:g draw:id="id52">
          <draw:custom-shape draw:style-name="gr7" draw:text-style-name="P4" draw:layer="layout" svg:width="10.419cm" svg:height="3.867cm" svg:x="9.892cm" svg:y="2.85cm">
            <text:p text:style-name="P3"><text:span text:style-name="T28">s</text:span><text:span text:style-name="T4"> : </text:span><text:span text:style-name="T27">L</text:span></text:p>
            <text:p text:style-name="P3"><text:span text:style-name="T27">signal(</text:span><text:span text:style-name="T28">s</text:span><text:span text:style-name="T27">)</text:span><text:span text:style-name="T4"> : </text:span><text:span text:style-name="T27">signal(</text:span><text:span text:style-name="T28">s</text:span><text:span text:style-name="T27">)</text:span></text:p>
            <draw:enhanced-geometry svg:viewBox="0 0 21600 21600" draw:text-areas="3000 3320 17110 17330" draw:type="cloud-callout" draw:modifiers="-3627.63915547025 28412.82316442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8" draw:text-style-name="P23" draw:layer="layout" svg:x1="11.57cm" svg:y1="4.641cm" svg:x2="17.838cm" svg:y2="4.641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2" draw:layer="layout" svg:width="14.848cm" svg:height="11.135cm" svg:x="3.07cm" svg:y="2.257cm" draw:page-number="51" presentation:class="page"/>
          <draw:frame presentation:style-name="pr5" draw:text-style-name="P5" draw:layer="layout" svg:width="16.79cm" svg:height="13.114cm" svg:x="2.098cm" svg:y="14.107cm" presentation:class="notes" presentation:placeholder="true">
            <draw:text-box/>
          </draw:frame>
        </presentation:notes>
      </draw:page>
      <draw:page draw:name="page52" draw:style-name="dp3" draw:master-page-name="Default" presentation:presentation-page-layout-name="AL1T19"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Examples</text:p>
          </draw:text-box>
        </draw:frame>
        <draw:frame draw:style-name="gr13" draw:text-style-name="P21" draw:layer="layout" svg:width="10.013cm" svg:height="1.271cm" svg:x="1.14cm" svg:y="4.233cm">
          <draw:text-box>
            <text:p text:style-name="P1"><text:span text:style-name="T27">if </text:span><text:span text:style-name="T28">h</text:span><text:span text:style-name="T27"> then wait(</text:span><text:span text:style-name="T28">s</text:span><text:span text:style-name="T27">) else skip</text:span></text:p>
          </draw:text-box>
        </draw:frame>
        <draw:frame draw:style-name="gr1" draw:text-style-name="P20" draw:layer="layout" svg:width="10.054cm" svg:height="5.047cm" svg:x="1.262cm" svg:y="5.82cm">
          <draw:text-box>
            <text:p text:style-name="P1"><text:span text:style-name="T4">Does not type because</text:span></text:p>
            <text:p text:style-name="P1"><text:span text:style-name="T27">wait(</text:span><text:span text:style-name="T28">s</text:span><text:span text:style-name="T27">) : wait(</text:span><text:span text:style-name="T28">s</text:span><text:span text:style-name="T27">)</text:span></text:p>
            <text:p text:style-name="P1"><text:span text:style-name="T27">skip : skip</text:span></text:p>
            <text:p text:style-name="P1"><text:span text:style-name="T26">but the types of branches must be equal</text:span></text:p>
          </draw:text-box>
        </draw:frame>
        <draw:frame draw:style-name="gr13" draw:text-style-name="P21" draw:layer="layout" svg:width="14.979cm" svg:height="5.199cm" svg:x="12.293cm" svg:y="4.233cm">
          <draw:text-box>
            <text:p text:style-name="P1"><text:span text:style-name="T27">fork</text:span><text:span text:style-name="T350">(</text:span></text:p>
            <text:p text:style-name="P1"><text:span text:style-name="T27">(if </text:span><text:span text:style-name="T28">h</text:span><text:span text:style-name="T27"> then sleep(10) else skip);signal(</text:span><text:span text:style-name="T28">s</text:span><text:span text:style-name="T27">)</text:span></text:p>
            <text:p text:style-name="P1"><text:span text:style-name="T27">wait(</text:span><text:span text:style-name="T28">s</text:span><text:span text:style-name="T27">); </text:span><text:span text:style-name="T28">l</text:span><text:span text:style-name="T27"> := 1</text:span></text:p>
            <text:p text:style-name="P1"><text:span text:style-name="T27">sleep(5); </text:span><text:span text:style-name="T28">l</text:span><text:span text:style-name="T27"> := 0</text:span></text:p>
            <text:p text:style-name="P1"><text:span text:style-name="T350">)</text:span></text:p>
          </draw:text-box>
        </draw:frame>
        <draw:frame draw:style-name="gr41" draw:text-style-name="P20" draw:layer="layout" svg:width="13.514cm" svg:height="1.195cm" svg:x="5.617cm" svg:y="17.625cm">
          <draw:text-box>
            <text:p text:style-name="P1"><text:span text:style-name="T4">let </text:span><text:span text:style-name="T27">sleep(i) </text:span><text:span text:style-name="T351">≡</text:span><text:span text:style-name="T352"> </text:span><text:span text:style-name="T111">skip;...;skip</text:span><text:span text:style-name="T352"> <text:s text:c="2"/>(</text:span><text:span text:style-name="T111">i</text:span><text:span text:style-name="T352"> times)</text:span></text:p>
          </draw:text-box>
        </draw:frame>
        <draw:frame draw:style-name="gr1" draw:text-style-name="P20" draw:layer="layout" svg:width="12.17cm" svg:height="2.139cm" svg:x="12.7cm" svg:y="9.973cm">
          <draw:text-box>
            <text:p text:style-name="P1"><text:span text:style-name="T4">The first thread does not type</text:span></text:p>
            <text:p text:style-name="P1"><text:span text:style-name="T4">Second and third are OK</text:span></text:p>
          </draw:text-box>
        </draw:frame>
        <draw:custom-shape draw:style-name="gr9" draw:text-style-name="P4" draw:id="id54" draw:layer="layout" svg:width="15.753cm" svg:height="5.739cm" svg:x="4.396cm" svg:y="10.176cm">
          <text:p text:style-name="P3"><text:span text:style-name="T4">this timing leak is</text:span></text:p>
          <text:p text:style-name="P3"><text:span text:style-name="T254">internal: </text:span><text:span text:style-name="T353">timing behaviour of a</text:span></text:p>
          <text:p text:style-name="P3"><text:span text:style-name="T353">high </text:span><text:span text:style-name="T354">if</text:span><text:span text:style-name="T355"> affects low</text:span></text:p>
          <text:p text:style-name="P3"><text:span text:style-name="T355">variables</text:span></text:p>
          <draw:enhanced-geometry svg:viewBox="0 0 21600 21600" draw:text-areas="3000 3320 17110 17330" draw:type="cloud-callout" draw:modifiers="10549.0922940206 -9490.452961672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2" draw:layer="layout" svg:width="14.848cm" svg:height="11.135cm" svg:x="3.07cm" svg:y="2.257cm" draw:page-number="52" presentation:class="page"/>
          <draw:frame presentation:style-name="pr5" draw:text-style-name="P5" draw:layer="layout" svg:width="16.79cm" svg:height="13.114cm" svg:x="2.098cm" svg:y="14.107cm" presentation:class="notes" presentation:placeholder="true">
            <draw:text-box/>
          </draw:frame>
        </presentation:notes>
      </draw:page>
      <draw:page draw:name="page53"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Different kinds of leaks</text:p>
          </draw:text-box>
        </draw:frame>
        <draw:frame presentation:style-name="pr9" draw:text-style-name="P7" draw:layer="layout" svg:width="25.199cm" svg:height="14.668cm" svg:x="1.4cm" svg:y="4.914cm" presentation:class="outline" presentation:user-transformed="true">
          <draw:text-box>
            <text:list text:style-name="L2">
              <text:list-item>
                <text:p text:style-name="P7">Explicit leaks</text:p>
              </text:list-item>
            </text:list>
            <text:list text:style-name="L2">
              <text:list-item>
                <text:list>
                  <text:list-item>
                    <text:p text:style-name="P8"><text:span text:style-name="T237">l</text:span><text:span text:style-name="T10"> := </text:span><text:span text:style-name="T237">h</text:span></text:p>
                  </text:list-item>
                </text:list>
              </text:list-item>
            </text:list>
            <text:list text:style-name="L2">
              <text:list-item>
                <text:list>
                  <text:list-item>
                    <text:p text:style-name="P8"><text:span text:style-name="T237">l</text:span><text:span text:style-name="T10"> := </text:span><text:span text:style-name="T237">h</text:span><text:span text:style-name="T10"> |</text:span><text:span text:style-name="T204">0.5</text:span><text:span text:style-name="T205"> </text:span><text:span text:style-name="T239">l</text:span><text:span text:style-name="T205"> := random()</text:span></text:p>
                  </text:list-item>
                </text:list>
              </text:list-item>
            </text:list>
            <text:list text:style-name="L2">
              <text:list-item>
                <text:p text:style-name="P7">Leaks through termination behaviour</text:p>
              </text:list-item>
            </text:list>
            <text:list text:style-name="L2">
              <text:list-item>
                <text:list>
                  <text:list-item>
                    <text:p text:style-name="P8"><text:span text:style-name="T10">if </text:span><text:span text:style-name="T237">h</text:span><text:span text:style-name="T10">=1 then loop else skip</text:span></text:p>
                  </text:list-item>
                </text:list>
              </text:list-item>
            </text:list>
            <text:list text:style-name="L2">
              <text:list-item>
                <text:p text:style-name="P7">internal timing leaks</text:p>
              </text:list-item>
            </text:list>
            <text:list text:style-name="L2">
              <text:list-item>
                <text:list>
                  <text:list-item>
                    <text:p text:style-name="P8">through race conditions</text:p>
                  </text:list-item>
                </text:list>
              </text:list-item>
            </text:list>
            <text:list text:style-name="L2">
              <text:list-item>
                <text:p text:style-name="P7">external timing leaks</text:p>
              </text:list-item>
            </text:list>
            <text:list text:style-name="L2">
              <text:list-item>
                <text:list>
                  <text:list-item>
                    <text:p text:style-name="P8"><text:span text:style-name="T10">if </text:span><text:span text:style-name="T237">h</text:span><text:span text:style-name="T10">=1 then ponder else skip</text:span></text:p>
                  </text:list-item>
                </text:list>
              </text:list-item>
            </text:list>
          </draw:text-box>
        </draw:frame>
        <presentation:notes draw:style-name="dp2">
          <draw:page-thumbnail draw:style-name="gr2" draw:layer="layout" svg:width="14.848cm" svg:height="11.135cm" svg:x="3.07cm" svg:y="2.257cm" draw:page-number="53" presentation:class="page"/>
          <draw:frame presentation:style-name="pr5" draw:text-style-name="P5" draw:layer="layout" svg:width="16.79cm" svg:height="13.114cm" svg:x="2.098cm" svg:y="14.107cm" presentation:class="notes" presentation:placeholder="true">
            <draw:text-box/>
          </draw:frame>
        </presentation:notes>
      </draw:page>
      <draw:page draw:name="page54"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Internal timing leaks</text:p>
          </draw:text-box>
        </draw:frame>
        <draw:frame presentation:style-name="pr4" draw:text-style-name="P7" draw:layer="layout" svg:width="25.199cm" svg:height="13.86cm" svg:x="1.4cm" svg:y="4.914cm" presentation:class="outline">
          <draw:text-box>
            <text:list text:style-name="L2">
              <text:list-item>
                <text:p text:style-name="P7">We need a security definition that is</text:p>
              </text:list-item>
            </text:list>
            <text:list text:style-name="L2">
              <text:list-item>
                <text:list>
                  <text:list-item>
                    <text:p text:style-name="P8">compositional, because we have parallelism</text:p>
                  </text:list-item>
                </text:list>
              </text:list-item>
            </text:list>
            <text:list text:style-name="L2">
              <text:list-item>
                <text:list>
                  <text:list-item>
                    <text:list>
                      <text:list-item>
                        <text:p text:style-name="P9">hence we need something bisimulation-based</text:p>
                      </text:list-item>
                    </text:list>
                  </text:list-item>
                </text:list>
              </text:list-item>
            </text:list>
            <text:list text:style-name="L2">
              <text:list-item>
                <text:list>
                  <text:list-item>
                    <text:p text:style-name="P8">timing-insensitive</text:p>
                  </text:list-item>
                </text:list>
              </text:list-item>
            </text:list>
            <text:list text:style-name="L2">
              <text:list-item>
                <text:list>
                  <text:list-item>
                    <text:list>
                      <text:list-item>
                        <text:p text:style-name="P9">the computations starting from two different configurations should not have to run in lock-step</text:p>
                      </text:list-item>
                    </text:list>
                  </text:list-item>
                </text:list>
              </text:list-item>
            </text:list>
          </draw:text-box>
        </draw:frame>
        <presentation:notes draw:style-name="dp2">
          <draw:page-thumbnail draw:style-name="gr2" draw:layer="layout" svg:width="14.848cm" svg:height="11.135cm" svg:x="3.07cm" svg:y="2.257cm" draw:page-number="54" presentation:class="page"/>
          <draw:frame presentation:style-name="pr5" draw:text-style-name="P5" draw:layer="layout" svg:width="16.79cm" svg:height="13.114cm" svg:x="2.098cm" svg:y="14.107cm" presentation:class="notes" presentation:placeholder="true">
            <draw:text-box/>
          </draw:frame>
        </presentation:notes>
      </draw:page>
      <draw:page draw:name="page55"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Weak probabilistic low-bisimulations</text:p>
          </draw:text-box>
        </draw:frame>
        <draw:frame presentation:style-name="pr4" draw:text-style-name="P7" draw:layer="layout" svg:width="25.199cm" svg:height="16.258cm" svg:x="1.318cm" svg:y="4.1cm" presentation:class="outline" presentation:user-transformed="true">
          <draw:text-box>
            <text:list text:style-name="L2">
              <text:list-item>
                <text:p text:style-name="P7">Program configurations: <text:span text:style-name="T10">(P*,S)</text:span></text:p>
              </text:list-item>
            </text:list>
            <text:list text:style-name="L2">
              <text:list-item>
                <text:p text:style-name="P7"><text:span text:style-name="T11">Transitions annotated with probabilities</text:span></text:p>
              </text:list-item>
            </text:list>
            <text:list text:style-name="L2">
              <text:list-item>
                <text:p text:style-name="P7"><text:span text:style-name="T11">Let </text:span><text:span text:style-name="T10">~</text:span><text:span text:style-name="T204">w</text:span><text:span text:style-name="T209"> be an equivalence relation over configurations</text:span></text:p>
              </text:list-item>
            </text:list>
            <text:list text:style-name="L2">
              <text:list-item>
                <text:p text:style-name="P7"><text:span text:style-name="T209">For equivalence classes </text:span><text:span text:style-name="T205">A</text:span><text:span text:style-name="T209"> and </text:span><text:span text:style-name="T205">B</text:span><text:span text:style-name="T209"> of </text:span><text:span text:style-name="T205">~</text:span><text:span text:style-name="T204">w</text:span><text:span text:style-name="T205"> </text:span><text:span text:style-name="T209">and for </text:span><text:span text:style-name="T205">(P*,S)</text:span><text:span text:style-name="T356"></text:span><text:span text:style-name="T357">A</text:span><text:span text:style-name="T358"> let </text:span><text:span text:style-name="T359">P</text:span><text:span text:style-name="T360">((P*,S),A,B) </text:span><text:span text:style-name="T361">denote the probability that an execution starting from </text:span><text:span text:style-name="T360">(P*,S)</text:span><text:span text:style-name="T361"> makes zero or more steps in the class </text:span><text:span text:style-name="T360">A</text:span><text:span text:style-name="T361"> and then goes to class </text:span><text:span text:style-name="T360">B</text:span></text:p>
              </text:list-item>
            </text:list>
            <text:list text:style-name="L2">
              <text:list-item>
                <text:list>
                  <text:list-item>
                    <text:p text:style-name="P8"><text:span text:style-name="T361">Let </text:span><text:span text:style-name="T359">P</text:span><text:span text:style-name="T360">((P*,S),A,A)</text:span><text:span text:style-name="T361"> be the probability that the execution never leaves the class </text:span><text:span text:style-name="T360">A</text:span></text:p>
                  </text:list-item>
                </text:list>
              </text:list-item>
            </text:list>
          </draw:text-box>
        </draw:frame>
        <presentation:notes draw:style-name="dp2">
          <draw:page-thumbnail draw:style-name="gr2" draw:layer="layout" svg:width="14.848cm" svg:height="11.135cm" svg:x="3.07cm" svg:y="2.257cm" draw:page-number="55" presentation:class="page"/>
          <draw:frame presentation:style-name="pr5" draw:text-style-name="P5" draw:layer="layout" svg:width="16.79cm" svg:height="13.114cm" svg:x="2.098cm" svg:y="14.107cm" presentation:class="notes" presentation:placeholder="true">
            <draw:text-box/>
          </draw:frame>
        </presentation:notes>
      </draw:page>
      <draw:page draw:name="page56"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Weak probabilistic low-bisimulations</text:p>
          </draw:text-box>
        </draw:frame>
        <draw:frame presentation:style-name="pr4" draw:text-style-name="P7" draw:layer="layout" svg:width="25.199cm" svg:height="15.425cm" svg:x="1.4cm" svg:y="4.914cm" presentation:class="outline" presentation:user-transformed="true">
          <draw:text-box>
            <text:list text:style-name="L2">
              <text:list-item>
                <text:p text:style-name="P7"><text:span text:style-name="T10">~</text:span><text:span text:style-name="T204">w</text:span><text:span text:style-name="T205"> </text:span><text:span text:style-name="T209">is a weak probabilistic low-bisimulation if for all its equivalence classes </text:span><text:span text:style-name="T205">A</text:span><text:span text:style-name="T209"> and </text:span><text:span text:style-name="T205">B </text:span><text:span text:style-name="T209">and all configurations </text:span><text:span text:style-name="T10">(P*</text:span><text:span text:style-name="T204">1</text:span><text:span text:style-name="T205">,S</text:span><text:span text:style-name="T204">1</text:span><text:span text:style-name="T205">),(P*</text:span><text:span text:style-name="T204">2</text:span><text:span text:style-name="T205">,S</text:span><text:span text:style-name="T204">2</text:span><text:span text:style-name="T205">)</text:span><text:span text:style-name="T356"></text:span><text:span text:style-name="T205">A</text:span><text:span text:style-name="T209"> we have</text:span></text:p>
              </text:list-item>
            </text:list>
            <text:list text:style-name="L2">
              <text:list-item>
                <text:list>
                  <text:list-item>
                    <text:p text:style-name="P8"><text:span text:style-name="T205">S</text:span><text:span text:style-name="T204">1</text:span><text:span text:style-name="T205">|</text:span><text:span text:style-name="T285">VL</text:span><text:span text:style-name="T286"> = </text:span><text:span text:style-name="T287">S</text:span><text:span text:style-name="T288">2</text:span><text:span text:style-name="T286">|</text:span><text:span text:style-name="T285">VL</text:span></text:p>
                  </text:list-item>
                </text:list>
              </text:list-item>
            </text:list>
            <text:list text:style-name="L2">
              <text:list-item>
                <text:list>
                  <text:list-item>
                    <text:p text:style-name="P8"><text:span text:style-name="T330">P</text:span><text:span text:style-name="T287">((P*</text:span><text:span text:style-name="T288">1</text:span><text:span text:style-name="T287">,S</text:span><text:span text:style-name="T288">1</text:span><text:span text:style-name="T287">),A,B) = </text:span><text:span text:style-name="T330">P</text:span><text:span text:style-name="T287">((P*</text:span><text:span text:style-name="T288">2</text:span><text:span text:style-name="T287">,S</text:span><text:span text:style-name="T288">2</text:span><text:span text:style-name="T287">),A,B)</text:span></text:p>
                  </text:list-item>
                </text:list>
              </text:list-item>
            </text:list>
            <text:list text:style-name="L2">
              <text:list-item>
                <text:p text:style-name="P7"><text:span text:style-name="T286">Also, if </text:span><text:span text:style-name="T287">S</text:span><text:span text:style-name="T288">1</text:span><text:span text:style-name="T286">|</text:span><text:span text:style-name="T285">VL</text:span><text:span text:style-name="T286"> = </text:span><text:span text:style-name="T287">S</text:span><text:span text:style-name="T288">2</text:span><text:span text:style-name="T286">|</text:span><text:span text:style-name="T285">VL</text:span><text:span text:style-name="T286"> then </text:span><text:span text:style-name="T287">(</text:span><text:span text:style-name="T289">ε</text:span><text:span text:style-name="T287">,S</text:span><text:span text:style-name="T288">1</text:span><text:span text:style-name="T287">) ~</text:span><text:span text:style-name="T288">w</text:span><text:span text:style-name="T287"> (</text:span><text:span text:style-name="T289">ε</text:span><text:span text:style-name="T287">,S</text:span><text:span text:style-name="T288">2</text:span><text:span text:style-name="T287">).</text:span></text:p>
              </text:list-item>
            </text:list>
            <text:list text:style-name="L2">
              <text:list-item>
                <text:p text:style-name="P7"><text:span text:style-name="T286">Hence computations starting from equivalent configurations must pass through the same equivalence classes, but may spend varying amounts of time inside each class.</text:span></text:p>
              </text:list-item>
            </text:list>
          </draw:text-box>
        </draw:frame>
        <presentation:notes draw:style-name="dp2">
          <draw:page-thumbnail draw:style-name="gr2" draw:layer="layout" svg:width="14.848cm" svg:height="11.135cm" svg:x="3.07cm" svg:y="2.257cm" draw:page-number="56" presentation:class="page"/>
          <draw:frame presentation:style-name="pr5" draw:text-style-name="P5" draw:layer="layout" svg:width="16.79cm" svg:height="13.114cm" svg:x="2.098cm" svg:y="14.107cm" presentation:class="notes" presentation:placeholder="true">
            <draw:text-box/>
          </draw:frame>
        </presentation:notes>
      </draw:page>
      <draw:page draw:name="page57"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Types</text:p>
          </draw:text-box>
        </draw:frame>
        <draw:frame presentation:style-name="pr4" draw:text-style-name="P7" draw:layer="layout" svg:width="25.199cm" svg:height="13.86cm" svg:x="1.4cm" svg:y="4.914cm" presentation:class="outline">
          <draw:text-box>
            <text:list text:style-name="L2">
              <text:list-item>
                <text:p text:style-name="P7">Expression and variable types as before</text:p>
              </text:list-item>
            </text:list>
            <text:list text:style-name="L2">
              <text:list-item>
                <text:p text:style-name="P7">Program types: <text:span text:style-name="T100">ℓ</text:span><text:span text:style-name="T101"> cmd </text:span><text:span text:style-name="T100">ℓ</text:span><text:span text:style-name="T362">t</text:span><text:span text:style-name="T101">, where </text:span><text:span text:style-name="T363">ℓ</text:span><text:span text:style-name="T101">,</text:span><text:span text:style-name="T100">ℓ</text:span><text:span text:style-name="T362">t</text:span><text:span text:style-name="T363">∈ℒ</text:span></text:p>
              </text:list-item>
            </text:list>
            <text:list text:style-name="L2">
              <text:list-item>
                <text:list>
                  <text:list-item>
                    <text:p text:style-name="P8"><text:span text:style-name="T106">P</text:span><text:span text:style-name="T101"> : </text:span><text:span text:style-name="T100">ℓ</text:span><text:span text:style-name="T101"> cmd </text:span><text:span text:style-name="T100">ℓ</text:span><text:span text:style-name="T362">t</text:span><text:span text:style-name="T364"> if </text:span><text:span text:style-name="T365">P</text:span></text:p>
                  </text:list-item>
                </text:list>
              </text:list-item>
            </text:list>
            <text:list text:style-name="L2">
              <text:list-item>
                <text:list>
                  <text:list-item>
                    <text:list>
                      <text:list-item>
                        <text:p text:style-name="P9"><text:span text:style-name="T364">assigns</text:span><text:span text:style-name="T365"> </text:span><text:span text:style-name="T364">only to variables </text:span><text:span text:style-name="T365">x</text:span><text:span text:style-name="T364">:</text:span><text:span text:style-name="T366">ℓ</text:span><text:span text:style-name="T365">' </text:span><text:span text:style-name="T364">var where </text:span><text:span text:style-name="T366">ℓ</text:span><text:span text:style-name="T365">'</text:span><text:span text:style-name="T356">≥</text:span><text:span text:style-name="T366">ℓ</text:span></text:p>
                      </text:list-item>
                    </text:list>
                  </text:list-item>
                </text:list>
              </text:list-item>
            </text:list>
            <text:list text:style-name="L2">
              <text:list-item>
                <text:list>
                  <text:list-item>
                    <text:list>
                      <text:list-item>
                        <text:p text:style-name="P9"><text:span text:style-name="T364">has its running time affected only by variables y:</text:span><text:span text:style-name="T366">ℓ</text:span><text:span text:style-name="T365">'' </text:span><text:span text:style-name="T364">var where </text:span><text:span text:style-name="T366">ℓ≥ℓ</text:span><text:span text:style-name="T364">''</text:span></text:p>
                      </text:list-item>
                    </text:list>
                  </text:list-item>
                </text:list>
              </text:list-item>
            </text:list>
          </draw:text-box>
        </draw:frame>
        <presentation:notes draw:style-name="dp2">
          <draw:page-thumbnail draw:style-name="gr2" draw:layer="layout" svg:width="14.848cm" svg:height="11.135cm" svg:x="3.07cm" svg:y="2.257cm" draw:page-number="57" presentation:class="page"/>
          <draw:frame presentation:style-name="pr5" draw:text-style-name="P5" draw:layer="layout" svg:width="16.79cm" svg:height="13.114cm" svg:x="2.098cm" svg:y="14.107cm" presentation:class="notes" presentation:placeholder="true">
            <draw:text-box/>
          </draw:frame>
        </presentation:notes>
      </draw:page>
      <draw:page draw:name="page58" draw:style-name="dp3" draw:master-page-name="Default" presentation:presentation-page-layout-name="AL2T1" presentation:use-footer-name="ftr1" presentation:use-date-time-name="dtd1">
        <office:forms form:automatic-focus="false" form:apply-design-mode="false"/>
        <draw:rect draw:style-name="gr42" draw:text-style-name="P23" draw:id="id57" draw:layer="layout" svg:width="15.671cm" svg:height="3.135cm" svg:x="0.692cm" svg:y="12.536cm">
          <text:p text:style-name="P1"/>
        </draw:rect>
        <draw:g>
          <draw:frame draw:style-name="gr1" draw:text-style-name="P20" draw:layer="layout" svg:width="21.574cm" svg:height="1.839cm" svg:x="3.254cm" svg:y="7.121cm">
            <draw:text-box>
              <text:p text:style-name="P25"><text:span text:style-name="T131">Γ </text:span><text:span text:style-name="T132">`</text:span><text:span text:style-name="T122">P</text:span><text:span text:style-name="T119">1</text:span><text:span text:style-name="T122">:</text:span><text:span text:style-name="T133">ℓ</text:span><text:span text:style-name="T120">1</text:span><text:span text:style-name="T127"> </text:span><text:span text:style-name="T128">cmd </text:span><text:span text:style-name="T133">ℓ</text:span><text:span text:style-name="T120">3</text:span><text:span text:style-name="T367"><text:tab/></text:span><text:span text:style-name="T131">Γ </text:span><text:span text:style-name="T132">`</text:span><text:span text:style-name="T122">P</text:span><text:span text:style-name="T119">2</text:span><text:span text:style-name="T122">:</text:span><text:span text:style-name="T133">ℓ</text:span><text:span text:style-name="T120">2</text:span><text:span text:style-name="T127"> </text:span><text:span text:style-name="T128">cmd </text:span><text:span text:style-name="T133">ℓ</text:span><text:span text:style-name="T120">4</text:span><text:span text:style-name="T128"> <text:s text:c="3"/></text:span><text:span text:style-name="T131">Γ </text:span><text:span text:style-name="T132">`</text:span><text:span text:style-name="T122">e:</text:span><text:span text:style-name="T133">ℓ <text:s/>ℓ</text:span><text:span text:style-name="T120">1</text:span><text:span text:style-name="T133">≥ℓ <text:s/>ℓ</text:span><text:span text:style-name="T120">2</text:span><text:span text:style-name="T133">≥ℓ</text:span></text:p>
            </draw:text-box>
          </draw:frame>
          <draw:frame draw:style-name="gr1" draw:text-style-name="P20" draw:layer="layout" svg:width="17.014cm" svg:height="1.839cm" svg:x="5.534cm" svg:y="8.339cm">
            <draw:text-box>
              <text:p text:style-name="P25"><text:span text:style-name="T110">Γ </text:span><text:span text:style-name="T115">`</text:span><text:span text:style-name="T117">if e then </text:span><text:span text:style-name="T122">P</text:span><text:span text:style-name="T119">1</text:span><text:span text:style-name="T122"> else P</text:span><text:span text:style-name="T119">2</text:span><text:span text:style-name="T122"> </text:span><text:span text:style-name="T117">:</text:span><text:span text:style-name="T118">ℓ</text:span><text:span text:style-name="T120">1</text:span><text:span text:style-name="T133">∧ℓ</text:span><text:span text:style-name="T120">2</text:span><text:span text:style-name="T127"> </text:span><text:span text:style-name="T128">cmd </text:span><text:span text:style-name="T133">ℓ</text:span><text:span text:style-name="T120">1</text:span><text:span text:style-name="T123">∨</text:span><text:span text:style-name="T133">ℓ</text:span><text:span text:style-name="T120">3</text:span><text:span text:style-name="T133">∨ℓ</text:span><text:span text:style-name="T120">4</text:span></text:p>
            </draw:text-box>
          </draw:frame>
          <draw:line draw:style-name="gr8" draw:text-style-name="P23" draw:layer="layout" svg:x1="4.119cm" svg:y1="8.409cm" svg:x2="23.963cm" svg:y2="8.409cm">
            <text:p text:style-name="P1"/>
          </draw:line>
        </draw:g>
        <draw:frame presentation:style-name="pr15" draw:text-style-name="P1" draw:layer="layout" svg:width="25.199cm" svg:height="2.46cm" svg:x="1.4cm" svg:y="0.837cm" presentation:class="title" presentation:user-transformed="true">
          <draw:text-box>
            <text:p text:style-name="P1">Typings</text:p>
          </draw:text-box>
        </draw:frame>
        <draw:g>
          <draw:frame draw:style-name="gr1" draw:text-style-name="P20" draw:layer="layout" svg:width="11.456cm" svg:height="1.839cm" svg:x="0.754cm" svg:y="4.087cm">
            <draw:text-box>
              <text:p text:style-name="P25"><text:span text:style-name="T110">Γ</text:span><text:span text:style-name="T111">(</text:span><text:span text:style-name="T112">x</text:span><text:span text:style-name="T111">)=</text:span><text:span text:style-name="T118">ℓ </text:span><text:span text:style-name="T121">var <text:s text:c="2"/></text:span><text:span text:style-name="T110">Γ </text:span><text:span text:style-name="T115">`</text:span><text:span text:style-name="T125">e</text:span><text:span text:style-name="T117">:</text:span><text:span text:style-name="T118">ℓ' <text:s text:c="2"/></text:span><text:span text:style-name="T113">ℓ≥ℓ</text:span><text:span text:style-name="T126">'</text:span></text:p>
            </draw:text-box>
          </draw:frame>
          <draw:frame draw:style-name="gr1" draw:text-style-name="P20" draw:layer="layout" svg:width="7.782cm" svg:height="1.839cm" svg:x="2.76cm" svg:y="5.201cm">
            <draw:text-box>
              <text:p text:style-name="P1"><text:span text:style-name="T110">Γ </text:span><text:span text:style-name="T115">`</text:span><text:span text:style-name="T116">x</text:span><text:span text:style-name="T117"> := e :</text:span><text:span text:style-name="T118">ℓ </text:span><text:span text:style-name="T121">cmd </text:span><text:span text:style-name="T199">L</text:span></text:p>
            </draw:text-box>
          </draw:frame>
          <draw:line draw:style-name="gr8" draw:text-style-name="P23" draw:layer="layout" svg:x1="1.045cm" svg:y1="5.201cm" svg:x2="11.919cm" svg:y2="5.201cm">
            <text:p text:style-name="P1"/>
          </draw:line>
        </draw:g>
        <draw:g>
          <draw:frame draw:style-name="gr1" draw:text-style-name="P20" draw:layer="layout" svg:width="15.265cm" svg:height="1.839cm" svg:x="12.333cm" svg:y="3.698cm">
            <draw:text-box>
              <text:p text:style-name="P25"><text:span text:style-name="T110">Γ </text:span><text:span text:style-name="T115">`</text:span><text:span text:style-name="T117">P</text:span><text:span text:style-name="T119">1</text:span><text:span text:style-name="T117">:</text:span><text:span text:style-name="T118">ℓ</text:span><text:span text:style-name="T120">1</text:span><text:span text:style-name="T127"> </text:span><text:span text:style-name="T121">cmd </text:span><text:span text:style-name="T118">ℓ</text:span><text:span text:style-name="T120">3</text:span><text:span text:style-name="T367"><text:tab/></text:span><text:span text:style-name="T110">Γ </text:span><text:span text:style-name="T115">`</text:span><text:span text:style-name="T117">P</text:span><text:span text:style-name="T119">2</text:span><text:span text:style-name="T117">:</text:span><text:span text:style-name="T118">ℓ</text:span><text:span text:style-name="T120">2</text:span><text:span text:style-name="T127"> </text:span><text:span text:style-name="T128">cmd </text:span><text:span text:style-name="T133">ℓ</text:span><text:span text:style-name="T120">4</text:span><text:span text:style-name="T120"><text:tab/></text:span><text:span text:style-name="T133">ℓ</text:span><text:span text:style-name="T120">3</text:span><text:span text:style-name="T131">≤</text:span><text:span text:style-name="T133">ℓ</text:span><text:span text:style-name="T120">2</text:span></text:p>
            </draw:text-box>
          </draw:frame>
          <draw:frame draw:style-name="gr1" draw:text-style-name="P20" draw:layer="layout" svg:width="10.624cm" svg:height="1.839cm" svg:x="14.65cm" svg:y="5.102cm">
            <draw:text-box>
              <text:p text:style-name="P25"><text:span text:style-name="T110">Γ </text:span><text:span text:style-name="T115">`</text:span><text:span text:style-name="T122">P</text:span><text:span text:style-name="T119">1</text:span><text:span text:style-name="T122">;P</text:span><text:span text:style-name="T119">2</text:span><text:span text:style-name="T122"> </text:span><text:span text:style-name="T117">:</text:span><text:span text:style-name="T118">ℓ</text:span><text:span text:style-name="T120">1</text:span><text:span text:style-name="T123">∧ℓ</text:span><text:span text:style-name="T124">2</text:span><text:span text:style-name="T129"> </text:span><text:span text:style-name="T130">cmd </text:span><text:span text:style-name="T133">ℓ</text:span><text:span text:style-name="T120">3</text:span><text:span text:style-name="T123">∨</text:span><text:span text:style-name="T133">ℓ</text:span><text:span text:style-name="T120">4</text:span></text:p>
            </draw:text-box>
          </draw:frame>
          <draw:line draw:style-name="gr8" draw:text-style-name="P23" draw:layer="layout" svg:x1="12.644cm" svg:y1="5.088cm" svg:x2="27.281cm" svg:y2="5.102cm">
            <text:p text:style-name="P1"/>
          </draw:line>
        </draw:g>
        <draw:g>
          <draw:frame draw:style-name="gr1" draw:text-style-name="P20" draw:layer="layout" svg:width="15.549cm" svg:height="1.839cm" svg:x="0.937cm" svg:y="12.597cm">
            <draw:text-box>
              <text:p text:style-name="P25"><text:span text:style-name="T110">Γ </text:span><text:span text:style-name="T115">`</text:span><text:span text:style-name="T117">P</text:span><text:span text:style-name="T119">1</text:span><text:span text:style-name="T117">:</text:span><text:span text:style-name="T118">ℓ</text:span><text:span text:style-name="T120">1</text:span><text:span text:style-name="T127"> </text:span><text:span text:style-name="T121">cmd</text:span><text:span text:style-name="T128"> </text:span><text:span text:style-name="T133">ℓ</text:span><text:span text:style-name="T368">2</text:span><text:span text:style-name="T128"> <text:s text:c="2"/></text:span><text:span text:style-name="T131">Γ </text:span><text:span text:style-name="T132">`</text:span><text:span text:style-name="T122">e:</text:span><text:span text:style-name="T133">ℓ <text:s/>ℓ</text:span><text:span text:style-name="T120">1</text:span><text:span text:style-name="T133">≥ℓ</text:span><text:span text:style-name="T368">2</text:span><text:span text:style-name="T133"> <text:s/>ℓ</text:span><text:span text:style-name="T120">1</text:span><text:span text:style-name="T133">≥ℓ</text:span></text:p>
            </draw:text-box>
          </draw:frame>
          <draw:frame draw:style-name="gr1" draw:text-style-name="P20" draw:layer="layout" svg:width="12.05cm" svg:height="1.839cm" svg:x="2.686cm" svg:y="13.884cm">
            <draw:text-box>
              <text:p text:style-name="P25"><text:span text:style-name="T110">Γ </text:span><text:span text:style-name="T115">`</text:span><text:span text:style-name="T117">while e do </text:span><text:span text:style-name="T122">P</text:span><text:span text:style-name="T119">1</text:span><text:span text:style-name="T122"> </text:span><text:span text:style-name="T117">:</text:span><text:span text:style-name="T118">ℓ</text:span><text:span text:style-name="T120">1</text:span><text:span text:style-name="T127"> </text:span><text:span text:style-name="T128">cmd </text:span><text:span text:style-name="T133">ℓ</text:span><text:span text:style-name="T123">∨</text:span><text:span text:style-name="T133">ℓ</text:span><text:span text:style-name="T368">2</text:span></text:p>
            </draw:text-box>
          </draw:frame>
          <draw:line draw:style-name="gr8" draw:text-style-name="P23" draw:layer="layout" svg:x1="1.407cm" svg:y1="13.885cm" svg:x2="16.015cm" svg:y2="13.88cm">
            <text:p text:style-name="P1"/>
          </draw:line>
        </draw:g>
        <draw:frame draw:style-name="gr1" draw:text-style-name="P47" draw:layer="layout" svg:width="8.112cm" svg:height="1.839cm" svg:x="17.58cm" svg:y="12.666cm">
          <draw:text-box>
            <text:p text:style-name="P25"><text:span text:style-name="T110">Γ </text:span><text:span text:style-name="T115">`</text:span><text:span text:style-name="T117">skip</text:span><text:span text:style-name="T122"> </text:span><text:span text:style-name="T125">:</text:span><text:span text:style-name="T117">H</text:span><text:span text:style-name="T127"> </text:span><text:span text:style-name="T128">cmd </text:span><text:span text:style-name="T201">L</text:span></text:p>
          </draw:text-box>
        </draw:frame>
        <draw:frame draw:style-name="gr13" draw:text-style-name="P34" draw:id="id55" draw:layer="layout" svg:width="25.156cm" svg:height="2.453cm" svg:x="1.18cm" svg:y="17.707cm">
          <draw:text-box>
            <text:p text:style-name="P1"><text:span text:style-name="T169">If </text:span><text:span text:style-name="T170">Q</text:span><text:span text:style-name="T369"> runs after </text:span><text:span text:style-name="T170">P</text:span><text:span text:style-name="T369"> and the running time of </text:span><text:span text:style-name="T170">P</text:span><text:span text:style-name="T369"> is secret then </text:span><text:span text:style-name="T170">Q</text:span><text:span text:style-name="T369"> cannot assign to public variables</text:span></text:p>
          </draw:text-box>
        </draw:frame>
        <draw:g>
          <draw:frame draw:style-name="gr1" draw:text-style-name="P20" draw:layer="layout" svg:width="6.348cm" svg:height="1.839cm" svg:x="17.201cm" svg:y="14.485cm">
            <draw:text-box>
              <text:p text:style-name="P25"><text:span text:style-name="T110">Γ </text:span><text:span text:style-name="T115">`</text:span><text:span text:style-name="T117">P</text:span><text:span text:style-name="T119">i</text:span><text:span text:style-name="T117">:</text:span><text:span text:style-name="T118">ℓ</text:span><text:span text:style-name="T120">i</text:span><text:span text:style-name="T127"> </text:span><text:span text:style-name="T121">cmd </text:span><text:span text:style-name="T118">ℓ</text:span><text:span text:style-name="T120">ti</text:span></text:p>
            </draw:text-box>
          </draw:frame>
          <draw:frame draw:style-name="gr1" draw:text-style-name="P20" draw:layer="layout" svg:width="12.823cm" svg:height="1.839cm" svg:x="13.964cm" svg:y="15.889cm">
            <draw:text-box>
              <text:p text:style-name="P25"><text:span text:style-name="T110">Γ </text:span><text:span text:style-name="T115">`</text:span><text:span text:style-name="T122">fork(P</text:span><text:span text:style-name="T119">1</text:span><text:span text:style-name="T122">...P</text:span><text:span text:style-name="T119">n</text:span><text:span text:style-name="T122">) </text:span><text:span text:style-name="T117">:</text:span><text:span text:style-name="T118">ℓ</text:span><text:span text:style-name="T120">1</text:span><text:span text:style-name="T123">∧⋯∧ℓ</text:span><text:span text:style-name="T124">n</text:span><text:span text:style-name="T129"> </text:span><text:span text:style-name="T130">cmd </text:span><text:span text:style-name="T370">L</text:span></text:p>
            </draw:text-box>
          </draw:frame>
          <draw:line draw:style-name="gr8" draw:text-style-name="P23" draw:layer="layout" svg:x1="14.019cm" svg:y1="15.875cm" svg:x2="26.732cm" svg:y2="15.875cm">
            <text:p text:style-name="P1"/>
          </draw:line>
        </draw:g>
        <draw:rect draw:style-name="gr43" draw:text-style-name="P41" draw:id="id58" draw:layer="layout" svg:width="7.001cm" svg:height="2.198cm" svg:x="5.291cm" svg:y="15.589cm">
          <text:p text:style-name="P3"><text:span text:style-name="T4">termination-</text:span></text:p>
          <text:p text:style-name="P3"><text:span text:style-name="T4">insensitive</text:span></text:p>
        </draw:rect>
        <draw:rect draw:style-name="gr42" draw:text-style-name="P23" draw:id="id56" draw:layer="layout" svg:width="15.427cm" svg:height="3.501cm" svg:x="12.334cm" svg:y="3.297cm">
          <text:p text:style-name="P1"/>
        </draw:rect>
        <draw:frame draw:style-name="gr1" draw:text-style-name="P1" draw:layer="layout" svg:width="8.063cm" svg:height="1.83cm" svg:x="3.741cm" svg:y="10.156cm">
          <draw:text-box>
            <text:p text:style-name="P25"><text:span text:style-name="T110">Γ </text:span><text:span text:style-name="T115">`</text:span><text:span text:style-name="T117">wait(</text:span><text:span text:style-name="T116">s</text:span><text:span text:style-name="T117">): L cmd L</text:span></text:p>
          </draw:text-box>
        </draw:frame>
        <draw:frame draw:style-name="gr1" draw:text-style-name="P1" draw:layer="layout" svg:width="8.51cm" svg:height="1.83cm" svg:x="14.039cm" svg:y="10.156cm">
          <draw:text-box>
            <text:p text:style-name="P25"><text:span text:style-name="T110">Γ </text:span><text:span text:style-name="T115">`</text:span><text:span text:style-name="T117">signal(</text:span><text:span text:style-name="T116">s</text:span><text:span text:style-name="T117">): L cmd 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de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presentation:additive="base"/>
                  <anim:animate smil:dur="1s" smil:fill="hold" smil:targetElement="id58" smil:attributeName="y" smil:values="y-.1;y" smil:keyTimes="0;1" presentation:additive="base"/>
                </anim:par>
              </anim:par>
            </anim:par>
          </anim:seq>
        </anim:par>
        <presentation:notes draw:style-name="dp2">
          <draw:page-thumbnail draw:style-name="gr2" draw:layer="layout" svg:width="14.848cm" svg:height="11.135cm" svg:x="3.07cm" svg:y="2.257cm" draw:page-number="58" presentation:class="page"/>
          <draw:frame presentation:style-name="pr5" draw:text-style-name="P48" draw:layer="layout" svg:width="16.79cm" svg:height="13.114cm" svg:x="2.098cm" svg:y="14.107cm" presentation:class="notes" presentation:placeholder="true">
            <draw:text-box/>
          </draw:frame>
        </presentation:notes>
      </draw:page>
      <draw:page draw:name="page59" draw:style-name="dp3" draw:master-page-name="Default"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Declassification</text:p>
          </draw:text-box>
        </draw:frame>
        <draw:frame presentation:style-name="pr4" draw:text-style-name="P7" draw:layer="layout" svg:width="25.199cm" svg:height="13.86cm" svg:x="1.4cm" svg:y="4.914cm" presentation:class="outline">
          <draw:text-box>
            <text:list text:style-name="L2">
              <text:list-item>
                <text:p text:style-name="P7">What if the type system is too restrictive?</text:p>
              </text:list-item>
            </text:list>
            <text:list text:style-name="L2">
              <text:list-item>
                <text:list>
                  <text:list-item>
                    <text:p text:style-name="P8">add the expression <text:span text:style-name="T10">declassify(e)</text:span></text:p>
                  </text:list-item>
                </text:list>
              </text:list-item>
            </text:list>
            <text:list text:style-name="L2">
              <text:list-item>
                <text:list>
                  <text:list-item>
                    <text:p text:style-name="P49"><text:span text:style-name="T371">Γ </text:span><text:span text:style-name="T372">`</text:span><text:span text:style-name="T373"> </text:span><text:span text:style-name="T10">declassify(e) : L</text:span></text:p>
                  </text:list-item>
                </text:list>
              </text:list-item>
            </text:list>
            <text:list text:style-name="L2">
              <text:list-item>
                <text:p text:style-name="P7"><text:span text:style-name="T11">What about the correctness of the type system?</text:span></text:p>
              </text:list-item>
            </text:list>
            <text:list text:style-name="L2">
              <text:list-item>
                <text:list>
                  <text:list-item>
                    <text:p text:style-name="P8"><text:span text:style-name="T11">define weaker conditions than noninterference</text:span></text:p>
                  </text:list-item>
                </text:list>
              </text:list-item>
            </text:list>
            <text:list text:style-name="L2">
              <text:list-item>
                <text:list>
                  <text:list-item>
                    <text:list>
                      <text:list-item>
                        <text:p text:style-name="P9"><text:span text:style-name="T11">a fixed property of high variables may become public</text:span></text:p>
                      </text:list-item>
                    </text:list>
                  </text:list-item>
                </text:list>
              </text:list-item>
            </text:list>
            <text:list text:style-name="L2">
              <text:list-item>
                <text:list>
                  <text:list-item>
                    <text:list>
                      <text:list-item>
                        <text:p text:style-name="P9"><text:span text:style-name="T11">declassifying is OK, as long as it behaves compositionally</text:span></text:p>
                      </text:list-item>
                    </text:list>
                  </text:list-item>
                </text:list>
              </text:list-item>
            </text:list>
            <text:list text:style-name="L2">
              <text:list-item>
                <text:list>
                  <text:list-item>
                    <text:list>
                      <text:list-item>
                        <text:p text:style-name="P9"><text:span text:style-name="T11">bisimilarity until a declassification occurs</text:span></text:p>
                      </text:list-item>
                    </text:list>
                  </text:list-item>
                </text:list>
              </text:list-item>
            </text:list>
            <text:list text:style-name="L2">
              <text:list-item>
                <text:list>
                  <text:list-item>
                    <text:p text:style-name="P8"><text:span text:style-name="T11">limit what, where and when can be declassified</text:span></text:p>
                  </text:list-item>
                </text:list>
              </text:list-item>
            </text:list>
          </draw:text-box>
        </draw:frame>
        <presentation:notes draw:style-name="dp2">
          <draw:page-thumbnail draw:style-name="gr2" draw:layer="layout" svg:width="14.848cm" svg:height="11.135cm" svg:x="3.07cm" svg:y="2.257cm" draw:page-number="59" presentation:class="page"/>
          <draw:frame presentation:style-name="pr5" draw:layer="layout" svg:width="16.79cm" svg:height="13.114cm" svg:x="2.098cm" svg:y="14.107cm" presentation:class="notes" presentation:placeholder="true">
            <draw:text-box/>
          </draw:frame>
        </presentation:notes>
      </draw:page>
      <draw:page draw:name="page60" draw:style-name="dp3" draw:master-page-name="Default" presentation:presentation-page-layout-name="AL2T1" presentation:use-footer-name="ftr1" presentation:use-date-time-name="dtd1">
        <office:forms form:automatic-focus="false" form:apply-design-mode="false"/>
        <draw:frame presentation:style-name="pr16" draw:text-style-name="P1" draw:layer="layout" svg:width="25.199cm" svg:height="1.943cm" svg:x="1.522cm" svg:y="0cm" presentation:class="title" presentation:user-transformed="true">
          <draw:text-box>
            <text:p text:style-name="P1">References</text:p>
          </draw:text-box>
        </draw:frame>
        <draw:frame presentation:style-name="pr4" draw:text-style-name="P51" draw:layer="layout" svg:width="25.199cm" svg:height="18.027cm" svg:x="1.197cm" svg:y="2.187cm" presentation:class="outline" presentation:user-transformed="true">
          <draw:text-box>
            <text:list text:style-name="L2">
              <text:list-item>
                <text:p text:style-name="P50"><text:span text:style-name="T374">Dorothy E. Denning</text:span><text:span text:style-name="T375">: </text:span><text:span text:style-name="T376">A Lattice Model of Secure Information Flow</text:span><text:span text:style-name="T375">. Commun. ACM 19(5): 236-243 (1976)</text:span></text:p>
              </text:list-item>
            </text:list>
            <text:list text:style-name="L2">
              <text:list-item>
                <text:p text:style-name="P50"><text:span text:style-name="T374">Dorothy E. Denning</text:span><text:span text:style-name="T375">, </text:span><text:span text:style-name="T374">Peter J. Denning</text:span><text:span text:style-name="T375">: </text:span><text:span text:style-name="T376">Certification of Programs for Secure Information Flow</text:span><text:span text:style-name="T375">. Commun. ACM 20(7): 504-513 (1977)</text:span></text:p>
              </text:list-item>
            </text:list>
            <text:list text:style-name="L2">
              <text:list-item>
                <text:p text:style-name="P50"><text:span text:style-name="T374">Dennis M. Volpano</text:span><text:span text:style-name="T375">, </text:span><text:span text:style-name="T374">Cynthia E. Irvine</text:span><text:span text:style-name="T375">, </text:span><text:span text:style-name="T374">Geoffrey Smith</text:span><text:span text:style-name="T375">: A</text:span><text:span text:style-name="T376"> Sound Type System for Secure Flow Analysis</text:span><text:span text:style-name="T375">. Journal of Computer Security 4(2/3): 167-188 (1996)</text:span></text:p>
              </text:list-item>
            </text:list>
            <text:list text:style-name="L2">
              <text:list-item>
                <text:p text:style-name="P50"><text:span text:style-name="T374">Dennis M. Volpano</text:span><text:span text:style-name="T375">, </text:span><text:span text:style-name="T374">Geoffrey Smith</text:span><text:span text:style-name="T375">: </text:span><text:span text:style-name="T376">Eliminating Covert Flows with Minimum Typings</text:span><text:span text:style-name="T375">. CSFW 1997: 156-169</text:span></text:p>
              </text:list-item>
            </text:list>
            <text:list text:style-name="L2">
              <text:list-item>
                <text:p text:style-name="P50"><text:span text:style-name="T374">Geoffrey Smith</text:span><text:span text:style-name="T375">, </text:span><text:span text:style-name="T374">Dennis M. Volpano</text:span><text:span text:style-name="T375">: </text:span><text:span text:style-name="T376">Secure Information Flow in a Multi-Threaded Imperative Language</text:span><text:span text:style-name="T375">. POPL 1998: 355-364</text:span></text:p>
              </text:list-item>
            </text:list>
            <text:list text:style-name="L2">
              <text:list-item>
                <text:p text:style-name="P50"><text:span text:style-name="T374">Johan Agat</text:span><text:span text:style-name="T375">: </text:span><text:span text:style-name="T376">Transforming Out Timing Leaks</text:span><text:span text:style-name="T375">. POPL 2000: 40-53</text:span></text:p>
              </text:list-item>
            </text:list>
            <text:list text:style-name="L2">
              <text:list-item>
                <text:p text:style-name="P50"><text:span text:style-name="T374">Andrei Sabelfeld</text:span><text:span text:style-name="T375">, </text:span><text:span text:style-name="T374">David Sands</text:span><text:span text:style-name="T375">: </text:span><text:span text:style-name="T376">Probabilistic Noninterference for Multi-Threaded Programs</text:span><text:span text:style-name="T375">. CSFW 2000: 200-214</text:span></text:p>
              </text:list-item>
            </text:list>
            <text:list text:style-name="L2">
              <text:list-item>
                <text:p text:style-name="P50"><text:span text:style-name="T374">Andrei Sabelfeld</text:span><text:span text:style-name="T375">: </text:span><text:span text:style-name="T376">The Impact of Synchronisation on Secure Information Flow in Concurrent Programs</text:span><text:span text:style-name="T375">. Ershov Memorial Conference 2001: 225-239</text:span></text:p>
              </text:list-item>
            </text:list>
            <text:list text:style-name="L2">
              <text:list-item>
                <text:p text:style-name="P50"><text:span text:style-name="T374">Peeter Laud</text:span><text:span text:style-name="T375">: </text:span><text:span text:style-name="T376">Handling Encryption in an Analysis for Secure Information Flow</text:span><text:span text:style-name="T375">. ESOP 2003: 159-173</text:span></text:p>
              </text:list-item>
            </text:list>
            <text:list text:style-name="L2">
              <text:list-item>
                <text:p text:style-name="P50"><text:span text:style-name="T374">Geoffrey Smith</text:span><text:span text:style-name="T375">: </text:span><text:span text:style-name="T376">Probabilistic Noninterference through Weak Probabilistic Bisimulation</text:span><text:span text:style-name="T375">. CSFW 2003: 3-13</text:span></text:p>
              </text:list-item>
            </text:list>
          </draw:text-box>
        </draw:frame>
        <presentation:notes draw:style-name="dp2">
          <draw:page-thumbnail draw:style-name="gr2" draw:layer="layout" svg:width="14.848cm" svg:height="11.135cm" svg:x="3.07cm" svg:y="2.257cm" draw:page-number="60" presentation:class="page"/>
          <draw:frame presentation:style-name="pr5" draw:text-style-name="P5"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Roses" xlink:href="Pictures/100000000000005E0000005E803C4F28.png" xlink:type="simple" xlink:show="embed" xlink:actuate="onLoad"/>
    <draw:opacity draw:name="Transparency_20_5" draw:display-name="Transparency 5" draw:style="linear" draw:start="100%" draw:end="20%" draw:angle="2400" draw:border="35%"/>
    <draw:opacity draw:name="Transparency_20_6" draw:display-name="Transparency 6" draw:style="linear" draw:start="100%" draw:end="20%" draw:angle="0" draw:border="25%"/>
    <draw:opacity draw:name="Transparency_20_8" draw:display-name="Transparency 8" draw:style="linear" draw:start="100%" draw:end="20%" draw:angle="0" draw:border="55%"/>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2" draw:fill="none" draw:fill-gradient-name="Gradient_20_8" draw:fill-hatch-name="Hatch_20_1" draw:fill-image-name="Bitmape_20_1"/>
      <style:text-properties fo:font-size="24p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stroke-dash="Dash_20_2" draw:fill="none" draw:fill-gradient-name="Gradient_20_8" draw:fill-hatch-name="Hatch_20_1" draw:fill-image-name="Bitmape_20_1"/>
      <style:paragraph-properties fo:text-align="justify"/>
      <style:text-properties fo:font-size="24pt"/>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_20_2" draw:fill="none" draw:fill-gradient-name="Gradient_20_7" draw:fill-hatch-name="Hatch_20_1" draw:fill-image-name="Bitmape_20_1" draw:shadow-offset-x="0.305cm" draw:shadow-offset-y="0.305cm"/>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gradient-name="Linear_20_yellow_2f_brown"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gradient-name="Linear_20_yellow_2f_brown"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fill-gradient-name="Rectangular_20_red_2f_white" draw:auto-grow-height="false" fo:min-height="1.449cm"/>
    </style:style>
    <style:style style:name="pr5" style:family="presentation" style:parent-style-name="Default-backgroundobjects">
      <style:graphic-properties draw:stroke="none" draw:fill="none" draw:fill-color="#ffffff" draw:auto-grow-height="false" fo:min-height="1.485cm"/>
    </style:style>
    <style:style style:name="pr6"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43</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draw:frame presentation:style-name="pr1" draw:text-style-name="P1" draw:layer="backgroundobjects" svg:width="25.199cm" svg:height="3.506cm" svg:x="1.4cm" svg:y="0.837cm" presentation:class="title">
        <draw:text-box>
          <text:p text:style-name="P1">Click to edit the title text format</text:p>
        </draw:text-box>
      </draw:frame>
      <draw:frame presentation:style-name="pr2" draw:text-style-name="P5" draw:layer="backgroundobjects" svg:width="25.199cm" svg:height="13.859cm" svg:x="1.4cm" svg:y="4.91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0.68cm" svg:x="0.462cm" svg:y="20.32cm" presentation:class="date-time">
        <draw:text-box>
          <text:p text:style-name="P2"><text:span text:style-name="T1"><presentation:date-time/></text:span></text:p>
        </draw:text-box>
      </draw:frame>
      <draw:frame presentation:style-name="pr3" draw:text-style-name="P14" draw:layer="backgroundobjects" svg:width="8.875cm" svg:height="0.68cm" svg:x="9.54cm" svg:y="20.32cm" presentation:class="footer">
        <draw:text-box>
          <text:p text:style-name="P14"><text:span text:style-name="T1"><presentation:footer/></text:span></text:p>
        </draw:text-box>
      </draw:frame>
      <draw:frame presentation:style-name="pr4" draw:text-style-name="P4" draw:layer="backgroundobjects" svg:width="6.523cm" svg:height="0.68cm" svg:x="20.955cm" svg:y="20.32cm" presentation:class="page-number">
        <draw:text-box>
          <text:p text:style-name="P4"><text:span text:style-name="T1"><text:page-number>43</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5" draw:text-style-name="P2" draw:layer="backgroundobjects" svg:width="9.108cm" svg:height="1.484cm" svg:x="0cm" svg:y="0cm" presentation:class="header">
          <draw:text-box>
            <text:p text:style-name="P2"><text:span text:style-name="T1"><presentation:header/></text:span></text:p>
          </draw:text-box>
        </draw:frame>
        <draw:frame presentation:style-name="pr5" draw:text-style-name="P4" draw:layer="backgroundobjects" svg:width="9.108cm" svg:height="1.484cm" svg:x="11.88cm" svg:y="0cm" presentation:class="date-time">
          <draw:text-box>
            <text:p text:style-name="P4"><text:span text:style-name="T2"><presentation:date-time/></text:span></text:p>
          </draw:text-box>
        </draw:frame>
        <draw:frame presentation:style-name="pr6" draw:text-style-name="P2" draw:layer="backgroundobjects" svg:width="9.108cm" svg:height="1.484cm" svg:x="0cm" svg:y="28.216cm" presentation:class="footer">
          <draw:text-box>
            <text:p text:style-name="P2"><text:span text:style-name="T1"><presentation:footer/></text:span></text:p>
          </draw:text-box>
        </draw:frame>
        <draw:frame presentation:style-name="pr6" draw:text-style-name="P4" draw:layer="backgroundobjects" svg:width="9.108cm" svg:height="1.484cm" svg:x="11.88cm" svg:y="28.216cm" presentation:class="page-number">
          <draw:text-box>
            <text:p text:style-name="P4"><text:span text:style-name="T1"><text:page-number>4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meta:creation-date>2006-01-28T12:18:11</meta:creation-date>
    <dc:date>2006-02-04T13:47:48</dc:date>
    <dc:language>en-US</dc:language>
    <meta:editing-cycles>240</meta:editing-cycles>
    <meta:editing-duration>P1DT13H57M46S</meta:editing-duration>
    <meta:user-defined meta:name="Info 1"/>
    <meta:user-defined meta:name="Info 2"/>
    <meta:user-defined meta:name="Info 3"/>
    <meta:user-defined meta:name="Info 4"/>
    <meta:document-statistic meta:object-count="511"/>
  </office:meta>
</office:document-meta>
</file>