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9000002720000011A35EA0BE8.wmf"/>
  <manifest:file-entry manifest:media-type="" manifest:full-path="Pictures/2000000F00000158000000FBCACF8ACA.wmf"/>
  <manifest:file-entry manifest:media-type="" manifest:full-path="Pictures/2000001400000214000001390DFDB395.wmf"/>
  <manifest:file-entry manifest:media-type="" manifest:full-path="Pictures/2000000F000001780000011AE6E52166.wmf"/>
  <manifest:file-entry manifest:media-type="" manifest:full-path="Pictures/20000033000006D700000178317294AC.wmf"/>
  <manifest:file-entry manifest:media-type="" manifest:full-path="Pictures/2000007000000F810000017876283CC4.wmf"/>
  <manifest:file-entry manifest:media-type="" manifest:full-path="Pictures/2000000F00000233000000FBDB303CBB.wmf"/>
  <manifest:file-entry manifest:media-type="" manifest:full-path="Pictures/2000005900000BB900000178D31F55C9.wmf"/>
  <manifest:file-entry manifest:media-type="" manifest:full-path="Pictures/2000000A000001970000011A5B80B9FA.wmf"/>
  <manifest:file-entry manifest:media-type="" manifest:full-path="Pictures/2000000F000001780000011A4B7671F4.wmf"/>
  <manifest:file-entry manifest:media-type="" manifest:full-path="Pictures/2000001A000002EF0000011A6C5479F4.wmf"/>
  <manifest:file-entry manifest:media-type="" manifest:full-path="Pictures/2000002B00000B3C0000017887DB7FE1.wmf"/>
  <manifest:file-entry manifest:media-type="" manifest:full-path="Pictures/2000004800000C5500000178BFF18A91.wmf"/>
  <manifest:file-entry manifest:media-type="" manifest:full-path="Pictures/2000000A000000FB000001587CF56C7B.wmf"/>
  <manifest:file-entry manifest:media-type="" manifest:full-path="Pictures/2000000F0000029100000139DFD1793E.wmf"/>
  <manifest:file-entry manifest:media-type="" manifest:full-path="Pictures/2000003D0000084E0000017826C88A9A.wmf"/>
  <manifest:file-entry manifest:media-type="" manifest:full-path="Pictures/200000340000067900000178B422FE69.wmf"/>
  <manifest:file-entry manifest:media-type="" manifest:full-path="Pictures/2000003E0000077300000178B7909C1B.wmf"/>
  <manifest:file-entry manifest:media-type="" manifest:full-path="Pictures/200000280000042700000178AFD7A0CB.wmf"/>
  <manifest:file-entry manifest:media-type="" manifest:full-path="Pictures/2000006E00000EE500000178494B021C.wmf"/>
  <manifest:file-entry manifest:media-type="" manifest:full-path="Pictures/2000004800000B3C0000017835F15F85.wmf"/>
  <manifest:file-entry manifest:media-type="" manifest:full-path="Pictures/2000007D00000F2400000178C20F1C01.wmf"/>
  <manifest:file-entry manifest:media-type="" manifest:full-path="Pictures/2000006900000DCC00000178AEE78D5A.wmf"/>
  <manifest:file-entry manifest:media-type="" manifest:full-path="Pictures/2000000F000001B6000000FB5828B961.wmf"/>
  <manifest:file-entry manifest:media-type="" manifest:full-path="Pictures/20000023000005400000017884670E52.wmf"/>
  <manifest:file-entry manifest:media-type="" manifest:full-path="Pictures/2000000F000001780000011A95AC7CA4.wmf"/>
  <manifest:file-entry manifest:media-type="" manifest:full-path="Pictures/20000023000005400000017881D56F8D.wmf"/>
  <manifest:file-entry manifest:media-type="" manifest:full-path="Pictures/2000002E00000715000001784D26E6EC.wmf"/>
  <manifest:file-entry manifest:media-type="" manifest:full-path="Pictures/2000001E0000030E00000178AF92080F.wmf"/>
  <manifest:file-entry manifest:media-type="" manifest:full-path="Pictures/2000000F00000158000000FB1415879A.wmf"/>
  <manifest:file-entry manifest:media-type="" manifest:full-path="Pictures/2000003E0000080F00000178D9356FC1.wmf"/>
  <manifest:file-entry manifest:media-type="" manifest:full-path="Pictures/2000005900000BB90000017864E288BC.wmf"/>
  <manifest:file-entry manifest:media-type="" manifest:full-path="Pictures/2000001400000233000001785F2FCDE7.wmf"/>
  <manifest:file-entry manifest:media-type="" manifest:full-path="Pictures/2000003A00000948000001783E53C9AE.wmf"/>
  <manifest:file-entry manifest:media-type="" manifest:full-path="Pictures/200000230000034C000001783EB7B6DC.wmf"/>
  <manifest:file-entry manifest:media-type="" manifest:full-path="Pictures/2000000F000001D5000001399A7FDD0D.wmf"/>
  <manifest:file-entry manifest:media-type="" manifest:full-path="Pictures/2000000A000000DB000000DB29487F22.wmf"/>
  <manifest:file-entry manifest:media-type="" manifest:full-path="Pictures/200000140000021400000139D327BEC5.wmf"/>
  <manifest:file-entry manifest:media-type="" manifest:full-path="Pictures/2000001400000214000001B646B146AE.wmf"/>
  <manifest:file-entry manifest:media-type="" manifest:full-path="Pictures/2000002D0000048500000178D7C435FD.wmf"/>
  <manifest:file-entry manifest:media-type="" manifest:full-path="Pictures/2000003E000007730000017876F98252.wmf"/>
  <manifest:file-entry manifest:media-type="" manifest:full-path="Pictures/2000000F000001F500000139CFD9F360.wmf"/>
  <manifest:file-entry manifest:media-type="" manifest:full-path="Pictures/2000001E000002EF00000178BC18C9A9.wmf"/>
  <manifest:file-entry manifest:media-type="" manifest:full-path="Pictures/2000001E0000030E000001785B414CE8.wmf"/>
  <manifest:file-entry manifest:media-type="" manifest:full-path="Pictures/200000480000082E0000017843D1AF2D.wmf"/>
  <manifest:file-entry manifest:media-type="" manifest:full-path="Pictures/2000004E00000B9900000178503861A6.wmf"/>
  <manifest:file-entry manifest:media-type="" manifest:full-path="Pictures/2000000A0000011A0000011A9E6734E7.wmf"/>
  <manifest:file-entry manifest:media-type="" manifest:full-path="Pictures/20000015000002720000011A480A2939.wmf"/>
  <manifest:file-entry manifest:media-type="" manifest:full-path="Pictures/2000001900000521000001396E04D02D.wmf"/>
  <manifest:file-entry manifest:media-type="" manifest:full-path="Pictures/2000001B000003C900000178DEB2B499.wmf"/>
  <manifest:file-entry manifest:media-type="" manifest:full-path="Pictures/20000014000001B60000011AA9757795.wmf"/>
  <manifest:file-entry manifest:media-type="" manifest:full-path="Pictures/2000004200000D3000000178E80050E8.wmf"/>
  <manifest:file-entry manifest:media-type="" manifest:full-path="Pictures/200000320000061B00000178F3C3305A.wmf"/>
  <manifest:file-entry manifest:media-type="" manifest:full-path="Pictures/2000006900000DAD00000178C18D6D35.wmf"/>
  <manifest:file-entry manifest:media-type="" manifest:full-path="Pictures/2000000F00000158000000FBC16F7BC1.wmf"/>
  <manifest:file-entry manifest:media-type="" manifest:full-path="Pictures/200000140000021400000139F83907F9.wmf"/>
  <manifest:file-entry manifest:media-type="" manifest:full-path="Pictures/2000000A000000DB0000011AF336417C.wmf"/>
  <manifest:file-entry manifest:media-type="" manifest:full-path="Pictures/2000001E000004E30000011ACC9A1B5A.wmf"/>
  <manifest:file-entry manifest:media-type="" manifest:full-path="Pictures/2000000F000001580000017883FC8BB9.wmf"/>
  <manifest:file-entry manifest:media-type="" manifest:full-path="Pictures/2000001E0000030E00000178DDB4A533.wmf"/>
  <manifest:file-entry manifest:media-type="" manifest:full-path="Pictures/20000014000002140000013926E30AA9.wmf"/>
  <manifest:file-entry manifest:media-type="" manifest:full-path="Pictures/2000000F000000FB0000013968E8D104.wmf"/>
  <manifest:file-entry manifest:media-type="" manifest:full-path="Pictures/20000014000002330000017881F5C0B7.wmf"/>
  <manifest:file-entry manifest:media-type="" manifest:full-path="Pictures/2000000F0000029100000139F35D9EEF.wmf"/>
  <manifest:file-entry manifest:media-type="" manifest:full-path="Pictures/200000290000094800000158DF45E529.wmf"/>
  <manifest:file-entry manifest:media-type="" manifest:full-path="Pictures/2000000F00000158000000FB5E5C7CAA.wmf"/>
  <manifest:file-entry manifest:media-type="" manifest:full-path="Pictures/20000078000011370000017831A45C02.wmf"/>
  <manifest:file-entry manifest:media-type="" manifest:full-path="Pictures/2000000F00000158000000FB808671FA.wmf"/>
  <manifest:file-entry manifest:media-type="" manifest:full-path="Pictures/2000001A0000032D0000011A44C9377B.wmf"/>
  <manifest:file-entry manifest:media-type="" manifest:full-path="Pictures/2000000F000001B6000000FB86F2B431.wmf"/>
  <manifest:file-entry manifest:media-type="" manifest:full-path="Pictures/2000003E000007F000000178FFB2164E.wmf"/>
  <manifest:file-entry manifest:media-type="" manifest:full-path="Pictures/2000005900000B7A00000178234F7A53.wmf"/>
  <manifest:file-entry manifest:media-type="" manifest:full-path="Pictures/2000000F000001D500000139D036263D.wmf"/>
  <manifest:file-entry manifest:media-type="" manifest:full-path="Pictures/20000019000002910000011AE920F56B.wmf"/>
  <manifest:file-entry manifest:media-type="" manifest:full-path="Pictures/200000230000054000000178441589C7.wmf"/>
  <manifest:file-entry manifest:media-type="" manifest:full-path="Pictures/20000015000004C300000139C50FF64E.wmf"/>
  <manifest:file-entry manifest:media-type="" manifest:full-path="Pictures/2000006300000D30000001787F0FFDAB.wmf"/>
  <manifest:file-entry manifest:media-type="" manifest:full-path="Pictures/2000001A0000030E0000011AD5D752AB.wmf"/>
  <manifest:file-entry manifest:media-type="" manifest:full-path="Pictures/2000002800000427000001781B8BF883.wmf"/>
  <manifest:file-entry manifest:media-type="" manifest:full-path="Pictures/200000140000021400000139B270FCC9.wmf"/>
  <manifest:file-entry manifest:media-type="" manifest:full-path="Pictures/2000005300000C3600000178F75308B0.wmf"/>
  <manifest:file-entry manifest:media-type="" manifest:full-path="Pictures/2000001400000233000001B6C7D1C4D8.wmf"/>
  <manifest:file-entry manifest:media-type="" manifest:full-path="Pictures/2000003B0000092800000178A2892317.wmf"/>
  <manifest:file-entry manifest:media-type="" manifest:full-path="Pictures/2000003700000A80000001785BB21D13.wmf"/>
  <manifest:file-entry manifest:media-type="" manifest:full-path="Pictures/20000015000002330000017819A930E4.wmf"/>
  <manifest:file-entry manifest:media-type="" manifest:full-path="Pictures/20000015000002910000011AC6DC8CC5.wmf"/>
  <manifest:file-entry manifest:media-type="" manifest:full-path="Pictures/2000006300000D4F00000178CE26C24B.wmf"/>
  <manifest:file-entry manifest:media-type="" manifest:full-path="Pictures/2000000F000001780000011ADFE58794.wmf"/>
  <manifest:file-entry manifest:media-type="" manifest:full-path="Pictures/2000002C000007D10000017865ED24E6.wmf"/>
  <manifest:file-entry manifest:media-type="" manifest:full-path="Pictures/2000000F000001D500000139C3A6ABC0.wmf"/>
  <manifest:file-entry manifest:media-type="" manifest:full-path="Pictures/2000001E0000030E000001782967E1D4.wmf"/>
  <manifest:file-entry manifest:media-type="" manifest:full-path="Pictures/2000002D000007D10000017834BF8A8F.wmf"/>
  <manifest:file-entry manifest:media-type="" manifest:full-path="Pictures/20000022000006B700000178A5CF4D1A.wmf"/>
  <manifest:file-entry manifest:media-type="" manifest:full-path="Pictures/200000230000054000000158B64C2CCB.wmf"/>
  <manifest:file-entry manifest:media-type="" manifest:full-path="Pictures/200000340000065A000001788516FFFA.wmf"/>
  <manifest:file-entry manifest:media-type="" manifest:full-path="Pictures/2000000F000001F500000158701A00FB.wmf"/>
  <manifest:file-entry manifest:media-type="" manifest:full-path="Pictures/2000001E000002EF0000011ABE87CE19.wmf"/>
  <manifest:file-entry manifest:media-type="" manifest:full-path="Pictures/200000700000101E00000178B8833C06.wmf"/>
  <manifest:file-entry manifest:media-type="" manifest:full-path="Pictures/200000150000023300000178C7733DB4.wmf"/>
  <manifest:file-entry manifest:media-type="" manifest:full-path="Pictures/2000000F000001D50000013944A5D05D.wmf"/>
  <manifest:file-entry manifest:media-type="" manifest:full-path="Pictures/2000001E0000056000000158A243EA1D.wmf"/>
  <manifest:file-entry manifest:media-type="" manifest:full-path="Pictures/2000001E0000063A0000011AFEC2F253.wmf"/>
  <manifest:file-entry manifest:media-type="" manifest:full-path="Pictures/2000000F00000233000000FB05EA31EB.wmf"/>
  <manifest:file-entry manifest:media-type="" manifest:full-path="Pictures/2000000F0000029100000139010B746E.wmf"/>
  <manifest:file-entry manifest:media-type="" manifest:full-path="Pictures/2000001A0000061B00000139AB0FC74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008000" draw:opacity="100%"/>
    </style:style>
    <style:style style:name="gr3" style:family="graphic" style:parent-style-name="standard">
      <style:graphic-properties draw:stroke="solid" svg:stroke-width="0.035cm" svg:stroke-color="#008000" svg:stroke-opacity="100%" draw:stroke-linejoin="miter" draw:fill="solid" draw:fill-color="#008000" draw:opacity="100%" fo:padding-top="0.017cm" fo:padding-bottom="0.017cm" fo:padding-left="0.017cm" fo:padding-right="0.017cm"/>
    </style:style>
    <style:style style:name="gr4" style:family="graphic" style:parent-style-name="standard">
      <style:graphic-properties draw:stroke="none" draw:fill="solid" draw:fill-color="#000080" draw:opacity="100%"/>
    </style:style>
    <style:style style:name="gr5" style:family="graphic" style:parent-style-name="standard">
      <style:graphic-properties draw:stroke="none" draw:fill="solid" draw:fill-color="#000082" draw:opacity="10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8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3.28cm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solid" draw:fill-color="#7f0000" draw:opacity="100%"/>
    </style:style>
    <style:style style:name="gr11" style:family="graphic" style:parent-style-name="standard">
      <style:graphic-properties svg:stroke-width="0.1cm" svg:stroke-color="#8000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width="0.1cm" svg:stroke-color="#000000" draw:marker-end="Arrow" draw:fill="none" draw:fill-color="#ffffff" draw:auto-grow-height="true" draw:auto-grow-width="false" fo:max-height="0cm" fo:min-height="0.864cm" fo:padding-top="0.175cm" fo:padding-bottom="0.175cm" fo:padding-left="0.3cm" fo:padding-right="0.3cm"/>
    </style:style>
    <style:style style:name="gr13" style:family="graphic" style:parent-style-name="standard">
      <style:graphic-properties OOoLatexArgs="28§display§M_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OOoLatexArgs="28§display§M_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OOoLatexArgs="28§display§M_3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width="0.1cm" svg:stroke-color="#000000" draw:marker-end="Arrow" draw:fill="solid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width="0.1cm" svg:stroke-color="#000000" draw:marker-end="Arrow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8" style:family="graphic" style:parent-style-name="objectwithoutfill">
      <style:graphic-properties draw:stroke="dash" draw:stroke-dash="Fine_20_Dashed" svg:stroke-width="0cm" svg:stroke-color="#000000" draw:marker-start-width="0.15cm" draw:marker-end="Arrow" draw:marker-end-width="0.15cm" draw:fill="none" draw:fill-color="#000000" draw:textarea-horizontal-align="center" draw:textarea-vertical-align="middle" fo:padding-top="0.125cm" fo:padding-bottom="0.125cm" fo:padding-left="0.25cm" fo:padding-right="0.25cm"/>
    </style:style>
    <style:style style:name="gr19" style:family="graphic" style:parent-style-name="standard">
      <style:graphic-properties svg:stroke-width="0.2cm" svg:stroke-color="#000000" draw:marker-start="Arrow" draw:marker-end="Arrow" draw:fill="solid" draw:fill-color="#000000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svg:stroke-width="0.1cm" svg:stroke-color="#800000" draw:marker-start="Arrow" draw:marker-end="Arrow" draw:fill="solid" draw:fill-color="#800000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width="0.1cm" svg:stroke-color="#000000" draw:marker-start="Arrow" draw:marker-end="Arrow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22" style:family="graphic" style:parent-style-name="standard">
      <style:graphic-properties svg:stroke-width="0cm" svg:stroke-color="#000000" draw:marker-start="Arrow" draw:marker-start-width="0.05cm" draw:marker-end="Arrow" draw:marker-end-width="0.05cm" draw:fill="solid" draw:fill-color="#ffff00" draw:textarea-horizontal-align="justify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3" style:family="graphic" style:parent-style-name="standard">
      <style:graphic-properties OOoLatexArgs="24§inline§M_i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gradient" draw:fill-color="#ffffff" draw:fill-gradient-name="Linear_20_blue_2f_white" draw:auto-grow-height="true" draw:auto-grow-width="false" fo:max-height="0cm" fo:min-height="0cm"/>
    </style:style>
    <style:style style:name="gr25" style:family="graphic" style:parent-style-name="standard">
      <style:graphic-properties OOoLatexArgs="28§inline§K^-_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OOoLatexArgs="28§inline§K^+_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OOoLatexArgs="28§inline§M_i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OOoLatexArgs="28§inline§k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OOoLatexArgs="28§display§(M_i,\mathrm{MAC}_k(M_i)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OOoLatexArgs="28§inline§r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OOoLatexArgs="28§display§x_m=r, x_{i-1}=h(x_i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OOoLatexArgs="28§inline§x_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OOoLatexArgs="28§display§(M,h(x_i,M),x_i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OOoLatexArgs="28§display§x_{i-1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OOoLatexArgs="28§display§h(x_i)=x_{i-1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37" style:family="graphic" style:parent-style-name="standard">
      <style:graphic-properties draw:stroke="none" svg:stroke-width="0.1cm" svg:stroke-color="#000000" draw:marker-start="Arrow" draw:marker-end="Arrow" draw:fill="none" draw:fill-color="#ffffff" draw:auto-grow-height="true" draw:auto-grow-width="false" fo:max-height="0cm" fo:min-height="2.409cm" fo:padding-top="0.175cm" fo:padding-bottom="0.175cm" fo:padding-left="0.3cm" fo:padding-right="0.3cm"/>
    </style:style>
    <style:style style:name="gr38" style:family="graphic" style:parent-style-name="standard">
      <style:graphic-properties svg:stroke-width="0cm" svg:stroke-color="#000000" draw:marker-start="" draw:marker-end="Arrow" draw:fill="solid" draw:fill-color="#800000" draw:textarea-horizontal-align="center" draw:textarea-vertical-align="middle"/>
    </style:style>
    <style:style style:name="gr39" style:family="graphic" style:parent-style-name="standard">
      <style:graphic-properties svg:stroke-width="0cm" svg:stroke-color="#000000" draw:marker-start="" draw:marker-end="Arrow" draw:marker-end-width="0.3cm" draw:fill="solid" draw:fill-color="#800000" draw:textarea-horizontal-align="center" draw:textarea-vertical-align="middle"/>
    </style:style>
    <style:style style:name="gr40" style:family="graphic" style:parent-style-name="standard">
      <style:graphic-properties OOoLatexArgs="28§display§m_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OOoLatexArgs="28§display§m_B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svg:stroke-width="0cm" svg:stroke-color="#000000" draw:marker-start="" draw:marker-end="Arrow" draw:fill="solid" draw:fill-color="#99ccff" draw:textarea-horizontal-align="justify" draw:textarea-vertical-align="middle" draw:auto-grow-height="false"/>
    </style:style>
    <style:style style:name="gr43" style:family="graphic" style:parent-style-name="objectwithoutfill">
      <style:graphic-properties svg:stroke-width="0cm" svg:stroke-color="#000000" draw:marker-start="" draw:marker-end="Arrow" draw:fill="none" draw:fill-color="#800000" draw:textarea-horizontal-align="center" draw:textarea-vertical-align="middle"/>
    </style:style>
    <style:style style:name="gr44" style:family="graphic" style:parent-style-name="standard">
      <style:graphic-properties OOoLatexArgs="28§display§m'_B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OOoLatexArgs="28§display§m'_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svg:stroke-width="0cm" svg:stroke-color="#000000" draw:marker-start="" draw:marker-end="Arrow" draw:fill="solid" draw:fill-color="#ff8080" draw:textarea-horizontal-align="justify" draw:textarea-vertical-align="middle" draw:auto-grow-height="false"/>
    </style:style>
    <style:style style:name="gr47" style:family="graphic" style:parent-style-name="objectwithoutfill">
      <style:graphic-properties draw:marker-end="Arrow" draw:fill="none" draw:textarea-horizontal-align="center" draw:textarea-vertical-align="middle"/>
    </style:style>
    <style:style style:name="gr48" style:family="graphic" style:parent-style-name="standard">
      <style:graphic-properties OOoLatexArgs="28§display§m''_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OOoLatexArgs="28§display§m''_B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OOoLatexArgs="28§display§M_i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marker-end="Arrow" draw:marker-end-width="0.3cm" draw:textarea-horizontal-align="center" draw:textarea-vertical-align="middle"/>
    </style:style>
    <style:style style:name="gr52" style:family="graphic" style:parent-style-name="standard">
      <style:graphic-properties OOoLatexArgs="28§display§M_j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OOoLatexArgs="28§inline§m''_A=m'_A, m''_B=m'_B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OOoLatexArgs="32§display§h(m_1,\ldots,m_k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OOoLatexArgs="32§inline§m_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OOoLatexArgs="32§inline§m_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OOoLatexArgs="32§inline§m_1\oplus m_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OOoLatexArgs="32§inline§m_1,\ldots,m_k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OOoLatexArgs="28§display§\mathrm{MAC}_k(x)=h(k,x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OOoLatexArgs="28§display§\mathcal{E}_k^r(x)=(r,h(k,r)\oplus x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OOoLatexArgs="28§display§h(k,x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OOoLatexArgs="28§display§\mathcal{M}_A,\mathcal{M}_B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standard">
      <style:graphic-properties OOoLatexArgs="28§display§\mathcal{M}_A\cup\mathcal{M}_B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OOoLatexArgs="28§inline§x=h(x_1,\ldots,x_k)\in\mathcal{M}_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OOoLatexArgs="28§display§x_1,\ldots,x_k\in\mathcal{M}_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OOoLatexArgs="28§inline§x\in\mathcal{M}_B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OOoLatexArgs="28§display§\mathcal{M}_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OOoLatexArgs="28§inline§\mathcal{M}_A\cap\mathcal{M}_B\subseteq\langle\mathcal{M}_E\rangl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OOoLatexArgs="28§display§\mathcal{M}_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OOoLatexArgs="28§display§\mathcal{M}_B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>
      <style:graphic-properties OOoLatexArgs="28§display§x_0,x_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>
      <style:graphic-properties OOoLatexArgs="28§display§y_0,y_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OOoLatexArgs="28§display§X_0=h(x_0), \mathcal{X}_1=h(x_0,h(x_1)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>
      <style:graphic-properties OOoLatexArgs="28§display§Y_0=h(y_0), \mathcal{Y}_1=h(y_0,h(y_1)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OOoLatexArgs="32§display§\{x_0,x_1,h(x_1),y_0,y_1,h(y_1)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>
      <style:graphic-properties OOoLatexArgs="28§display§M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0cm"/>
    </style:style>
    <style:style style:name="gr78" style:family="graphic" style:parent-style-name="standard">
      <style:graphic-properties svg:stroke-width="0.1cm" svg:stroke-color="#00008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79" style:family="graphic" style:parent-style-name="standard">
      <style:graphic-properties svg:stroke-width="0cm" svg:stroke-color="#000000" draw:marker-end="Arrow" draw:marker-end-width="0.3cm" draw:textarea-horizontal-align="center" draw:textarea-vertical-align="middle"/>
    </style:style>
    <style:style style:name="gr80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81" style:family="graphic" style:parent-style-name="standard">
      <style:graphic-properties OOoLatexArgs="28§display§i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">
      <style:graphic-properties OOoLatexArgs="28§display§j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>
      <style:graphic-properties OOoLatexArgs="28§display§x_i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4" style:family="graphic" style:parent-style-name="standard">
      <style:graphic-properties OOoLatexArgs="28§display§h(y_{j-1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5" style:family="graphic" style:parent-style-name="standard">
      <style:graphic-properties OOoLatexArgs="28§display§h(y_{j-1},h(y_j)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6" style:family="graphic" style:parent-style-name="standard">
      <style:graphic-properties OOoLatexArgs="28§display§M,h(M,x_{i-1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7" style:family="graphic" style:parent-style-name="standard">
      <style:graphic-properties OOoLatexArgs="28§display§y_{j-1},h(y_j),h(y_j,h(y_{j+1})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standard">
      <style:graphic-properties OOoLatexArgs="28§display§x_{i-1},h(x_i),h(x_i,h(x_{i+1})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standard">
      <style:graphic-properties OOoLatexArgs="28§display§x_{i+1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standard">
      <style:graphic-properties OOoLatexArgs="28§display§y_{j+1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standard">
      <style:graphic-properties OOoLatexArgs="28§display§y_{j-1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2" style:family="graphic" style:parent-style-name="standard">
      <style:graphic-properties OOoLatexArgs="28§display§y_j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3" style:family="graphic" style:parent-style-name="standard">
      <style:graphic-properties OOoLatexArgs="28§display§h(x_{i-1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4" style:family="graphic" style:parent-style-name="standard">
      <style:graphic-properties OOoLatexArgs="28§display§h(x_{i-1},h(x_i)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5" style:family="graphic" style:parent-style-name="standard">
      <style:graphic-properties OOoLatexArgs="28§display§x_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6" style:family="graphic" style:parent-style-name="standard">
      <style:graphic-properties OOoLatexArgs="28§display§x_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7" style:family="graphic" style:parent-style-name="standard">
      <style:graphic-properties OOoLatexArgs="28§display§h(y_0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8" style:family="graphic" style:parent-style-name="standard">
      <style:graphic-properties OOoLatexArgs="28§display§h(y_0,h(y_1)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9" style:family="graphic" style:parent-style-name="standard">
      <style:graphic-properties OOoLatexArgs="28§display§y_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0" style:family="graphic" style:parent-style-name="standard">
      <style:graphic-properties OOoLatexArgs="28§display§y_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1" style:family="graphic" style:parent-style-name="standard">
      <style:graphic-properties OOoLatexArgs="28§display§h(x_0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2" style:family="graphic" style:parent-style-name="standard">
      <style:graphic-properties OOoLatexArgs="28§display§h(x_0,h(x_1)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3" style:family="graphic" style:parent-style-name="standard">
      <style:graphic-properties OOoLatexArgs="28§display§M,h(M,x_0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4" style:family="graphic" style:parent-style-name="standard">
      <style:graphic-properties OOoLatexArgs="28§display§\Box^{x_0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5" style:family="graphic" style:parent-style-name="standard">
      <style:graphic-properties OOoLatexArgs="28§display§x_0\leftrightarrow\Box^{x_0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6" style:family="graphic" style:parent-style-name="standard">
      <style:graphic-properties OOoLatexArgs="28§display§M',h(M',\Box^{x_0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7" style:family="graphic" style:parent-style-name="standard">
      <style:graphic-properties OOoLatexArgs="28§display§M\leftrightarrow M'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8" style:family="graphic" style:parent-style-name="standard">
      <style:graphic-properties OOoLatexArgs="28§display§\mathbf{Z}=\{x_0,x_1,y_0,y_1,h(x_1),h(y_1)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9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cm"/>
    </style:style>
    <style:style style:name="gr110" style:family="graphic" style:parent-style-name="standard">
      <style:graphic-properties OOoLatexArgs="28§display§M'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1" style:family="graphic" style:parent-style-name="standard">
      <style:graphic-properties OOoLatexArgs="28§display§h(M',\Box^{x_0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2" style:family="graphic" style:parent-style-name="standard">
      <style:graphic-properties OOoLatexArgs="28§display§y_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3" style:family="graphic" style:parent-style-name="standard">
      <style:graphic-properties OOoLatexArgs="28§display§y_0,h(y_1),h(y_1,h(y_2)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4" style:family="graphic" style:parent-style-name="standard">
      <style:graphic-properties OOoLatexArgs="28§display§\mathbf{Z}=\{x_0,x_1,y_1,h(x_1)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5" style:family="graphic" style:parent-style-name="standard">
      <style:graphic-properties OOoLatexArgs="28§display§\Box^{y_1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6" style:family="graphic" style:parent-style-name="standard">
      <style:graphic-properties OOoLatexArgs="28§display§\Box^{y_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7" style:family="graphic" style:parent-style-name="standard">
      <style:graphic-properties OOoLatexArgs="28§display§y_0,h(y_1),h(\Box^{y_1},h(\Box^{y_2})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8" style:family="graphic" style:parent-style-name="standard">
      <style:graphic-properties OOoLatexArgs="28§display§y_1\leftrightarrow\Box^{y_1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9" style:family="graphic" style:parent-style-name="standard">
      <style:graphic-properties OOoLatexArgs="28§display§y_2\leftrightarrow\Box^{y_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0" style:family="graphic" style:parent-style-name="standard">
      <style:graphic-properties OOoLatexArgs="28§display§h(y_1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1" style:family="graphic" style:parent-style-name="standard">
      <style:graphic-properties OOoLatexArgs="28§display§h(\Box^{y_1},h(\Box^{y_2})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2" style:family="graphic" style:parent-style-name="standard">
      <style:graphic-properties OOoLatexArgs="28§display§x_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3" style:family="graphic" style:parent-style-name="standard">
      <style:graphic-properties OOoLatexArgs="28§display§x_0,h(x_1),h(x_1,h(x_2)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4" style:family="graphic" style:parent-style-name="standard">
      <style:graphic-properties OOoLatexArgs="28§display§\mathbf{Z}=\{x_1,y_1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5" style:family="graphic" style:parent-style-name="standard">
      <style:graphic-properties OOoLatexArgs="28§display§\Box^{x_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6" style:family="graphic" style:parent-style-name="standard">
      <style:graphic-properties OOoLatexArgs="28§display§\Box^{x_1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7" style:family="graphic" style:parent-style-name="standard">
      <style:graphic-properties OOoLatexArgs="28§display§x_0,h(x_1),h(\Box^{x_1},h(\Box^{x_2})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8" style:family="graphic" style:parent-style-name="standard">
      <style:graphic-properties OOoLatexArgs="28§display§j'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9" style:family="graphic" style:parent-style-name="standard">
      <style:graphic-properties OOoLatexArgs="28§display§i'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0" style:family="graphic" style:parent-style-name="standard">
      <style:graphic-properties OOoLatexArgs="28§display§y_{j'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1" style:family="graphic" style:parent-style-name="standard">
      <style:graphic-properties OOoLatexArgs="28§display§h(x_{i'-1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2" style:family="graphic" style:parent-style-name="standard">
      <style:graphic-properties OOoLatexArgs="28§display§h(x_{i'-1},h(x_{i'})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3" style:family="graphic" style:parent-style-name="standard">
      <style:graphic-properties OOoLatexArgs="28§display§y_{j'-1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4" style:family="graphic" style:parent-style-name="standard">
      <style:graphic-properties OOoLatexArgs="28§display§h(y_{j'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5" style:family="graphic" style:parent-style-name="standard">
      <style:graphic-properties OOoLatexArgs="28§display§h(x_i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6" style:family="graphic" style:parent-style-name="standard">
      <style:graphic-properties OOoLatexArgs="28§display§y_{j'+1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7" style:family="graphic" style:parent-style-name="standard">
      <style:graphic-properties OOoLatexArgs="28§display§y_{j'-1},h(y_{j'}),h(y_{j'},h(y_{j'+1})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8" style:family="graphic" style:parent-style-name="standard">
      <style:graphic-properties OOoLatexArgs="28§display§h(x_1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9" style:family="graphic" style:parent-style-name="standard">
      <style:graphic-properties OOoLatexArgs="28§display§h(\Box^{x_1},h(\Box^{x_2})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0" style:family="graphic" style:parent-style-name="standard">
      <style:graphic-properties OOoLatexArgs="28§display§x_3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1" style:family="graphic" style:parent-style-name="standard">
      <style:graphic-properties OOoLatexArgs="28§display§x_1,h(x_2),h(x_2,h(x_3)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2" style:family="graphic" style:parent-style-name="standard">
      <style:graphic-properties OOoLatexArgs="28§display§\mathbf{Z}=\{y_1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5.29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682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subtitle">
      <style:graphic-properties draw:fill-color="#ffffff" fo:min-height="17.685cm"/>
    </style:style>
    <style:style style:name="pr9" style:family="presentation" style:parent-style-name="Default-outline1">
      <style:graphic-properties fo:min-height="13.61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paragraph-properties fo:margin-top="2cm" fo:margin-bottom="0.5cm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6pt" style:font-size-asian="26pt" style:font-size-complex="26pt"/>
    </style:style>
    <style:style style:name="P10" style:family="paragraph">
      <style:text-properties fo:color="#ff0000" fo:font-size="60pt" fo:font-weight="bold" style:font-size-asian="60pt" style:font-weight-asian="bold" style:font-size-complex="60pt" style:font-weight-complex="bold"/>
    </style:style>
    <style:style style:name="P11" style:family="paragraph">
      <style:text-properties fo:font-size="20pt"/>
    </style:style>
    <style:style style:name="P12" style:family="paragraph">
      <style:paragraph-properties fo:margin-top="2cm" fo:margin-bottom="0.4cm"/>
    </style:style>
    <style:style style:name="P13" style:family="paragraph">
      <style:paragraph-properties fo:margin-top="0cm" fo:margin-bottom="0.4cm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color="#ff0000" fo:font-size="24pt" style:font-size-asian="24pt" style:font-size-complex="24pt"/>
    </style:style>
    <style:style style:name="P16" style:family="paragraph">
      <style:text-properties fo:color="#008000" fo:font-size="24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ff0000" fo:font-size="24pt" style:font-size-asian="24pt" style:font-size-complex="24pt"/>
    </style:style>
    <style:style style:name="T5" style:family="text">
      <style:text-properties fo:color="#ff0000" fo:font-size="40pt" style:font-size-asian="40pt" style:font-size-complex="40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ffff00" fo:font-size="28pt" style:font-size-asian="28pt" style:font-size-complex="28pt"/>
    </style:style>
    <style:style style:name="T8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0080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008000"/>
    </style:style>
    <style:style style:name="T16" style:family="text">
      <style:text-properties fo:color="#ff0000"/>
    </style:style>
    <style:style style:name="T1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8" style:family="text">
      <style:text-properties fo:color="#000080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9" style:family="text">
      <style:text-properties fo:color="#ff0000" fo:font-size="60pt" fo:font-weight="bold" style:font-size-asian="60pt" style:font-weight-asian="bold" style:font-size-complex="60pt" style:font-weight-complex="bold"/>
    </style:style>
    <style:style style:name="T20" style:family="text">
      <style:text-properties fo:color="#ff0000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1" style:family="text">
      <style:text-properties fo:color="#000000"/>
    </style:style>
    <style:style style:name="T22" style:family="text">
      <style:text-properties fo:color="#0000ff"/>
    </style:style>
    <style:style style:name="T23" style:family="text">
      <style:text-properties fo:color="#ff0000" fo:font-style="normal" style:font-style-asian="normal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family="OpenSymbol" style:font-style-name="Regular" style:font-charset="x-symbol" fo:font-style="normal" style:font-family-asian="OpenSymbol" style:font-style-name-asian="Regular" style:font-charset-asian="x-symbol" style:font-style-asian="normal" style:font-family-complex="OpenSymbol" style:font-style-name-complex="Regular" style:font-charset-complex="x-symbol" style:font-style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8" style:family="text">
      <style:text-properties fo:font-family="Arial" style:font-family-generic="roman" style:font-pitch="variable" fo:font-weight="bold" style:font-family-asian="OpenSymbol" style:font-style-name-asian="Regular" style:font-pitch-asian="variable" style:font-charset-asian="x-symbol" style:font-weight-asian="bold" style:font-family-complex="OpenSymbol" style:font-style-name-complex="Regular" style:font-pitch-complex="variable" style:font-charset-complex="x-symbol" style:font-weight-complex="bold"/>
    </style:style>
    <style:style style:name="T29" style:family="text">
      <style:text-properties fo:font-family="Arial" style:font-family-generic="roman" style:font-pitch="variable" fo:font-weight="normal" style:font-family-asian="OpenSymbol" style:font-style-name-asian="Regular" style:font-pitch-asian="variable" style:font-charset-asian="x-symbol" style:font-weight-asian="normal" style:font-family-complex="OpenSymbol" style:font-style-name-complex="Regular" style:font-pitch-complex="variable" style:font-charset-complex="x-symbol" style:font-weight-complex="normal"/>
    </style:style>
    <style:style style:name="T30" style:family="text">
      <style:text-properties fo:font-family="Arial" style:font-family-generic="roman" style:font-pitch="variable" fo:font-style="italic" fo:font-weight="normal" style:font-family-asian="OpenSymbol" style:font-style-name-asian="Regular" style:font-pitch-asian="variable" style:font-charset-asian="x-symbol" style:font-style-asian="italic" style:font-weight-asian="normal" style:font-family-complex="OpenSymbol" style:font-style-name-complex="Regular" style:font-pitch-complex="variable" style:font-charset-complex="x-symbol" style:font-style-complex="italic" style:font-weight-complex="normal"/>
    </style:style>
    <style:style style:name="T31" style:family="text">
      <style:text-properties fo:font-family="Arial" style:font-style-name="Normal" style:font-family-generic="swiss" style:font-pitch="variable" fo:font-style="italic" style:font-family-asian="Arial" style:font-style-name-asian="Normal" style:font-family-generic-asian="swiss" style:font-pitch-asian="variable" style:font-style-asian="italic" style:font-family-complex="Arial" style:font-style-name-complex="Normal" style:font-family-generic-complex="swiss" style:font-pitch-complex="variable" style:font-style-complex="italic"/>
    </style:style>
    <style:style style:name="T32" style:family="text">
      <style:text-properties fo:font-family="Arial" style:font-style-name="Normal" style:font-family-generic="swiss" style:font-pitch="variable" fo:font-style="normal" style:font-family-asian="Arial" style:font-style-name-asian="Normal" style:font-family-generic-asian="swiss" style:font-pitch-asian="variable" style:font-style-asian="normal" style:font-family-complex="Arial" style:font-style-name-complex="Normal" style:font-family-generic-complex="swiss" style:font-pitch-complex="variable" style:font-style-complex="normal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0080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209cm" svg:x="1.482cm" svg:y="4.626cm" presentation:class="title" presentation:user-transformed="true">
          <draw:text-box>
            <text:p>On the (im)possibility of perennial message recognition protocols without public-key cryptography</text:p>
          </draw:text-box>
        </draw:frame>
        <draw:frame presentation:style-name="pr2" draw:layer="layout" svg:width="25.199cm" svg:height="6.331cm" svg:x="1.4cm" svg:y="12.835cm" presentation:class="subtitle" presentation:user-transformed="true">
          <draw:text-box>
            <text:p>Peeter Laud</text:p>
            <text:p>Cybernetica AS &amp; University of Tartu</text:p>
            <text:p><text:a xlink:href="http://www.cs.ut.ee/~peeter_l">http://www.cs.ut.ee/~peeter_l</text:a></text:p>
            <text:p/>
            <text:p>(joint work with Madeline Gonz<text:span text:style-name="T1">á</text:span>lez Mu<text:span text:style-name="T1">ñ</text:span>iz)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682cm" svg:x="1.4cm" svg:y="0.837cm" presentation:class="title" presentation:user-transformed="true">
          <draw:text-box>
            <text:p>Message recognition protocols</text:p>
          </draw:text-box>
        </draw:frame>
        <draw:g draw:id="id1">
          <draw:path draw:style-name="gr2" draw:layer="layout" svg:width="0.84cm" svg:height="0.793cm" svg:x="8.768cm" svg:y="4.372cm" svg:viewBox="0 0 841 794" svg:d="m841 396c0-218-188-396-421-396-232 0-420 178-420 396-1 220 188 398 420 398 233 0 422-178 421-398h-421z">
            <text:p/>
          </draw:path>
          <draw:rect draw:style-name="gr2" draw:layer="layout" svg:width="0.677cm" svg:height="0.757cm" svg:x="8.896cm" svg:y="5.258cm">
            <text:p/>
          </draw:rect>
          <draw:rect draw:style-name="gr2" draw:layer="layout" svg:width="0.314cm" svg:height="1.014cm" svg:x="8.896cm" svg:y="6.358cm">
            <text:p/>
          </draw:rect>
          <draw:rect draw:style-name="gr2" draw:layer="layout" svg:width="0.299cm" svg:height="1.007cm" svg:x="9.267cm" svg:y="6.365cm">
            <text:p/>
          </draw:rect>
          <draw:g>
            <draw:rect draw:style-name="gr2" draw:layer="layout" svg:width="0.249cm" svg:height="0.85cm" svg:x="8.526cm" svg:y="5.436cm">
              <text:p/>
            </draw:rect>
            <draw:path draw:style-name="gr2" draw:layer="layout" svg:width="0.398cm" svg:height="0.192cm" svg:x="8.526cm" svg:y="5.258cm" svg:viewBox="0 0 399 193" svg:d="m242 179c0 0 64-72 128-58 65 15 0-121 0-121l-220 21c-93 50-96 53-124 86-21 36-26 86-26 86z">
              <text:p/>
            </draw:path>
          </draw:g>
          <draw:g>
            <draw:rect draw:style-name="gr2" draw:layer="layout" svg:width="-0.249cm" svg:height="-0.85cm" svg:x="9.936cm" svg:y="6.286cm">
              <text:p/>
            </draw:rect>
            <draw:path draw:style-name="gr2" draw:layer="layout" svg:width="-0.398cm" svg:height="-0.192cm" svg:x="9.936cm" svg:y="5.451cm" svg:viewBox="0 0 -399 -193" svg:d="m242-10888c0 0 64 71 128 57 65-14 0 122 0 122l-220-22c-93-50-96-52-124-86-21-35-26-85-26-85z">
              <text:p/>
            </draw:path>
          </draw:g>
          <draw:polygon draw:style-name="gr3" draw:layer="layout" svg:width="1.377cm" svg:height="0.861cm" svg:x="8.541cm" svg:y="6.051cm" svg:viewBox="0 0 1378 862" draw:points="350,0 0,862 1378,862 1011,0">
            <text:p/>
          </draw:polygon>
        </draw:g>
        <draw:g draw:id="id2">
          <draw:path draw:style-name="gr4" draw:layer="layout" svg:width="1.499cm" svg:height="2.23cm" svg:x="15.904cm" svg:y="5.087cm" svg:viewBox="0 0 1500 2231" svg:d="m565 0-565 590 117 117 448-477 6 803-386 1196c0 0 252 6 257-5 3-6 280-1107 291-1124l313 1123h241l-386-1184 6-809 459 466 134-112-582-584z">
            <text:p/>
          </draw:path>
          <draw:path draw:style-name="gr5" draw:layer="layout" svg:width="0.793cm" svg:height="0.707cm" svg:x="16.248cm" svg:y="4.318cm" svg:viewBox="0 0 794 708" svg:d="m395 0c-526 11-521 702-17 708 543 0 560-702 17-708z">
            <text:p/>
          </draw:path>
        </draw:g>
        <draw:frame draw:style-name="gr6" draw:text-style-name="P1" draw:id="id3" draw:layer="layout" svg:width="2.401cm" svg:height="1.195cm" svg:x="5.414cm" svg:y="4.437cm">
          <draw:text-box>
            <text:p><text:span text:style-name="T2">Alice</text:span></text:p>
          </draw:text-box>
        </draw:frame>
        <draw:frame draw:style-name="gr6" draw:text-style-name="P1" draw:id="id4" draw:layer="layout" svg:width="2.483cm" svg:height="1.195cm" svg:x="18.032cm" svg:y="4.315cm">
          <draw:text-box>
            <text:p><text:span text:style-name="T2">Bob</text:span></text:p>
          </draw:text-box>
        </draw:frame>
        <draw:frame draw:style-name="gr7" draw:text-style-name="P3" draw:id="id5" draw:layer="layout" svg:width="12.538cm" svg:height="2.139cm" svg:x="6.594cm" svg:y="6.513cm">
          <draw:text-box>
            <text:p text:style-name="P2"><text:span text:style-name="T2">Never met before</text:span></text:p>
            <text:p text:style-name="P2"><text:span text:style-name="T2">Know nothing about each other</text:span></text:p>
          </draw:text-box>
        </draw:frame>
        <draw:polyline draw:style-name="gr8" draw:text-style-name="P2" draw:id="id6" draw:layer="layout" svg:width="4.925cm" svg:height="0cm" svg:x="10.705cm" svg:y="5.414cm" svg:viewBox="0 0 4926 0" draw:points="0,0 4926,0">
          <text:p/>
        </draw:polyline>
        <draw:polyline draw:style-name="gr8" draw:text-style-name="P2" draw:id="id7" draw:layer="layout" svg:width="4.843cm" svg:height="0.04cm" svg:x="10.747cm" svg:y="5.862cm" svg:viewBox="0 0 4844 41" draw:points="0,41 4844,0">
          <text:p/>
        </draw:polyline>
        <draw:frame draw:style-name="gr9" draw:text-style-name="P1" draw:id="id8" draw:layer="layout" svg:width="4.355cm" svg:height="3.63cm" svg:x="11.114cm" svg:y="4.031cm">
          <draw:text-box>
            <text:p><text:span text:style-name="T2">Authentic</text:span></text:p>
            <text:p><text:span text:style-name="T2"/></text:p>
            <text:p><text:span text:style-name="T2">channel</text:span></text:p>
          </draw:text-box>
        </draw:frame>
        <draw:g draw:id="id9">
          <draw:path draw:style-name="gr10" draw:layer="layout" svg:width="1.509cm" svg:height="2.23cm" svg:x="12.199cm" svg:y="8.833cm" svg:viewBox="0 0 1510 2231" svg:d="m569 0-569 590 118 118 451-478 6 803-475 614 292 1-178 576c17 6 231 11 237 0 3-6 164-582 162-580-2-5 131 1 136-4l113 3 191 581h248l-188-587 305 7-516-650 11-764 462 466 135-112-586-584z">
            <text:p/>
          </draw:path>
          <draw:path draw:style-name="gr10" draw:layer="layout" svg:width="0.798cm" svg:height="0.707cm" svg:x="12.546cm" svg:y="8.064cm" svg:viewBox="0 0 799 708" svg:d="m397 0c-529 11-524 702-17 708 547 0 564-702 17-708z">
            <text:p/>
          </draw:path>
        </draw:g>
        <draw:polyline draw:style-name="gr11" draw:text-style-name="P2" draw:id="id10" draw:layer="layout" svg:width="0.04cm" svg:height="1.75cm" svg:x="13.066cm" svg:y="6.106cm" svg:viewBox="0 0 41 1751" draw:points="41,0 0,1751">
          <text:p/>
        </draw:polyline>
        <draw:frame draw:style-name="gr12" draw:text-style-name="P1" draw:id="id11" draw:layer="layout" svg:width="2.238cm" svg:height="1.295cm" svg:x="14.084cm" svg:y="8.792cm">
          <draw:text-box>
            <text:p><text:span text:style-name="T2">Eve</text:span></text:p>
          </draw:text-box>
        </draw:frame>
        <draw:g draw:id="id12">
          <draw:path draw:style-name="gr2" draw:layer="layout" svg:width="0.84cm" svg:height="0.793cm" svg:x="1.36cm" svg:y="15.973cm" svg:viewBox="0 0 841 794" svg:d="m841 396c0-218-188-396-421-396-232 0-420 178-420 396-1 220 188 398 420 398 233 0 422-178 421-398h-421z">
            <text:p/>
          </draw:path>
          <draw:rect draw:style-name="gr2" draw:layer="layout" svg:width="0.677cm" svg:height="0.757cm" svg:x="1.488cm" svg:y="16.859cm">
            <text:p/>
          </draw:rect>
          <draw:rect draw:style-name="gr2" draw:layer="layout" svg:width="0.314cm" svg:height="1.014cm" svg:x="1.488cm" svg:y="17.959cm">
            <text:p/>
          </draw:rect>
          <draw:rect draw:style-name="gr2" draw:layer="layout" svg:width="0.299cm" svg:height="1.007cm" svg:x="1.859cm" svg:y="17.966cm">
            <text:p/>
          </draw:rect>
          <draw:g>
            <draw:rect draw:style-name="gr2" draw:layer="layout" svg:width="0.249cm" svg:height="0.85cm" svg:x="1.118cm" svg:y="17.037cm">
              <text:p/>
            </draw:rect>
            <draw:path draw:style-name="gr2" draw:layer="layout" svg:width="0.398cm" svg:height="0.192cm" svg:x="1.118cm" svg:y="16.859cm" svg:viewBox="0 0 399 193" svg:d="m242 179c0 0 64-72 128-58 65 15 0-121 0-121l-220 21c-93 50-96 53-124 86-21 36-26 86-26 86z">
              <text:p/>
            </draw:path>
          </draw:g>
          <draw:g>
            <draw:rect draw:style-name="gr2" draw:layer="layout" svg:width="-0.249cm" svg:height="-0.85cm" svg:x="2.528cm" svg:y="17.887cm">
              <text:p/>
            </draw:rect>
            <draw:path draw:style-name="gr2" draw:layer="layout" svg:width="-0.398cm" svg:height="-0.192cm" svg:x="2.528cm" svg:y="17.052cm" svg:viewBox="0 0 -399 -193" svg:d="m242-34090c0 0 64 71 128 57 65-14 0 122 0 122l-220-22c-93-50-96-52-124-86-21-35-26-85-26-85z">
              <text:p/>
            </draw:path>
          </draw:g>
          <draw:polygon draw:style-name="gr3" draw:layer="layout" svg:width="1.377cm" svg:height="0.861cm" svg:x="1.133cm" svg:y="17.652cm" svg:viewBox="0 0 1378 862" draw:points="350,0 0,862 1378,862 1011,0">
            <text:p/>
          </draw:polygon>
        </draw:g>
        <draw:g draw:id="id13">
          <draw:path draw:style-name="gr4" draw:layer="layout" svg:width="1.499cm" svg:height="2.23cm" svg:x="25.022cm" svg:y="16.606cm" svg:viewBox="0 0 1500 2231" svg:d="m565 0-565 590 117 117 448-477 6 803-386 1196c0 0 252 6 257-5 3-6 280-1107 291-1124l313 1123h241l-386-1184 6-809 459 466 134-112-582-584z">
            <text:p/>
          </draw:path>
          <draw:path draw:style-name="gr5" draw:layer="layout" svg:width="0.793cm" svg:height="0.707cm" svg:x="25.366cm" svg:y="15.837cm" svg:viewBox="0 0 794 708" svg:d="m395 0c-526 11-521 702-17 708 543 0 560-702 17-708z">
            <text:p/>
          </draw:path>
        </draw:g>
        <draw:frame draw:style-name="gr13" draw:text-style-name="P2" draw:id="id14" draw:layer="layout" svg:width="1.481cm" svg:height="0.96cm" svg:x="0.782cm" svg:y="14.408cm">
          <draw:image xlink:href="Pictures/2000000F000001D50000013944A5D05D.wmf" xlink:type="simple" xlink:show="embed" xlink:actuate="onLoad">
            <text:p/>
          </draw:image>
        </draw:frame>
        <draw:frame draw:style-name="gr14" draw:text-style-name="P2" draw:id="id15" draw:layer="layout" svg:width="1.481cm" svg:height="0.999cm" svg:x="0.781cm" svg:y="13.107cm">
          <draw:image xlink:href="Pictures/2000000F000001D5000001399A7FDD0D.wmf" xlink:type="simple" xlink:show="embed" xlink:actuate="onLoad">
            <text:p/>
          </draw:image>
        </draw:frame>
        <draw:frame draw:style-name="gr15" draw:text-style-name="P2" draw:id="id16" draw:layer="layout" svg:width="1.481cm" svg:height="0.96cm" svg:x="0.862cm" svg:y="11.885cm">
          <draw:image xlink:href="Pictures/2000000F000001D500000139D036263D.wmf" xlink:type="simple" xlink:show="embed" xlink:actuate="onLoad">
            <text:p/>
          </draw:image>
        </draw:frame>
        <draw:custom-shape draw:style-name="gr16" draw:text-style-name="P2" draw:id="id17" draw:layer="layout" svg:width="0.163cm" svg:height="0.163cm" svg:x="1.465cm" svg:y="11.2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id="id18" draw:layer="layout" svg:width="0.163cm" svg:height="0.163cm" svg:x="1.47cm" svg:y="10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id="id19" draw:layer="layout" svg:width="0.163cm" svg:height="0.163cm" svg:x="1.47cm" svg:y="10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4" draw:id="id20" draw:layer="layout" svg:width="4.152cm" svg:height="1.926cm" svg:x="11.316cm" svg:y="11.642cm">
          <draw:text-box>
            <text:p><text:span text:style-name="T3">Later</text:span></text:p>
          </draw:text-box>
        </draw:frame>
        <draw:path draw:style-name="gr18" draw:text-style-name="P2" draw:id="id21" draw:layer="layout" svg:width="22.587cm" svg:height="5.936cm" draw:transform="skewX (-0.0371755130674722) rotate (0.254643537865925) translate (1.872cm 15.712cm)" svg:viewBox="0 0 22588 5937" svg:d="m0 31354c11476 1 22588 5937 22588 5937">
          <text:p/>
        </draw:path>
        <draw:frame draw:style-name="gr17" draw:text-style-name="P1" draw:id="id22" draw:layer="layout" svg:width="10.054cm" svg:height="2.239cm" svg:x="16.893cm" svg:y="12.619cm">
          <draw:text-box>
            <text:p><text:span text:style-name="T2">wants to send messages in an </text:span><text:span text:style-name="T4">authentic</text:span><text:span text:style-name="T2"> manner</text:span></text:p>
          </draw:text-box>
        </draw:frame>
        <draw:polyline draw:style-name="gr19" draw:text-style-name="P2" draw:id="id23" draw:layer="layout" svg:width="21.654cm" svg:height="0.122cm" svg:x="3.012cm" svg:y="17.259cm" svg:viewBox="0 0 21655 123" draw:points="0,123 21655,0">
          <text:p/>
        </draw:polyline>
        <draw:polyline draw:style-name="gr20" draw:text-style-name="P2" draw:id="id24" draw:layer="layout" svg:width="0.039cm" svg:height="5.698cm" svg:x="12.904cm" svg:y="11.357cm" svg:viewBox="0 0 40 5699" draw:points="0,0 40,5699">
          <text:p/>
        </draw:polyline>
        <draw:frame draw:style-name="gr21" draw:text-style-name="P4" draw:id="id26" draw:layer="layout" svg:width="21.655cm" svg:height="1.926cm" svg:x="3.094cm" svg:y="18.928cm">
          <draw:text-box>
            <text:p><text:span text:style-name="T3">How can we </text:span><text:span text:style-name="T5">extend authenticity</text:span><text:span text:style-name="T3">?</text:span></text:p>
          </draw:text-box>
        </draw:frame>
        <draw:g draw:id="id25">
          <draw:custom-shape draw:style-name="gr22" draw:text-style-name="P3" draw:layer="layout" svg:width="10.914cm" svg:height="2.356cm" svg:x="16.868cm" svg:y="9.178cm">
            <text:p text:style-name="P2"><text:span text:style-name="T2">Bob does not accept a</text:span></text:p>
            <text:p text:style-name="P2"><text:span text:style-name="T2">that Eve has not sent</text:span></text:p>
            <draw:enhanced-geometry svg:viewBox="0 0 21600 21600" draw:glue-points="10800 0 0 10800 10800 21600 21600 10800 ?f40 ?f41" draw:text-areas="0 0 21600 21600" draw:type="rectangular-callout" draw:modifiers="7195.38250114521 40514.8918116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23" draw:text-style-name="P2" draw:layer="layout" svg:width="1.27cm" svg:height="0.823cm" svg:x="26.471cm" svg:y="9.584cm">
            <draw:image xlink:href="Pictures/2000000F000001D500000139C3A6ABC0.wmf" xlink:type="simple" xlink:show="embed" xlink:actuate="onLoad">
              <text:p/>
            </draw:image>
          </draw:frame>
        </draw:g>
        <draw:frame draw:style-name="gr24" draw:text-style-name="P5" draw:id="id27" draw:layer="layout" svg:width="15.824cm" svg:height="2.453cm" svg:x="5.571cm" svg:y="5.597cm">
          <draw:text-box>
            <text:p><text:span text:style-name="T6">This setup corresponds to certain </text:span><text:span text:style-name="T7">trust models</text:span><text:span text:style-name="T6"> in </text:span><text:span text:style-name="T8">ad hoc</text:span><text:span text:style-name="T9"> network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 simple solutio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During the <text:span text:style-name="T10">initialization phase</text:span>, Alice generates signing key <text:s text:c="5"/>and verification key</text:p>
              </text:list-item>
              <text:list-item>
                <text:p>Alice sends verification key to Bob</text:p>
              </text:list-item>
              <text:list-item>
                <text:p>During the <text:span text:style-name="T10">main phase</text:span>, Alice signs the messages <text:s text:c="5"/>using the newly generated key</text:p>
              </text:list-item>
              <text:list-item>
                <text:p>Bob can verify the signatures</text:p>
              </text:list-item>
            </text:list>
          </draw:text-box>
        </draw:frame>
        <draw:frame draw:style-name="gr25" draw:text-style-name="P2" draw:layer="layout" svg:width="1.778cm" svg:height="1.347cm" svg:x="8.264cm" svg:y="6.166cm">
          <draw:image xlink:href="Pictures/2000001400000233000001B6C7D1C4D8.wmf" xlink:type="simple" xlink:show="embed" xlink:actuate="onLoad">
            <text:p/>
          </draw:image>
        </draw:frame>
        <draw:frame draw:style-name="gr26" draw:text-style-name="P2" draw:layer="layout" svg:width="1.68cm" svg:height="1.347cm" svg:x="19.964cm" svg:y="6.165cm">
          <draw:image xlink:href="Pictures/2000001400000214000001B646B146AE.wmf" xlink:type="simple" xlink:show="embed" xlink:actuate="onLoad">
            <text:p/>
          </draw:image>
        </draw:frame>
        <draw:frame draw:style-name="gr27" draw:text-style-name="P2" draw:layer="layout" svg:width="1.481cm" svg:height="0.96cm" svg:x="7.945cm" svg:y="11.192cm">
          <draw:image xlink:href="Pictures/2000000F000001D500000139C3A6ABC0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Another simple solutio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During the initialization phase, Alice and Bob perform a Diffie-Hellman key exchange</text:p>
                <text:list>
                  <text:list-item>
                    <text:p>They agree on a secret </text:p>
                  </text:list-item>
                </text:list>
              </text:list-item>
              <text:list-item>
                <text:p>During the main phase, Alice sends to Bob</text:p>
              </text:list-item>
            </text:list>
          </draw:text-box>
        </draw:frame>
        <draw:frame draw:style-name="gr28" draw:text-style-name="P2" draw:layer="layout" svg:width="0.89cm" svg:height="0.865cm" svg:x="14.227cm" svg:y="8.094cm">
          <draw:image xlink:href="Pictures/2000000A0000011A0000011A9E6734E7.wmf" xlink:type="simple" xlink:show="embed" xlink:actuate="onLoad">
            <text:p/>
          </draw:image>
        </draw:frame>
        <draw:frame draw:style-name="gr29" draw:text-style-name="P2" draw:layer="layout" svg:width="7.515cm" svg:height="1.156cm" svg:x="8.866cm" svg:y="10.837cm">
          <draw:image xlink:href="Pictures/2000003A00000948000001783E53C9AE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32">
        <office:forms form:automatic-focus="false" form:apply-design-mode="false"/>
        <draw:frame presentation:style-name="pr8" draw:text-style-name="P6" draw:layer="layout" svg:width="25.199cm" svg:height="17.685cm" svg:x="1.4cm" svg:y="0.962cm" presentation:class="subtitle">
          <draw:text-box>
            <text:p><text:span text:style-name="T11">What if public-key cryptography is too expensive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sing hash chain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During initialization, Alice generates secret <text:s text:c="4"/>and defines </text:p>
              </text:list-item>
              <text:list-item>
                <text:p>Alice sends <text:s text:c="5"/>to Bob</text:p>
              </text:list-item>
              <text:list-item>
                <text:p>Main phase: the <text:span text:style-name="T12">i</text:span><text:span text:style-name="T13">-th send by Alice (of some </text:span><text:span text:style-name="T12">M</text:span><text:span text:style-name="T13">):</text:span></text:p>
              </text:list-item>
              <text:list-item>
                <text:p text:style-name="P7"><text:span text:style-name="T13">Bob already knows <text:s text:c="6"/>and can verify </text:span></text:p>
              </text:list-item>
            </text:list>
          </draw:text-box>
        </draw:frame>
        <draw:frame draw:style-name="gr30" draw:text-style-name="P2" draw:layer="layout" svg:width="0.689cm" svg:height="0.672cm" svg:x="24.108cm" svg:y="5.356cm">
          <draw:image xlink:href="Pictures/2000000A000000DB000000DB29487F22.wmf" xlink:type="simple" xlink:show="embed" xlink:actuate="onLoad">
            <text:p/>
          </draw:image>
        </draw:frame>
        <draw:frame draw:style-name="gr31" draw:text-style-name="P2" draw:layer="layout" svg:width="9.097cm" svg:height="1.156cm" svg:x="8.825cm" svg:y="6.296cm">
          <draw:image xlink:href="Pictures/2000004800000B3C0000017835F15F85.wmf" xlink:type="simple" xlink:show="embed" xlink:actuate="onLoad">
            <text:p/>
          </draw:image>
        </draw:frame>
        <draw:frame draw:style-name="gr32" draw:text-style-name="P2" draw:layer="layout" svg:width="1.086cm" svg:height="0.77cm" svg:x="8.473cm" svg:y="8.292cm">
          <draw:image xlink:href="Pictures/2000000F00000158000000FB5E5C7CAA.wmf" xlink:type="simple" xlink:show="embed" xlink:actuate="onLoad">
            <text:p/>
          </draw:image>
        </draw:frame>
        <draw:frame draw:style-name="gr33" draw:text-style-name="P2" draw:layer="layout" svg:width="7.414cm" svg:height="1.156cm" svg:x="9.004cm" svg:y="11.326cm">
          <draw:image xlink:href="Pictures/2000003B0000092800000178A2892317.wmf" xlink:type="simple" xlink:show="embed" xlink:actuate="onLoad">
            <text:p/>
          </draw:image>
        </draw:frame>
        <draw:frame draw:style-name="gr34" draw:text-style-name="P2" draw:layer="layout" svg:width="1.977cm" svg:height="0.865cm" svg:x="12.223cm" svg:y="13.304cm">
          <draw:image xlink:href="Pictures/20000019000002720000011A35EA0BE8.wmf" xlink:type="simple" xlink:show="embed" xlink:actuate="onLoad">
            <text:p/>
          </draw:image>
        </draw:frame>
        <draw:frame draw:style-name="gr35" draw:text-style-name="P2" draw:layer="layout" svg:width="5.536cm" svg:height="1.156cm" svg:x="21.591cm" svg:y="13.076cm">
          <draw:image xlink:href="Pictures/20000033000006D700000178317294AC.wmf" xlink:type="simple" xlink:show="embed" xlink:actuate="onLoad">
            <text:p/>
          </draw:image>
        </draw:frame>
        <draw:custom-shape draw:style-name="gr36" draw:text-style-name="P9" draw:id="id28" draw:layer="layout" svg:width="14.374cm" svg:height="5.379cm" svg:x="6.971cm" svg:y="15.035cm">
          <text:p text:style-name="P8"><text:span text:style-name="T14">Hash chains are not cheap, either.</text:span></text:p>
          <text:p text:style-name="P8"><text:span text:style-name="T14">Need one of</text:span></text:p>
          <text:list text:style-name="L1">
            <text:list-item>
              <text:p text:style-name="P8"><text:span text:style-name="T14"><text:s/></text:span><text:span text:style-name="T14">time</text:span></text:p>
            </text:list-item>
            <text:list-item>
              <text:p text:style-name="P8"><text:span text:style-name="T14"><text:s/></text:span><text:span text:style-name="T14">memory</text:span></text:p>
            </text:list-item>
          </text:list>
          <text:p text:style-name="P8"><text:span text:style-name="T14">or a combination of both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blems: robustnes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Eve can cause Alice and Bob to go “out of sync”</text:p>
              </text:list-item>
              <text:list-item>
                <text:p>In the <text:span text:style-name="T15">Jane Doe protocol</text:span>, Bob sends back acknowledgments</text:p>
                <text:list>
                  <text:list-item>
                    <text:p>authenticated in the same way</text:p>
                    <text:list>
                      <text:list-item>
                        <text:p>Bob also creates a hash chain</text:p>
                      </text:list-item>
                    </text:list>
                  </text:list-item>
                  <text:list-item>
                    <text:p>Alice and Bob do not move forward as long as they have not received the ACK for the previous message</text:p>
                  </text:list-item>
                  <text:list-item>
                    <text:p>If Eve stops interfering, the messages from Alice will be accepted by Bo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erenniality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hat if Eve goes away only after Alice and Bob have consumed their hash chains?</text:p>
              </text:list-item>
              <text:list-item>
                <text:p>A message recognition protocol is <text:span text:style-name="T16">perennial</text:span> if the number of rounds Alice and Bob can participate in is not limited during the initialization phase</text:p>
              </text:list-item>
              <text:list-item>
                <text:p><text:span text:style-name="T16">Perenniality</text:span> <text:span text:style-name="T1">—</text:span><text:span text:style-name="T17"> if Eve stops interfering then all messages sent by Alice will be accepted by Bob.</text:span></text:p>
                <text:list>
                  <text:list-item>
                    <text:p><text:span text:style-name="T17">Alice and Bob </text:span><text:span text:style-name="T18">do not know</text:span><text:span text:style-name="T17"> if/when Eve sto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uthentic and perennial MRP-s</text:p>
          </draw:text-box>
        </draw:frame>
        <draw:frame presentation:style-name="pr7" draw:layer="layout" svg:width="25.199cm" svg:height="14.981cm" svg:x="1.4cm" svg:y="4.914cm" presentation:class="outline" presentation:user-transformed="true">
          <draw:text-box>
            <text:list text:style-name="L2">
              <text:list-item>
                <text:p>Are there any authentic and perennial MRP-s that use only <text:span text:style-name="T15">symmetric cryptography</text:span>?</text:p>
                <text:list>
                  <text:list-item>
                    <text:p>symmetric encryption, hash functions, MAC-s, random numbers, one-way functions or permutations, ...</text:p>
                  </text:list-item>
                  <text:list-item>
                    <text:p>not too well defined</text:p>
                    <text:list>
                      <text:list-item>
                        <text:p>not signatures or Diffie-Hellman...</text:p>
                      </text:list-item>
                    </text:list>
                  </text:list-item>
                </text:list>
              </text:list-item>
              <text:list-item>
                <text:p>Some have been proposed, all have been broken.</text:p>
              </text:list-item>
              <text:list-item>
                <text:p text:id="id30">We show that the answer is:</text:p>
              </text:list-item>
            </text:list>
          </draw:text-box>
        </draw:frame>
        <draw:frame draw:style-name="gr37" draw:text-style-name="P10" draw:id="id29" draw:layer="layout" svg:width="3.556cm" svg:height="2.759cm" svg:x="16.99cm" svg:y="16.462cm">
          <draw:text-box>
            <text:p><text:span text:style-name="T19">N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erfect cryptography model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Messages <text:span text:style-name="T1">—</text:span><text:span text:style-name="T17"> elements of a term algebra</text:span></text:p>
                <text:list>
                  <text:list-item>
                    <text:p><text:span text:style-name="T17">a given set of constructors</text:span></text:p>
                  </text:list-item>
                  <text:list-item>
                    <text:p><text:span text:style-name="T17">given set of rules for message construction and taking apart</text:span></text:p>
                    <text:list>
                      <text:list-item>
                        <text:p><text:span text:style-name="T20">also applies to the adversary</text:span></text:p>
                      </text:list-item>
                    </text:list>
                  </text:list-item>
                  <text:list-item>
                    <text:p><text:span text:style-name="T17">possibly: a congruence relation over messages</text:span></text:p>
                    <text:list>
                      <text:list-item>
                        <text:p><text:span text:style-name="T17">to model primitives like XO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ynchronous communication</text:p>
          </draw:text-box>
        </draw:frame>
        <draw:frame presentation:style-name="pr7" draw:layer="layout" svg:width="25.199cm" svg:height="3.272cm" svg:x="1.4cm" svg:y="4.914cm" presentation:class="outline" presentation:user-transformed="true">
          <draw:text-box>
            <text:list text:style-name="L2">
              <text:list-item>
                <text:p>Protocol proceeds in <text:span text:style-name="T10">rounds</text:span></text:p>
              </text:list-item>
              <text:list-item>
                <text:p><text:span text:style-name="T21">In a round:</text:span></text:p>
              </text:list-item>
            </text:list>
          </draw:text-box>
        </draw:frame>
        <draw:g>
          <draw:path draw:style-name="gr2" draw:layer="layout" svg:width="0.84cm" svg:height="0.793cm" svg:x="4.262cm" svg:y="9.21cm" svg:viewBox="0 0 841 794" svg:d="m841 396c0-218-188-396-421-396-232 0-420 178-420 396-1 220 188 398 420 398 233 0 422-178 421-398h-421z">
            <text:p/>
          </draw:path>
          <draw:rect draw:style-name="gr2" draw:layer="layout" svg:width="0.677cm" svg:height="0.757cm" svg:x="4.39cm" svg:y="10.096cm">
            <text:p/>
          </draw:rect>
          <draw:rect draw:style-name="gr2" draw:layer="layout" svg:width="0.314cm" svg:height="1.014cm" svg:x="4.39cm" svg:y="11.196cm">
            <text:p/>
          </draw:rect>
          <draw:rect draw:style-name="gr2" draw:layer="layout" svg:width="0.299cm" svg:height="1.007cm" svg:x="4.761cm" svg:y="11.203cm">
            <text:p/>
          </draw:rect>
          <draw:g>
            <draw:rect draw:style-name="gr2" draw:layer="layout" svg:width="0.249cm" svg:height="0.85cm" svg:x="4.02cm" svg:y="10.274cm">
              <text:p/>
            </draw:rect>
            <draw:path draw:style-name="gr2" draw:layer="layout" svg:width="0.398cm" svg:height="0.192cm" svg:x="4.02cm" svg:y="10.096cm" svg:viewBox="0 0 399 193" svg:d="m242 179c0 0 64-72 128-58 65 15 0-121 0-121l-220 21c-93 50-96 53-124 86-21 36-26 86-26 86z">
              <text:p/>
            </draw:path>
          </draw:g>
          <draw:g>
            <draw:rect draw:style-name="gr2" draw:layer="layout" svg:width="-0.249cm" svg:height="-0.85cm" svg:x="5.43cm" svg:y="11.124cm">
              <text:p/>
            </draw:rect>
            <draw:path draw:style-name="gr2" draw:layer="layout" svg:width="-0.398cm" svg:height="-0.192cm" svg:x="5.43cm" svg:y="10.289cm" svg:viewBox="0 0 -399 -193" svg:d="m242-20564c0 0 64 71 128 57 65-14 0 122 0 122l-220-22c-93-50-96-52-124-86-21-35-26-85-26-85z">
              <text:p/>
            </draw:path>
          </draw:g>
          <draw:polygon draw:style-name="gr3" draw:layer="layout" svg:width="1.377cm" svg:height="0.861cm" svg:x="4.035cm" svg:y="10.889cm" svg:viewBox="0 0 1378 862" draw:points="350,0 0,862 1378,862 1011,0">
            <text:p/>
          </draw:polygon>
        </draw:g>
        <draw:g>
          <draw:path draw:style-name="gr4" draw:layer="layout" svg:width="1.499cm" svg:height="2.23cm" svg:x="20.37cm" svg:y="9.717cm" svg:viewBox="0 0 1500 2231" svg:d="m565 0-565 590 117 117 448-477 6 803-386 1196c0 0 252 6 257-5 3-6 280-1107 291-1124l313 1123h241l-386-1184 6-809 459 466 134-112-582-584z">
            <text:p/>
          </draw:path>
          <draw:path draw:style-name="gr5" draw:layer="layout" svg:width="0.793cm" svg:height="0.707cm" svg:x="20.714cm" svg:y="8.948cm" svg:viewBox="0 0 794 708" svg:d="m395 0c-526 11-521 702-17 708 543 0 560-702 17-708z">
            <text:p/>
          </draw:path>
        </draw:g>
        <draw:g>
          <draw:path draw:style-name="gr10" draw:layer="layout" svg:width="1.509cm" svg:height="2.23cm" svg:x="12.695cm" svg:y="16.522cm" svg:viewBox="0 0 1510 2231" svg:d="m569 0-569 590 118 118 451-478 6 803-475 614 292 1-178 576c17 6 231 11 237 0 3-6 164-582 162-580-2-5 131 1 136-4l113 3 191 581h248l-188-587 305 7-516-650 11-764 462 466 135-112-586-584z">
            <text:p/>
          </draw:path>
          <draw:path draw:style-name="gr10" draw:layer="layout" svg:width="0.798cm" svg:height="0.707cm" svg:x="13.042cm" svg:y="15.753cm" svg:viewBox="0 0 799 708" svg:d="m397 0c-529 11-524 702-17 708 547 0 564-702 17-708z">
            <text:p/>
          </draw:path>
        </draw:g>
        <draw:polyline draw:style-name="gr38" draw:text-style-name="P2" draw:id="id32" draw:layer="layout" svg:width="5.043cm" svg:height="0.082cm" svg:x="5.87cm" svg:y="10.831cm" svg:viewBox="0 0 5044 83" draw:points="5044,0 0,83">
          <text:p/>
        </draw:polyline>
        <draw:polyline draw:style-name="gr39" draw:text-style-name="P2" draw:id="id33" draw:layer="layout" svg:width="5.042cm" svg:height="0.04cm" svg:x="15.627cm" svg:y="10.873cm" svg:viewBox="0 0 5043 41" draw:points="0,0 5043,41">
          <text:p/>
        </draw:polyline>
        <draw:frame draw:style-name="gr40" draw:text-style-name="P2" draw:id="id34" draw:layer="layout" svg:width="1.778cm" svg:height="0.735cm" svg:x="7.366cm" svg:y="10.046cm">
          <draw:image xlink:href="Pictures/2000000F00000233000000FBDB303CBB.wmf" xlink:type="simple" xlink:show="embed" xlink:actuate="onLoad">
            <text:p/>
          </draw:image>
        </draw:frame>
        <draw:frame draw:style-name="gr41" draw:text-style-name="P2" draw:id="id35" draw:layer="layout" svg:width="1.778cm" svg:height="0.77cm" svg:x="17.122cm" svg:y="10.052cm">
          <draw:image xlink:href="Pictures/2000000F00000233000000FB05EA31EB.wmf" xlink:type="simple" xlink:show="embed" xlink:actuate="onLoad">
            <text:p/>
          </draw:image>
        </draw:frame>
        <draw:custom-shape draw:style-name="gr42" draw:text-style-name="P3" draw:id="id36" draw:layer="layout" svg:width="6.449cm" svg:height="3.018cm" svg:x="10.046cm" svg:y="7.027cm">
          <text:p text:style-name="P2"><text:span text:style-name="T2">Alice and Bob</text:span></text:p>
          <text:p text:style-name="P2"><text:span text:style-name="T2">compute</text:span></text:p>
          <draw:enhanced-geometry svg:viewBox="0 0 21600 21600" draw:type="rectangle" draw:enhanced-path="M 0 0 L 21600 0 21600 21600 0 21600 0 0 Z N"/>
        </draw:custom-shape>
        <draw:path draw:style-name="gr43" draw:text-style-name="P2" draw:id="id37" draw:layer="layout" svg:width="6.692cm" svg:height="4.8cm" draw:transform="rotate (-1.10706234454098) translate (10.4131523301871cm 9.55146018995484cm)" svg:viewBox="0 0 6693 4801" svg:d="m0-5281c3274-6729 6693-4418 6693-4418">
          <text:p/>
        </draw:path>
        <draw:path draw:style-name="gr43" draw:text-style-name="P2" draw:id="id38" draw:layer="layout" svg:width="6.613cm" svg:height="4.568cm" draw:transform="skewX (0.0488692190558321) rotate (1.13114788821731) translate (13.6189834119353cm 15.5366061160394cm)" svg:viewBox="0 0 6614 4569" svg:d="m6614 42442c-3234-6404-6614-4204-6614-4204">
          <text:p/>
        </draw:path>
        <draw:frame draw:style-name="gr44" draw:text-style-name="P2" draw:id="id40" draw:layer="layout" svg:width="1.778cm" svg:height="1.156cm" svg:x="7.449cm" svg:y="10.585cm">
          <draw:image xlink:href="Pictures/20000014000002330000017881F5C0B7.wmf" xlink:type="simple" xlink:show="embed" xlink:actuate="onLoad">
            <text:p/>
          </draw:image>
        </draw:frame>
        <draw:frame draw:style-name="gr45" draw:text-style-name="P2" draw:id="id41" draw:layer="layout" svg:width="1.778cm" svg:height="1.156cm" svg:x="17.164cm" svg:y="10.589cm">
          <draw:image xlink:href="Pictures/2000001400000233000001785F2FCDE7.wmf" xlink:type="simple" xlink:show="embed" xlink:actuate="onLoad">
            <text:p/>
          </draw:image>
        </draw:frame>
        <draw:custom-shape draw:style-name="gr46" draw:text-style-name="P3" draw:id="id42" draw:layer="layout" svg:width="6.325cm" svg:height="3.514cm" svg:x="16.826cm" svg:y="16.495cm">
          <text:p text:style-name="P2"><text:span text:style-name="T2">Eve computes</text:span></text:p>
          <draw:enhanced-geometry svg:viewBox="0 0 21600 21600" draw:type="rectangle" draw:enhanced-path="M 0 0 L 21600 0 21600 21600 0 21600 0 0 Z N"/>
        </draw:custom-shape>
        <draw:path draw:style-name="gr47" draw:text-style-name="P2" draw:id="id43" draw:layer="layout" svg:width="4.429cm" svg:height="4.009cm" draw:transform="rotate (1.5707963267946) translate (9.26100000003019cm 15.2960000000276cm)" svg:viewBox="0 0 4430 4010" svg:d="m0 22532c4796 0 4423-4010 4423-4010">
          <text:p/>
        </draw:path>
        <draw:path draw:style-name="gr47" draw:text-style-name="P2" draw:id="id44" draw:layer="layout" svg:width="4.429cm" svg:height="4.009cm" draw:transform="rotate (-1.57079632679579) translate (17.778cm 11.2392414513566cm)" svg:viewBox="0 0 4430 4010" svg:d="m4430-31546c-4796 0-4423-4010-4423-4010">
          <text:p/>
        </draw:path>
        <draw:frame draw:style-name="gr48" draw:text-style-name="P2" draw:id="id45" draw:layer="layout" svg:width="1.778cm" svg:height="1.156cm" svg:x="11.003cm" svg:y="10.157cm">
          <draw:image xlink:href="Pictures/20000015000002330000017819A930E4.wmf" xlink:type="simple" xlink:show="embed" xlink:actuate="onLoad">
            <text:p/>
          </draw:image>
        </draw:frame>
        <draw:frame draw:style-name="gr49" draw:text-style-name="P2" draw:id="id46" draw:layer="layout" svg:width="1.778cm" svg:height="1.156cm" svg:x="14.105cm" svg:y="10.363cm">
          <draw:image xlink:href="Pictures/200000150000023300000178C7733DB4.wmf" xlink:type="simple" xlink:show="embed" xlink:actuate="onLoad">
            <text:p/>
          </draw:image>
        </draw:frame>
        <draw:g draw:id="id31">
          <draw:path draw:style-name="gr47" draw:text-style-name="P2" draw:layer="layout" svg:width="3.7cm" svg:height="4.318cm" draw:transform="skewX (0.0748746249105426) rotate (-3.04333061670312) translate (4.93842513619531cm 16.7518897287588cm)" svg:viewBox="0 0 3701 4319" svg:d="m3701-34311c-3321 1-3701 4319-3701 4319">
            <text:p/>
          </draw:path>
          <draw:frame draw:style-name="gr50" draw:text-style-name="P2" draw:layer="layout" svg:width="1.481cm" svg:height="0.96cm" svg:x="2.608cm" svg:y="14.289cm">
            <draw:image xlink:href="Pictures/2000000F000001D500000139C3A6ABC0.wmf" xlink:type="simple" xlink:show="embed" xlink:actuate="onLoad">
              <text:p/>
            </draw:image>
          </draw:frame>
        </draw:g>
        <draw:g draw:id="id39">
          <draw:line draw:style-name="gr51" draw:text-style-name="P2" draw:layer="layout" svg:x1="22.035cm" svg:y1="11.121cm" svg:x2="27.699cm" svg:y2="11.079cm">
            <text:p/>
          </draw:line>
          <draw:frame draw:style-name="gr6" draw:text-style-name="P1" draw:layer="layout" svg:width="3.886cm" svg:height="1.195cm" svg:x="22.82cm" svg:y="9.964cm">
            <draw:text-box>
              <text:p><text:span text:style-name="T2">accept</text:span></text:p>
            </draw:text-box>
          </draw:frame>
          <draw:frame draw:style-name="gr52" draw:text-style-name="P2" draw:layer="layout" svg:width="1.582cm" svg:height="1.056cm" svg:x="23.809cm" svg:y="11.165cm">
            <draw:image xlink:href="Pictures/2000000F000001F500000158701A00FB.wmf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mmunication rounds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Both initialization and main phase can be modeled like this</text:p>
                <text:list>
                  <text:list-item>
                    <text:p>In the initialization phase:</text:p>
                  </text:list-item>
                </text:list>
              </text:list-item>
              <text:list-item>
                <text:p>Alice decides when main phase starts</text:p>
              </text:list-item>
              <text:list-item>
                <text:p>Eve decides when to leave</text:p>
              </text:list-item>
              <text:list-item>
                <text:p>Payloads that Alice sends to Bob are determined by Eve</text:p>
              </text:list-item>
            </text:list>
          </draw:text-box>
        </draw:frame>
        <draw:frame draw:style-name="gr53" draw:text-style-name="P2" draw:layer="layout" svg:width="9.391cm" svg:height="1.156cm" svg:x="15.175cm" svg:y="7.925cm">
          <draw:image xlink:href="Pictures/2000004E00000B9900000178503861A6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essage constructors</text:p>
          </draw:text-box>
        </draw:frame>
        <draw:frame presentation:style-name="pr9" draw:layer="layout" svg:width="25.199cm" svg:height="15.756cm" svg:x="1.4cm" svg:y="4.914cm" presentation:class="outline" presentation:user-transformed="true">
          <draw:text-box>
            <text:list text:style-name="L2">
              <text:list-item>
                <text:p>Constants, nonces, payloads are <text:span text:style-name="T22">messages</text:span></text:p>
              </text:list-item>
              <text:list-item>
                <text:p>If <text:s text:c="18"/>are <text:span text:style-name="T22">messages</text:span> then <text:s text:c="24"/>is a <text:span text:style-name="T22">message</text:span></text:p>
              </text:list-item>
              <text:list-item>
                <text:p>If <text:s text:c="5"/>and <text:s text:c="5"/>are <text:span text:style-name="T22">messages</text:span> then <text:s text:c="14"/>is a <text:span text:style-name="T22">message</text:span></text:p>
              </text:list-item>
              <text:list-item>
                <text:p>The <text:span text:style-name="T15">congruence</text:span> on messages expresses the properties of XOR</text:p>
                <text:list>
                  <text:list-item>
                    <text:p>there is a constant 0</text:p>
                  </text:list-item>
                </text:list>
              </text:list-item>
              <text:list-item>
                <text:p text:id="id47">Alice and Bob send <text:span text:style-name="T22">sequences of messages</text:span> to each other </text:p>
              </text:list-item>
            </text:list>
          </draw:text-box>
        </draw:frame>
        <draw:frame draw:style-name="gr54" draw:text-style-name="P2" draw:layer="layout" svg:width="7.232cm" svg:height="1.322cm" svg:x="18.967cm" svg:y="6.701cm">
          <draw:image xlink:href="Pictures/2000002D000007D10000017834BF8A8F.wmf" xlink:type="simple" xlink:show="embed" xlink:actuate="onLoad">
            <text:p/>
          </draw:image>
        </draw:frame>
        <draw:frame draw:style-name="gr55" draw:text-style-name="P2" draw:layer="layout" svg:width="1.581cm" svg:height="0.88cm" svg:x="3.282cm" svg:y="10.124cm">
          <draw:image xlink:href="Pictures/2000000F000001B6000000FB5828B961.wmf" xlink:type="simple" xlink:show="embed" xlink:actuate="onLoad">
            <text:p/>
          </draw:image>
        </draw:frame>
        <draw:frame draw:style-name="gr56" draw:text-style-name="P2" draw:layer="layout" svg:width="1.581cm" svg:height="0.88cm" svg:x="7.082cm" svg:y="10.124cm">
          <draw:image xlink:href="Pictures/2000000F000001B6000000FB86F2B431.wmf" xlink:type="simple" xlink:show="embed" xlink:actuate="onLoad">
            <text:p/>
          </draw:image>
        </draw:frame>
        <draw:frame draw:style-name="gr57" draw:text-style-name="P2" draw:layer="layout" svg:width="4.518cm" svg:height="0.989cm" svg:x="18.573cm" svg:y="10.056cm">
          <draw:image xlink:href="Pictures/2000001E000004E30000011ACC9A1B5A.wmf" xlink:type="simple" xlink:show="embed" xlink:actuate="onLoad">
            <text:p/>
          </draw:image>
        </draw:frame>
        <draw:frame draw:style-name="gr58" draw:text-style-name="P2" draw:layer="layout" svg:width="5.76cm" svg:height="0.989cm" svg:x="3.39cm" svg:y="7.024cm">
          <draw:image xlink:href="Pictures/2000001E0000063A0000011AFEC2F253.wm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ymmetric cryptography</text:p>
          </draw:text-box>
        </draw:frame>
        <draw:frame presentation:style-name="pr9" draw:layer="layout" svg:width="25.199cm" svg:height="3.23cm" svg:x="1.4cm" svg:y="4.914cm" presentation:class="outline" presentation:user-transformed="true">
          <draw:text-box>
            <text:list text:style-name="L2">
              <text:list-item>
                <text:p>Hash functions and XOR capture symmetric cryptography</text:p>
              </text:list-item>
            </text:list>
          </draw:text-box>
        </draw:frame>
        <draw:frame draw:style-name="gr59" draw:text-style-name="P2" draw:layer="layout" svg:width="8.501cm" svg:height="1.156cm" svg:x="2.749cm" svg:y="8.131cm">
          <draw:image xlink:href="Pictures/2000003700000A80000001785BB21D13.wmf" xlink:type="simple" xlink:show="embed" xlink:actuate="onLoad">
            <text:p/>
          </draw:image>
        </draw:frame>
        <draw:frame draw:style-name="gr60" draw:text-style-name="P2" draw:layer="layout" svg:width="9.985cm" svg:height="1.156cm" svg:x="12.601cm" svg:y="8.131cm">
          <draw:image xlink:href="Pictures/2000004800000C5500000178BFF18A91.wmf" xlink:type="simple" xlink:show="embed" xlink:actuate="onLoad">
            <text:p/>
          </draw:image>
        </draw:frame>
        <draw:frame presentation:style-name="pr9" draw:layer="layout" svg:width="25.199cm" svg:height="8.397cm" svg:x="1.4cm" svg:y="10.289cm" presentation:class="outline" presentation:user-transformed="true">
          <draw:text-box>
            <text:list text:style-name="L2">
              <text:list-item>
                <text:p><text:s text:c="9"/>is a random function</text:p>
              </text:list-item>
              <text:list-item>
                <text:p>Random permutation can be constructed from a random function using the Luby-Rackoff construction</text:p>
              </text:list-item>
            </text:list>
          </draw:text-box>
        </draw:frame>
        <draw:frame draw:style-name="gr61" draw:text-style-name="P2" draw:layer="layout" svg:width="3.063cm" svg:height="1.156cm" svg:x="2.367cm" svg:y="10.323cm">
          <draw:image xlink:href="Pictures/2000001B000003C900000178DEB2B499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emories of Alice and Bob</text:p>
          </draw:text-box>
        </draw:frame>
        <draw:frame presentation:style-name="pr9" draw:layer="layout" svg:width="25.199cm" svg:height="15.302cm" svg:x="1.4cm" svg:y="4.914cm" presentation:class="outline" presentation:user-transformed="true">
          <draw:text-box>
            <text:list text:style-name="L2">
              <text:list-item>
                <text:p>Alice and Bob have some internal state</text:p>
                <text:list>
                  <text:list-item>
                    <text:p>We do not care about its structure</text:p>
                  </text:list-item>
                </text:list>
              </text:list-item>
              <text:list-item>
                <text:p text:id="id48">They also have <text:span text:style-name="T10">message stores</text:span></text:p>
                <text:list>
                  <text:list-item>
                    <text:p text:id="id49">Sequence of messages, containing</text:p>
                    <text:list>
                      <text:list-item>
                        <text:p text:id="id50">nonces generated by him-/herself,</text:p>
                      </text:list-item>
                      <text:list-item>
                        <text:p text:id="id51">messages (presumably) received from the other party,</text:p>
                      </text:list-item>
                      <text:list-item>
                        <text:p text:id="id52">for Alice: payloads received from Eve</text:p>
                      </text:list-item>
                    </text:list>
                  </text:list-item>
                  <text:list-item>
                    <text:p text:id="id53">Messages received from the network are added to the end of the message stores</text:p>
                  </text:list-item>
                  <text:list-item>
                    <text:p text:id="id54">Messages to send to the other party are computed from the message stor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mmon secrets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A message <text:span text:style-name="T12">s</text:span><text:span text:style-name="T13"> is a </text:span><text:span text:style-name="T23">common secret</text:span><text:span text:style-name="T13"> for Alice and Bob, if</text:span></text:p>
                <text:list>
                  <text:list-item>
                    <text:p><text:span text:style-name="T13">it can be computed from Alice's message store</text:span></text:p>
                  </text:list-item>
                  <text:list-item>
                    <text:p><text:span text:style-name="T13">it can be computed from Bob's message store</text:span></text:p>
                  </text:list-item>
                  <text:list-item>
                    <text:p><text:span text:style-name="T13">it cannot be computed from Eve's view</text:span></text:p>
                  </text:list-item>
                </text:list>
              </text:list-item>
              <text:list-item>
                <text:p><text:span text:style-name="T24">Proposition.</text:span><text:span text:style-name="T13"> Alice and Bob have no common secrets.</text:span></text:p>
                <text:list>
                  <text:list-item>
                    <text:p><text:span text:style-name="T13">Proof depends on properties of </text:span><text:span text:style-name="T12">h</text:span><text:span text:style-name="T13"> and </text:span><text:span text:style-name="T25">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ttacking the main phase</text:p>
          </draw:text-box>
        </draw:frame>
        <draw:frame presentation:style-name="pr9" draw:layer="layout" svg:width="25.199cm" svg:height="15.674cm" svg:x="1.4cm" svg:y="4.914cm" presentation:class="outline" presentation:user-transformed="true">
          <draw:text-box>
            <text:list text:style-name="L2">
              <text:list-item>
                <text:p>There is a <text:span text:style-name="T16">finite</text:span> set of messages <text:span text:style-name="T26">Z</text:span>, such that</text:p>
                <text:list>
                  <text:list-item>
                    <text:p>As long as no message from <text:span text:style-name="T26">Z</text:span> <text:span text:style-name="T15">“is sent”</text:span> between Alice and Bob, Eve can simulate the traffic</text:p>
                    <text:list>
                      <text:list-item>
                        <text:p>Authenticity means: before Bob accepts a payload, a message in <text:span text:style-name="T26">Z</text:span> must be sent from Alice to Bob.</text:p>
                      </text:list-item>
                    </text:list>
                  </text:list-item>
                  <text:list-item>
                    <text:p>Eve cannot simulate the step containing messages from <text:span text:style-name="T26">Z</text:span>, but can continue simulation after that</text:p>
                    <text:list>
                      <text:list-item>
                        <text:p>these messages <text:span text:style-name="T16">are removed from</text:span> <text:span text:style-name="T26">Z</text:span></text:p>
                      </text:list-item>
                    </text:list>
                  </text:list-item>
                </text:list>
              </text:list-item>
              <text:list-item>
                <text:p>Perenniality means: while Eve is not noticeable, Alice and Bob must work towards Bob accepting payloads</text:p>
              </text:list-item>
              <text:list-item>
                <text:p>Eventually <text:span text:style-name="T26">Z</text:span> will be empty and Eve can masquerade Ali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Simulation: more details</text:p>
          </draw:text-box>
        </draw:frame>
        <draw:frame presentation:style-name="pr9" draw:layer="layout" svg:width="25.199cm" svg:height="15.384cm" svg:x="1.4cm" svg:y="4.914cm" presentation:class="outline" presentation:user-transformed="true">
          <draw:text-box>
            <text:list text:style-name="L2">
              <text:list-item>
                <text:p><text:span text:style-name="T26">Z</text:span> is the set of submessages of messages changed during the initialization phase</text:p>
                <text:list>
                  <text:list-item>
                    <text:p>as long as XORs are not used</text:p>
                  </text:list-item>
                </text:list>
              </text:list-item>
              <text:list-item>
                <text:p>Eve rewrites messages by replacing</text:p>
                <text:list>
                  <text:list-item>
                    <text:p>elements of <text:span text:style-name="T26">Z</text:span></text:p>
                  </text:list-item>
                  <text:list-item>
                    <text:p>new nonces generated by Alice or Bob</text:p>
                  </text:list-item>
                </text:list>
                <text:p>with new nonces of her own</text:p>
              </text:list-item>
              <text:list-item>
                <text:p>if Alice [Bob] sends a message to Bob [Alice], such that an element <text:span text:style-name="T12">z</text:span><text:span text:style-name="T27">∈</text:span><text:span text:style-name="T28">Z </text:span><text:span text:style-name="T29">can be found then Eve removes </text:span><text:span text:style-name="T30">z</text:span><text:span text:style-name="T29"> from </text:span><text:span text:style-name="T28">Z</text:span><text:span text:style-name="T29"> and continu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imulation: considering XOR-s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The set <text:span text:style-name="T26">Z</text:span> also contains the XOR-s of all submessages of messages sent during the initialization phase</text:p>
                <text:list>
                  <text:list-item>
                    <text:p>remove from <text:span text:style-name="T26">Z</text:span> the messages that Eve knows</text:p>
                  </text:list-item>
                </text:list>
              </text:list-item>
              <text:list-item>
                <text:p>Now it is possible to learn an element of <text:span text:style-name="T26">Z</text:span> without this element actually being sent as a messa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imulation: about the proof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A <text:span text:style-name="T10">homomorphism</text:span> of messages is a homomorphism of the underlying algebra</text:p>
                <text:list>
                  <text:list-item>
                    <text:p><text:span text:style-name="T15">A party cannot notice a monomorphism applied to its message store</text:span></text:p>
                  </text:list-item>
                </text:list>
              </text:list-item>
              <text:list-item>
                <text:p>Eve's translation defines a mapping <text:span text:style-name="T31">φ</text:span><text:span text:style-name="T17"> on</text:span></text:p>
                <text:list>
                  <text:list-item>
                    <text:p><text:span text:style-name="T17">Alice's nonces</text:span></text:p>
                    <text:list>
                      <text:list-item>
                        <text:p><text:span text:style-name="T31">φ</text:span><text:span text:style-name="T32">(</text:span><text:span text:style-name="T31">r</text:span><text:span text:style-name="T32">)=</text:span><text:span text:style-name="T31">r</text:span><text:span text:style-name="T32"> for all nonces </text:span><text:span text:style-name="T31">r</text:span></text:p>
                      </text:list-item>
                    </text:list>
                  </text:list-item>
                  <text:list-item>
                    <text:p><text:span text:style-name="T17">messages received from Bob</text:span></text:p>
                  </text:list-item>
                </text:list>
              </text:list-item>
              <text:list-item>
                <text:p><text:span text:style-name="T17">We must show </text:span><text:span text:style-name="T31">φ</text:span><text:span text:style-name="T32"> can be extended to a monomorphis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nclusions</text:p>
          </draw:text-box>
        </draw:frame>
        <draw:frame presentation:style-name="pr9" draw:layer="layout" svg:width="25.199cm" svg:height="15.343cm" svg:x="1.4cm" svg:y="4.914cm" presentation:class="outline" presentation:user-transformed="true">
          <draw:text-box>
            <text:list text:style-name="L2">
              <text:list-item>
                <text:p>We have shown that authentication cannot be extended to infinity using just the primitives of symmetric cryptography.</text:p>
              </text:list-item>
              <text:list-item>
                <text:p>The proof had two parts</text:p>
                <text:list>
                  <text:list-item>
                    <text:p>no common secrets</text:p>
                  </text:list-item>
                  <text:list-item>
                    <text:p>possibility of simulation</text:p>
                  </text:list-item>
                </text:list>
              </text:list-item>
              <text:list-item>
                <text:p>Both parts depended on the choice of primitiv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ut in the computational model...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Signature schemes can be constructed from hash functions</text:p>
                <text:list>
                  <text:list-item>
                    <text:p>Some constructions do not <text:span text:style-name="T12">a priori</text:span><text:span text:style-name="T13"> bound the number of signatures possible</text:span></text:p>
                    <text:list>
                      <text:list-item>
                        <text:p><text:span text:style-name="T13">[Merkle, CRYPTO'87]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MRP-s can be constructed from signature schemes</text:span></text:p>
                <text:list>
                  <text:list-item>
                    <text:p><text:span text:style-name="T13">If number of signatures is unbounded, then MRP is perenni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1" draw:layer="layout" svg:width="25.4cm" svg:height="3.256cm" svg:x="1.282cm" svg:y="0.962cm" presentation:class="title" presentation:user-transformed="true">
          <draw:text-box>
            <text:p>No common secrets</text:p>
          </draw:text-box>
        </draw:frame>
        <draw:frame presentation:style-name="pr9" draw:layer="layout" svg:width="25.199cm" svg:height="15.343cm" svg:x="1.4cm" svg:y="4.914cm" presentation:class="outline" presentation:user-transformed="true">
          <draw:text-box>
            <text:list text:style-name="L2">
              <text:list-item>
                <text:p>Let <text:s text:c="15"/>be two sets of messages corresponding to how Alice and Bob could compute during the initialization phase</text:p>
                <text:list>
                  <text:list-item>
                    <text:p>The set <text:s text:c="19"/>is closed wrt. submessages</text:p>
                  </text:list-item>
                  <text:list-item>
                    <text:p>If <text:s text:c="39"/>then <text:s text:c="21"/>or</text:p>
                  </text:list-item>
                  <text:list-item>
                    <text:p>same when we swap Alice and Bob</text:p>
                  </text:list-item>
                </text:list>
              </text:list-item>
              <text:list-item>
                <text:p>Let <text:s text:c="6"/>be such, that</text:p>
              </text:list-item>
              <text:list-item>
                <text:p>Those conditions keep holding when we apply a single computational step to messages in <text:s text:c="12"/>or <text:s text:c="7"/>and add the result back to this set.</text:p>
              </text:list-item>
            </text:list>
          </draw:text-box>
        </draw:frame>
        <draw:frame draw:style-name="gr62" draw:text-style-name="P2" draw:layer="layout" svg:width="4.351cm" svg:height="1.056cm" svg:x="4.646cm" svg:y="5.088cm">
          <draw:image xlink:href="Pictures/2000001E0000056000000158A243EA1D.wmf" xlink:type="simple" xlink:show="embed" xlink:actuate="onLoad">
            <text:p/>
          </draw:image>
        </draw:frame>
        <draw:frame draw:style-name="gr63" draw:text-style-name="P2" draw:layer="layout" svg:width="4.942cm" svg:height="0.96cm" svg:x="7.362cm" svg:y="9.319cm">
          <draw:image xlink:href="Pictures/2000001A0000061B00000139AB0FC74B.wmf" xlink:type="simple" xlink:show="embed" xlink:actuate="onLoad">
            <text:p/>
          </draw:image>
        </draw:frame>
        <draw:frame draw:style-name="gr64" draw:text-style-name="P2" draw:layer="layout" svg:width="10.679cm" svg:height="1.156cm" svg:x="4.555cm" svg:y="10.695cm">
          <draw:image xlink:href="Pictures/2000004200000D3000000178E80050E8.wmf" xlink:type="simple" xlink:show="embed" xlink:actuate="onLoad">
            <text:p/>
          </draw:image>
        </draw:frame>
        <draw:frame draw:style-name="gr65" draw:text-style-name="P2" draw:layer="layout" svg:width="5.612cm" svg:height="1.056cm" svg:x="17.457cm" svg:y="10.752cm">
          <draw:image xlink:href="Pictures/200000290000094800000158DF45E529.wmf" xlink:type="simple" xlink:show="embed" xlink:actuate="onLoad">
            <text:p/>
          </draw:image>
        </draw:frame>
        <draw:frame draw:style-name="gr66" draw:text-style-name="P2" draw:layer="layout" svg:width="2.616cm" svg:height="0.96cm" svg:x="24.584cm" svg:y="10.74cm">
          <draw:image xlink:href="Pictures/20000015000004C300000139C50FF64E.wmf" xlink:type="simple" xlink:show="embed" xlink:actuate="onLoad">
            <text:p/>
          </draw:image>
        </draw:frame>
        <draw:frame draw:style-name="gr67" draw:text-style-name="P2" draw:layer="layout" svg:width="2.075cm" svg:height="0.96cm" svg:x="4.301cm" svg:y="13.978cm">
          <draw:image xlink:href="Pictures/2000000F0000029100000139F35D9EEF.wmf" xlink:type="simple" xlink:show="embed" xlink:actuate="onLoad">
            <text:p/>
          </draw:image>
        </draw:frame>
        <draw:frame draw:style-name="gr68" draw:text-style-name="P2" draw:layer="layout" svg:width="9.097cm" svg:height="1.156cm" svg:x="13.073cm" svg:y="13.824cm">
          <draw:image xlink:href="Pictures/2000002B00000B3C0000017887DB7FE1.wmf" xlink:type="simple" xlink:show="embed" xlink:actuate="onLoad">
            <text:p/>
          </draw:image>
        </draw:frame>
        <draw:frame draw:style-name="gr69" draw:text-style-name="P2" draw:layer="layout" svg:width="2.075cm" svg:height="0.96cm" svg:x="2.171cm" svg:y="18.193cm">
          <draw:image xlink:href="Pictures/2000000F0000029100000139010B746E.wmf" xlink:type="simple" xlink:show="embed" xlink:actuate="onLoad">
            <text:p/>
          </draw:image>
        </draw:frame>
        <draw:frame draw:style-name="gr70" draw:text-style-name="P2" draw:layer="layout" svg:width="2.075cm" svg:height="0.96cm" svg:x="5.371cm" svg:y="18.193cm">
          <draw:image xlink:href="Pictures/2000000F0000029100000139DFD1793E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xample: Mashatan-Stinson MRP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Initialization phase:</text:p>
                <text:list>
                  <text:list-item>
                    <text:p>Alice generates nonces <text:s text:c="10"/>and sends to Bob</text:p>
                  </text:list-item>
                  <text:list-item>
                    <text:p text:style-name="P12">Bob generates nonces <text:s text:c="9"/>and sends to Alice</text:p>
                  </text:list-item>
                  <text:list-item>
                    <text:p text:id="id55" text:style-name="P12">Note that the protocol uses only hash functions.</text:p>
                  </text:list-item>
                  <text:list-item>
                    <text:p text:id="id56" text:style-name="P13">Here the set <text:span text:style-name="T26">Z</text:span> is</text:p>
                  </text:list-item>
                </text:list>
              </text:list-item>
            </text:list>
          </draw:text-box>
        </draw:frame>
        <draw:frame draw:style-name="gr71" draw:text-style-name="P2" draw:layer="layout" svg:width="2.57cm" svg:height="0.865cm" svg:x="14.268cm" svg:y="6.856cm">
          <draw:image xlink:href="Pictures/2000001A0000032D0000011A44C9377B.wmf" xlink:type="simple" xlink:show="embed" xlink:actuate="onLoad">
            <text:p/>
          </draw:image>
        </draw:frame>
        <draw:frame draw:style-name="gr72" draw:text-style-name="P2" draw:layer="layout" svg:width="2.472cm" svg:height="0.865cm" svg:x="13.81cm" svg:y="10.01cm">
          <draw:image xlink:href="Pictures/2000001A0000030E0000011AD5D752AB.wmf" xlink:type="simple" xlink:show="embed" xlink:actuate="onLoad">
            <text:p/>
          </draw:image>
        </draw:frame>
        <draw:frame draw:style-name="gr73" draw:text-style-name="P2" draw:layer="layout" svg:width="13.051cm" svg:height="1.156cm" svg:x="7.57cm" svg:y="7.924cm">
          <draw:image xlink:href="Pictures/200000700000101E00000178B8833C06.wmf" xlink:type="simple" xlink:show="embed" xlink:actuate="onLoad">
            <text:p/>
          </draw:image>
        </draw:frame>
        <draw:frame draw:style-name="gr74" draw:text-style-name="P2" draw:layer="layout" svg:width="12.555cm" svg:height="1.156cm" svg:x="7.812cm" svg:y="11.521cm">
          <draw:image xlink:href="Pictures/2000007000000F810000017876283CC4.wmf" xlink:type="simple" xlink:show="embed" xlink:actuate="onLoad">
            <text:p/>
          </draw:image>
        </draw:frame>
        <draw:frame draw:style-name="gr75" draw:text-style-name="P2" draw:id="id57" draw:layer="layout" svg:width="13.786cm" svg:height="1.322cm" svg:x="7.848cm" svg:y="16.151cm">
          <draw:image xlink:href="Pictures/2000006E00000EE500000178494B021C.wm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xample: Mashatan-Stinson MRP</text:p>
          </draw:text-box>
        </draw:frame>
        <draw:frame presentation:style-name="pr9" draw:layer="layout" svg:width="25.199cm" svg:height="2.114cm" svg:x="1.4cm" svg:y="4.914cm" presentation:class="outline" presentation:user-transformed="true">
          <draw:text-box>
            <text:list text:style-name="L2">
              <text:list-item>
                <text:p>Main phase: Alice must transmit a payload</text:p>
              </text:list-item>
            </text:list>
          </draw:text-box>
        </draw:frame>
        <draw:frame draw:style-name="gr76" draw:text-style-name="P2" draw:layer="layout" svg:width="1.285cm" svg:height="0.865cm" svg:x="24.062cm" svg:y="5.16cm">
          <draw:image xlink:href="Pictures/2000000A000001970000011A5B80B9FA.wmf" xlink:type="simple" xlink:show="embed" xlink:actuate="onLoad">
            <text:p/>
          </draw:image>
        </draw:frame>
        <draw:line draw:style-name="gr51" draw:text-style-name="P2" draw:layer="layout" svg:x1="10.336cm" svg:y1="8.516cm" svg:x2="17.157cm" svg:y2="8.475cm">
          <text:p/>
        </draw:line>
        <draw:frame draw:style-name="gr77" draw:text-style-name="P1" draw:layer="layout" svg:width="3.842cm" svg:height="1.195cm" svg:x="3.38cm" svg:y="14.511cm">
          <draw:text-box>
            <text:p><text:span text:style-name="T2">generate</text:span></text:p>
          </draw:text-box>
        </draw:frame>
        <draw:line draw:style-name="gr51" draw:text-style-name="P2" draw:layer="layout" svg:x1="19.513cm" svg:y1="12.733cm" svg:x2="7.607cm" svg:y2="12.733cm">
          <text:p/>
        </draw:line>
        <draw:g>
          <draw:path draw:style-name="gr2" draw:layer="layout" svg:width="0.84cm" svg:height="0.793cm" svg:x="0.699cm" svg:y="5.968cm" svg:viewBox="0 0 841 794" svg:d="m841 396c0-218-188-396-421-396-232 0-420 178-420 396-1 220 188 398 420 398 233 0 422-178 421-398h-421z">
            <text:p/>
          </draw:path>
          <draw:rect draw:style-name="gr2" draw:layer="layout" svg:width="0.677cm" svg:height="0.757cm" svg:x="0.827cm" svg:y="6.854cm">
            <text:p/>
          </draw:rect>
          <draw:rect draw:style-name="gr2" draw:layer="layout" svg:width="0.314cm" svg:height="1.014cm" svg:x="0.827cm" svg:y="7.954cm">
            <text:p/>
          </draw:rect>
          <draw:rect draw:style-name="gr2" draw:layer="layout" svg:width="0.299cm" svg:height="1.007cm" svg:x="1.198cm" svg:y="7.961cm">
            <text:p/>
          </draw:rect>
          <draw:g>
            <draw:rect draw:style-name="gr2" draw:layer="layout" svg:width="0.249cm" svg:height="0.85cm" svg:x="0.457cm" svg:y="7.032cm">
              <text:p/>
            </draw:rect>
            <draw:path draw:style-name="gr2" draw:layer="layout" svg:width="0.398cm" svg:height="0.192cm" svg:x="0.457cm" svg:y="6.854cm" svg:viewBox="0 0 399 193" svg:d="m242 179c0 0 64-72 128-58 65 15 0-121 0-121l-220 21c-93 50-96 53-124 86-21 36-26 86-26 86z">
              <text:p/>
            </draw:path>
          </draw:g>
          <draw:g>
            <draw:rect draw:style-name="gr2" draw:layer="layout" svg:width="-0.249cm" svg:height="-0.85cm" svg:x="1.867cm" svg:y="7.882cm">
              <text:p/>
            </draw:rect>
            <draw:path draw:style-name="gr2" draw:layer="layout" svg:width="-0.398cm" svg:height="-0.192cm" svg:x="1.867cm" svg:y="7.047cm" svg:viewBox="0 0 -399 -193" svg:d="m242-14080c0 0 64 71 128 57 65-14 0 122 0 122l-220-22c-93-50-96-52-124-86-21-35-26-85-26-85z">
              <text:p/>
            </draw:path>
          </draw:g>
          <draw:polygon draw:style-name="gr3" draw:layer="layout" svg:width="1.377cm" svg:height="0.861cm" svg:x="0.472cm" svg:y="7.647cm" svg:viewBox="0 0 1378 862" draw:points="350,0 0,862 1378,862 1011,0">
            <text:p/>
          </draw:polygon>
        </draw:g>
        <draw:g>
          <draw:path draw:style-name="gr4" draw:layer="layout" svg:width="1.499cm" svg:height="2.23cm" svg:x="26.097cm" svg:y="6.639cm" svg:viewBox="0 0 1500 2231" svg:d="m565 0-565 590 117 117 448-477 6 803-386 1196c0 0 252 6 257-5 3-6 280-1107 291-1124l313 1123h241l-386-1184 6-809 459 466 134-112-582-584z">
            <text:p/>
          </draw:path>
          <draw:path draw:style-name="gr5" draw:layer="layout" svg:width="0.793cm" svg:height="0.707cm" svg:x="26.441cm" svg:y="5.87cm" svg:viewBox="0 0 794 708" svg:d="m395 0c-526 11-521 702-17 708 543 0 560-702 17-708z">
            <text:p/>
          </draw:path>
        </draw:g>
        <draw:frame draw:style-name="gr6" draw:text-style-name="P1" draw:layer="layout" svg:width="3.307cm" svg:height="1.195cm" svg:x="5.581cm" svg:y="13.477cm">
          <draw:text-box>
            <text:p><text:span text:style-name="T2">check</text:span></text:p>
          </draw:text-box>
        </draw:frame>
        <draw:line draw:style-name="gr78" draw:text-style-name="P2" draw:layer="layout" svg:x1="5.581cm" svg:y1="14.138cm" svg:x2="4.465cm" svg:y2="13.518cm">
          <text:p/>
        </draw:line>
        <draw:line draw:style-name="gr78" draw:text-style-name="P2" draw:layer="layout" svg:x1="8.186cm" svg:y1="13.849cm" svg:x2="10.129cm" svg:y2="12.319cm">
          <text:p/>
        </draw:line>
        <draw:line draw:style-name="gr78" draw:text-style-name="P2" draw:layer="layout" svg:x1="8.434cm" svg:y1="14.138cm" svg:x2="11.659cm" svg:y2="12.443cm">
          <text:p/>
        </draw:line>
        <draw:frame draw:style-name="gr77" draw:text-style-name="P1" draw:layer="layout" svg:width="3.842cm" svg:height="1.195cm" svg:x="18.924cm" svg:y="9.055cm">
          <draw:text-box>
            <text:p><text:span text:style-name="T2">generate</text:span></text:p>
          </draw:text-box>
        </draw:frame>
        <draw:line draw:style-name="gr79" draw:text-style-name="P2" draw:layer="layout" svg:x1="8.517cm" svg:y1="16.695cm" svg:x2="19.059cm" svg:y2="16.654cm">
          <text:p/>
        </draw:line>
        <draw:frame draw:style-name="gr6" draw:text-style-name="P1" draw:layer="layout" svg:width="3.307cm" svg:height="1.195cm" svg:x="20.713cm" svg:y="17.24cm">
          <draw:text-box>
            <text:p><text:span text:style-name="T2">check</text:span></text:p>
          </draw:text-box>
        </draw:frame>
        <draw:line draw:style-name="gr78" draw:text-style-name="P2" draw:layer="layout" svg:x1="20.795cm" svg:y1="18.19cm" svg:x2="9.344cm" svg:y2="16.66cm">
          <text:p/>
        </draw:line>
        <draw:line draw:style-name="gr78" draw:text-style-name="P2" draw:layer="layout" svg:x1="20.712cm" svg:y1="17.611cm" svg:x2="12.361cm" svg:y2="16.536cm">
          <text:p/>
        </draw:line>
        <draw:line draw:style-name="gr78" draw:text-style-name="P2" draw:layer="layout" svg:x1="22.986cm" svg:y1="17.363cm" svg:x2="25.136cm" svg:y2="11.699cm">
          <text:p/>
        </draw:line>
        <draw:line draw:style-name="gr78" draw:text-style-name="P2" draw:layer="layout" svg:x1="23.4cm" svg:y1="17.694cm" svg:x2="25.88cm" svg:y2="13.146cm">
          <text:p/>
        </draw:line>
        <draw:frame draw:style-name="gr80" draw:text-style-name="P14" draw:layer="layout" svg:width="13.353cm" svg:height="1.617cm" svg:x="7.359cm" svg:y="18.975cm">
          <draw:text-box>
            <text:p><text:span text:style-name="T33">Increment the indices</text:span></text:p>
          </draw:text-box>
        </draw:frame>
        <draw:frame draw:style-name="gr76" draw:text-style-name="P2" draw:layer="layout" svg:width="1.285cm" svg:height="0.865cm" svg:x="0.416cm" svg:y="13.594cm">
          <draw:image xlink:href="Pictures/2000000A000001970000011A5B80B9FA.wmf" xlink:type="simple" xlink:show="embed" xlink:actuate="onLoad">
            <text:p/>
          </draw:image>
        </draw:frame>
        <draw:frame draw:style-name="gr81" draw:text-style-name="P2" draw:layer="layout" svg:width="0.689cm" svg:height="0.865cm" svg:x="0.716cm" svg:y="5.036cm">
          <draw:image xlink:href="Pictures/2000000A000000DB0000011AF336417C.wmf" xlink:type="simple" xlink:show="embed" xlink:actuate="onLoad">
            <text:p/>
          </draw:image>
        </draw:frame>
        <draw:frame draw:style-name="gr82" draw:text-style-name="P2" draw:layer="layout" svg:width="0.792cm" svg:height="1.056cm" svg:x="26.539cm" svg:y="4.798cm">
          <draw:image xlink:href="Pictures/2000000A000000FB000001587CF56C7B.wmf" xlink:type="simple" xlink:show="embed" xlink:actuate="onLoad">
            <text:p/>
          </draw:image>
        </draw:frame>
        <draw:frame draw:style-name="gr34" draw:text-style-name="P2" draw:layer="layout" svg:width="1.977cm" svg:height="0.865cm" svg:x="0.449cm" svg:y="9.391cm">
          <draw:image xlink:href="Pictures/20000019000002720000011A35EA0BE8.wmf" xlink:type="simple" xlink:show="embed" xlink:actuate="onLoad">
            <text:p/>
          </draw:image>
        </draw:frame>
        <draw:frame draw:style-name="gr83" draw:text-style-name="P2" draw:layer="layout" svg:width="1.086cm" svg:height="0.77cm" svg:x="0.49cm" svg:y="10.3cm">
          <draw:image xlink:href="Pictures/2000000F00000158000000FBC16F7BC1.wmf" xlink:type="simple" xlink:show="embed" xlink:actuate="onLoad">
            <text:p/>
          </draw:image>
        </draw:frame>
        <draw:frame draw:style-name="gr84" draw:text-style-name="P2" draw:layer="layout" svg:width="3.36cm" svg:height="1.156cm" svg:x="0.395cm" svg:y="11.149cm">
          <draw:image xlink:href="Pictures/200000280000042700000178AFD7A0CB.wmf" xlink:type="simple" xlink:show="embed" xlink:actuate="onLoad">
            <text:p/>
          </draw:image>
        </draw:frame>
        <draw:frame draw:style-name="gr85" draw:text-style-name="P2" draw:layer="layout" svg:width="6.031cm" svg:height="1.156cm" svg:x="0.386cm" svg:y="12.307cm">
          <draw:image xlink:href="Pictures/2000003E0000077300000178B7909C1B.wmf" xlink:type="simple" xlink:show="embed" xlink:actuate="onLoad">
            <text:p/>
          </draw:image>
        </draw:frame>
        <draw:frame draw:style-name="gr86" draw:text-style-name="P2" draw:layer="layout" svg:width="6.328cm" svg:height="1.156cm" svg:x="10.705cm" svg:y="7.263cm">
          <draw:image xlink:href="Pictures/2000002C000007D10000017865ED24E6.wmf" xlink:type="simple" xlink:show="embed" xlink:actuate="onLoad">
            <text:p/>
          </draw:image>
        </draw:frame>
        <draw:frame draw:style-name="gr87" draw:text-style-name="P2" draw:layer="layout" svg:width="11.172cm" svg:height="1.156cm" svg:x="8.08cm" svg:y="11.273cm">
          <draw:image xlink:href="Pictures/2000006900000DCC00000178AEE78D5A.wmf" xlink:type="simple" xlink:show="embed" xlink:actuate="onLoad">
            <text:p/>
          </draw:image>
        </draw:frame>
        <draw:frame draw:style-name="gr88" draw:text-style-name="P2" draw:layer="layout" svg:width="11.074cm" svg:height="1.156cm" svg:x="8.316cm" svg:y="15.449cm">
          <draw:image xlink:href="Pictures/2000006900000DAD00000178C18D6D35.wmf" xlink:type="simple" xlink:show="embed" xlink:actuate="onLoad">
            <text:p/>
          </draw:image>
        </draw:frame>
        <draw:frame draw:style-name="gr89" draw:text-style-name="P2" draw:layer="layout" svg:width="1.977cm" svg:height="0.865cm" svg:x="7.053cm" svg:y="14.779cm">
          <draw:image xlink:href="Pictures/20000015000002720000011A480A2939.wmf" xlink:type="simple" xlink:show="embed" xlink:actuate="onLoad">
            <text:p/>
          </draw:image>
        </draw:frame>
        <draw:frame draw:style-name="gr90" draw:text-style-name="P2" draw:layer="layout" svg:width="2.075cm" svg:height="0.865cm" svg:x="22.513cm" svg:y="9.31cm">
          <draw:image xlink:href="Pictures/20000015000002910000011AC6DC8CC5.wmf" xlink:type="simple" xlink:show="embed" xlink:actuate="onLoad">
            <text:p/>
          </draw:image>
        </draw:frame>
        <draw:frame draw:style-name="gr91" draw:text-style-name="P2" draw:layer="layout" svg:width="2.075cm" svg:height="0.865cm" svg:x="25.595cm" svg:y="9.129cm">
          <draw:image xlink:href="Pictures/20000019000002910000011AE920F56B.wmf" xlink:type="simple" xlink:show="embed" xlink:actuate="onLoad">
            <text:p/>
          </draw:image>
        </draw:frame>
        <draw:frame draw:style-name="gr92" draw:text-style-name="P2" draw:layer="layout" svg:width="1.187cm" svg:height="0.865cm" svg:x="26.395cm" svg:y="9.997cm">
          <draw:image xlink:href="Pictures/2000000F000001780000011AE6E52166.wmf" xlink:type="simple" xlink:show="embed" xlink:actuate="onLoad">
            <text:p/>
          </draw:image>
        </draw:frame>
        <draw:frame draw:style-name="gr93" draw:text-style-name="P2" draw:layer="layout" svg:width="3.36cm" svg:height="1.156cm" svg:x="24.38cm" svg:y="10.777cm">
          <draw:image xlink:href="Pictures/2000002800000427000001781B8BF883.wmf" xlink:type="simple" xlink:show="embed" xlink:actuate="onLoad">
            <text:p/>
          </draw:image>
        </draw:frame>
        <draw:frame draw:style-name="gr81" draw:text-style-name="P2" draw:layer="layout" svg:width="0.689cm" svg:height="0.865cm" svg:x="25.357cm" svg:y="6.401cm">
          <draw:image xlink:href="Pictures/2000000A000000DB0000011AF336417C.wmf" xlink:type="simple" xlink:show="embed" xlink:actuate="onLoad">
            <text:p/>
          </draw:image>
        </draw:frame>
        <draw:frame draw:style-name="gr82" draw:text-style-name="P2" draw:layer="layout" svg:width="0.792cm" svg:height="1.056cm" svg:x="1.941cm" svg:y="6.865cm">
          <draw:image xlink:href="Pictures/2000000A000000FB000001587CF56C7B.wmf" xlink:type="simple" xlink:show="embed" xlink:actuate="onLoad">
            <text:p/>
          </draw:image>
        </draw:frame>
        <draw:frame draw:style-name="gr94" draw:text-style-name="P2" draw:layer="layout" svg:width="6.031cm" svg:height="1.156cm" svg:x="21.845cm" svg:y="11.934cm">
          <draw:image xlink:href="Pictures/2000003E000007730000017876F98252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Eve's simulation</text:p>
          </draw:text-box>
        </draw:frame>
        <draw:g>
          <draw:path draw:style-name="gr2" draw:layer="layout" svg:width="0.84cm" svg:height="0.793cm" svg:x="0.7cm" svg:y="2.669cm" svg:viewBox="0 0 841 794" svg:d="m841 396c0-218-188-396-421-396-232 0-420 178-420 396-1 220 188 398 420 398 233 0 422-178 421-398h-421z">
            <text:p/>
          </draw:path>
          <draw:rect draw:style-name="gr2" draw:layer="layout" svg:width="0.677cm" svg:height="0.757cm" svg:x="0.828cm" svg:y="3.555cm">
            <text:p/>
          </draw:rect>
          <draw:rect draw:style-name="gr2" draw:layer="layout" svg:width="0.314cm" svg:height="1.014cm" svg:x="0.828cm" svg:y="4.655cm">
            <text:p/>
          </draw:rect>
          <draw:rect draw:style-name="gr2" draw:layer="layout" svg:width="0.299cm" svg:height="1.007cm" svg:x="1.199cm" svg:y="4.662cm">
            <text:p/>
          </draw:rect>
          <draw:g>
            <draw:rect draw:style-name="gr2" draw:layer="layout" svg:width="0.249cm" svg:height="0.85cm" svg:x="0.458cm" svg:y="3.733cm">
              <text:p/>
            </draw:rect>
            <draw:path draw:style-name="gr2" draw:layer="layout" svg:width="0.398cm" svg:height="0.192cm" svg:x="0.458cm" svg:y="3.555cm" svg:viewBox="0 0 399 193" svg:d="m242 179c0 0 64-72 128-58 65 15 0-121 0-121l-220 21c-93 50-96 53-124 86-21 36-26 86-26 86z">
              <text:p/>
            </draw:path>
          </draw:g>
          <draw:g>
            <draw:rect draw:style-name="gr2" draw:layer="layout" svg:width="-0.249cm" svg:height="-0.85cm" svg:x="1.868cm" svg:y="4.583cm">
              <text:p/>
            </draw:rect>
            <draw:path draw:style-name="gr2" draw:layer="layout" svg:width="-0.398cm" svg:height="-0.192cm" svg:x="1.868cm" svg:y="3.748cm" svg:viewBox="0 0 -399 -193" svg:d="m242-7482c0 0 64 71 128 57 65-14 0 122 0 122l-220-22c-93-50-96-52-124-86-21-35-26-85-26-85z">
              <text:p/>
            </draw:path>
          </draw:g>
          <draw:polygon draw:style-name="gr3" draw:layer="layout" svg:width="1.377cm" svg:height="0.861cm" svg:x="0.473cm" svg:y="4.348cm" svg:viewBox="0 0 1378 862" draw:points="350,0 0,862 1378,862 1011,0">
            <text:p/>
          </draw:polygon>
        </draw:g>
        <draw:frame draw:style-name="gr95" draw:text-style-name="P2" draw:layer="layout" svg:width="1.086cm" svg:height="0.77cm" svg:x="0.45cm" svg:y="6.092cm">
          <draw:image xlink:href="Pictures/2000000F00000158000000FB5E5C7CAA.wmf" xlink:type="simple" xlink:show="embed" xlink:actuate="onLoad">
            <text:p/>
          </draw:image>
        </draw:frame>
        <draw:frame draw:style-name="gr96" draw:text-style-name="P2" draw:layer="layout" svg:width="1.086cm" svg:height="0.77cm" svg:x="0.491cm" svg:y="7.001cm">
          <draw:image xlink:href="Pictures/2000000F00000158000000FB1415879A.wmf" xlink:type="simple" xlink:show="embed" xlink:actuate="onLoad">
            <text:p/>
          </draw:image>
        </draw:frame>
        <draw:frame draw:style-name="gr97" draw:text-style-name="P2" draw:layer="layout" svg:width="2.472cm" svg:height="1.156cm" svg:x="0.396cm" svg:y="7.85cm">
          <draw:image xlink:href="Pictures/2000001E0000030E00000178DDB4A533.wmf" xlink:type="simple" xlink:show="embed" xlink:actuate="onLoad">
            <text:p/>
          </draw:image>
        </draw:frame>
        <draw:frame draw:style-name="gr98" draw:text-style-name="P2" draw:layer="layout" svg:width="5.141cm" svg:height="1.156cm" svg:x="0.387cm" svg:y="9.008cm">
          <draw:image xlink:href="Pictures/200000340000065A000001788516FFFA.wmf" xlink:type="simple" xlink:show="embed" xlink:actuate="onLoad">
            <text:p/>
          </draw:image>
        </draw:frame>
        <draw:g>
          <draw:path draw:style-name="gr4" draw:layer="layout" svg:width="1.499cm" svg:height="2.23cm" svg:x="26.098cm" svg:y="3.639cm" svg:viewBox="0 0 1500 2231" svg:d="m565 0-565 590 117 117 448-477 6 803-386 1196c0 0 252 6 257-5 3-6 280-1107 291-1124l313 1123h241l-386-1184 6-809 459 466 134-112-582-584z">
            <text:p/>
          </draw:path>
          <draw:path draw:style-name="gr5" draw:layer="layout" svg:width="0.793cm" svg:height="0.707cm" svg:x="26.442cm" svg:y="2.87cm" svg:viewBox="0 0 794 708" svg:d="m395 0c-526 11-521 702-17 708 543 0 560-702 17-708z">
            <text:p/>
          </draw:path>
        </draw:g>
        <draw:frame draw:style-name="gr99" draw:text-style-name="P2" draw:layer="layout" svg:width="1.187cm" svg:height="0.865cm" svg:x="26.396cm" svg:y="6.129cm">
          <draw:image xlink:href="Pictures/2000000F000001780000011ADFE58794.wmf" xlink:type="simple" xlink:show="embed" xlink:actuate="onLoad">
            <text:p/>
          </draw:image>
        </draw:frame>
        <draw:frame draw:style-name="gr100" draw:text-style-name="P2" draw:layer="layout" svg:width="1.187cm" svg:height="0.865cm" svg:x="26.396cm" svg:y="6.997cm">
          <draw:image xlink:href="Pictures/2000000F000001780000011A95AC7CA4.wmf" xlink:type="simple" xlink:show="embed" xlink:actuate="onLoad">
            <text:p/>
          </draw:image>
        </draw:frame>
        <draw:frame draw:style-name="gr101" draw:text-style-name="P2" draw:layer="layout" svg:width="2.472cm" svg:height="1.156cm" svg:x="25.281cm" svg:y="7.777cm">
          <draw:image xlink:href="Pictures/2000001E0000030E00000178AF92080F.wmf" xlink:type="simple" xlink:show="embed" xlink:actuate="onLoad">
            <text:p/>
          </draw:image>
        </draw:frame>
        <draw:frame draw:style-name="gr102" draw:text-style-name="P2" draw:layer="layout" svg:width="5.239cm" svg:height="1.156cm" svg:x="22.446cm" svg:y="8.934cm">
          <draw:image xlink:href="Pictures/200000340000067900000178B422FE69.wmf" xlink:type="simple" xlink:show="embed" xlink:actuate="onLoad">
            <text:p/>
          </draw:image>
        </draw:frame>
        <draw:frame draw:style-name="gr103" draw:text-style-name="P2" draw:layer="layout" svg:width="5.435cm" svg:height="1.156cm" svg:x="4.102cm" svg:y="5.61cm">
          <draw:image xlink:href="Pictures/20000022000006B700000178A5CF4D1A.wmf" xlink:type="simple" xlink:show="embed" xlink:actuate="onLoad">
            <text:p/>
          </draw:image>
        </draw:frame>
        <draw:line draw:style-name="gr51" draw:text-style-name="P2" draw:layer="layout" svg:x1="3.433cm" svg:y1="6.863cm" svg:x2="10.254cm" svg:y2="6.822cm">
          <text:p/>
        </draw:line>
        <draw:g>
          <draw:path draw:style-name="gr10" draw:layer="layout" svg:width="1.509cm" svg:height="2.23cm" svg:x="12.282cm" svg:y="4.161cm" svg:viewBox="0 0 1510 2231" svg:d="m569 0-569 590 118 118 451-478 6 803-475 614 292 1-178 576c17 6 231 11 237 0 3-6 164-582 162-580-2-5 131 1 136-4l113 3 191 581h248l-188-587 305 7-516-650 11-764 462 466 135-112-586-584z">
            <text:p/>
          </draw:path>
          <draw:path draw:style-name="gr10" draw:layer="layout" svg:width="0.798cm" svg:height="0.707cm" svg:x="12.629cm" svg:y="3.392cm" svg:viewBox="0 0 799 708" svg:d="m397 0c-529 11-524 702-17 708 547 0 564-702 17-708z">
            <text:p/>
          </draw:path>
        </draw:g>
        <draw:frame draw:style-name="gr80" draw:text-style-name="P1" draw:layer="layout" svg:width="3.969cm" svg:height="1.295cm" svg:x="9.963cm" svg:y="8.186cm">
          <draw:text-box>
            <text:p><text:span text:style-name="T2">generate</text:span></text:p>
          </draw:text-box>
        </draw:frame>
        <draw:frame draw:style-name="gr104" draw:text-style-name="P2" draw:layer="layout" svg:width="1.68cm" svg:height="0.96cm" svg:x="13.748cm" svg:y="8.313cm">
          <draw:image xlink:href="Pictures/200000140000021400000139B270FCC9.wmf" xlink:type="simple" xlink:show="embed" xlink:actuate="onLoad">
            <text:p/>
          </draw:image>
        </draw:frame>
        <draw:frame draw:style-name="gr80" draw:text-style-name="P1" draw:layer="layout" svg:width="5.291cm" svg:height="1.295cm" svg:x="10.46cm" svg:y="10.748cm">
          <draw:text-box>
            <text:p><text:span text:style-name="T2">remember</text:span></text:p>
          </draw:text-box>
        </draw:frame>
        <draw:frame draw:style-name="gr105" draw:text-style-name="P2" draw:layer="layout" svg:width="4.25cm" svg:height="1.056cm" svg:x="10.697cm" svg:y="11.826cm">
          <draw:image xlink:href="Pictures/200000230000054000000158B64C2CCB.wmf" xlink:type="simple" xlink:show="embed" xlink:actuate="onLoad">
            <text:p/>
          </draw:image>
        </draw:frame>
        <draw:frame draw:style-name="gr106" draw:text-style-name="P2" draw:layer="layout" svg:width="6.723cm" svg:height="1.156cm" svg:x="16.26cm" svg:y="14.498cm">
          <draw:image xlink:href="Pictures/2000003D0000084E0000017826C88A9A.wmf" xlink:type="simple" xlink:show="embed" xlink:actuate="onLoad">
            <text:p/>
          </draw:image>
        </draw:frame>
        <draw:frame draw:style-name="gr107" draw:text-style-name="P2" draw:layer="layout" svg:width="4.152cm" svg:height="0.96cm" svg:x="10.628cm" svg:y="12.916cm">
          <draw:image xlink:href="Pictures/2000001900000521000001396E04D02D.wmf" xlink:type="simple" xlink:show="embed" xlink:actuate="onLoad">
            <text:p/>
          </draw:image>
        </draw:frame>
        <draw:line draw:style-name="gr79" draw:text-style-name="P2" draw:layer="layout" svg:x1="16.206cm" svg:y1="15.792cm" svg:x2="23.937cm" svg:y2="15.792cm">
          <text:p/>
        </draw:line>
        <draw:frame draw:style-name="gr76" draw:text-style-name="P2" draw:layer="layout" svg:width="1.285cm" svg:height="0.865cm" svg:x="0.457cm" svg:y="10.286cm">
          <draw:image xlink:href="Pictures/2000000A000001970000011A5B80B9FA.wmf" xlink:type="simple" xlink:show="embed" xlink:actuate="onLoad">
            <text:p/>
          </draw:image>
        </draw:frame>
        <draw:frame draw:style-name="gr108" draw:text-style-name="P2" draw:layer="layout" svg:width="13.941cm" svg:height="1.156cm" svg:x="6.643cm" svg:y="19.128cm">
          <draw:image xlink:href="Pictures/20000078000011370000017831A45C02.wmf" xlink:type="simple" xlink:show="embed" xlink:actuate="onLoad">
            <text:p/>
          </draw:image>
        </draw:frame>
        <draw:frame draw:style-name="gr109" draw:text-style-name="P15" draw:layer="layout" svg:width="11.823cm" svg:height="1.195cm" svg:x="15.256cm" svg:y="16.619cm">
          <draw:text-box>
            <text:p><text:span text:style-name="T4">Bob does not notice a chang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Eve's simulation</text:p>
          </draw:text-box>
        </draw:frame>
        <draw:g>
          <draw:path draw:style-name="gr2" draw:layer="layout" svg:width="0.84cm" svg:height="0.793cm" svg:x="0.7cm" svg:y="2.669cm" svg:viewBox="0 0 841 794" svg:d="m841 396c0-218-188-396-421-396-232 0-420 178-420 396-1 220 188 398 420 398 233 0 422-178 421-398h-421z">
            <text:p/>
          </draw:path>
          <draw:rect draw:style-name="gr2" draw:layer="layout" svg:width="0.677cm" svg:height="0.757cm" svg:x="0.828cm" svg:y="3.555cm">
            <text:p/>
          </draw:rect>
          <draw:rect draw:style-name="gr2" draw:layer="layout" svg:width="0.314cm" svg:height="1.014cm" svg:x="0.828cm" svg:y="4.655cm">
            <text:p/>
          </draw:rect>
          <draw:rect draw:style-name="gr2" draw:layer="layout" svg:width="0.299cm" svg:height="1.007cm" svg:x="1.199cm" svg:y="4.662cm">
            <text:p/>
          </draw:rect>
          <draw:g>
            <draw:rect draw:style-name="gr2" draw:layer="layout" svg:width="0.249cm" svg:height="0.85cm" svg:x="0.458cm" svg:y="3.733cm">
              <text:p/>
            </draw:rect>
            <draw:path draw:style-name="gr2" draw:layer="layout" svg:width="0.398cm" svg:height="0.192cm" svg:x="0.458cm" svg:y="3.555cm" svg:viewBox="0 0 399 193" svg:d="m242 179c0 0 64-72 128-58 65 15 0-121 0-121l-220 21c-93 50-96 53-124 86-21 36-26 86-26 86z">
              <text:p/>
            </draw:path>
          </draw:g>
          <draw:g>
            <draw:rect draw:style-name="gr2" draw:layer="layout" svg:width="-0.249cm" svg:height="-0.85cm" svg:x="1.868cm" svg:y="4.583cm">
              <text:p/>
            </draw:rect>
            <draw:path draw:style-name="gr2" draw:layer="layout" svg:width="-0.398cm" svg:height="-0.192cm" svg:x="1.868cm" svg:y="3.748cm" svg:viewBox="0 0 -399 -193" svg:d="m242-7482c0 0 64 71 128 57 65-14 0 122 0 122l-220-22c-93-50-96-52-124-86-21-35-26-85-26-85z">
              <text:p/>
            </draw:path>
          </draw:g>
          <draw:polygon draw:style-name="gr3" draw:layer="layout" svg:width="1.377cm" svg:height="0.861cm" svg:x="0.473cm" svg:y="4.348cm" svg:viewBox="0 0 1378 862" draw:points="350,0 0,862 1378,862 1011,0">
            <text:p/>
          </draw:polygon>
        </draw:g>
        <draw:frame draw:style-name="gr95" draw:text-style-name="P2" draw:layer="layout" svg:width="1.086cm" svg:height="0.77cm" svg:x="0.45cm" svg:y="6.092cm">
          <draw:image xlink:href="Pictures/2000000F00000158000000FB5E5C7CAA.wmf" xlink:type="simple" xlink:show="embed" xlink:actuate="onLoad">
            <text:p/>
          </draw:image>
        </draw:frame>
        <draw:frame draw:style-name="gr96" draw:text-style-name="P2" draw:layer="layout" svg:width="1.086cm" svg:height="0.77cm" svg:x="0.491cm" svg:y="7.001cm">
          <draw:image xlink:href="Pictures/2000000F00000158000000FB1415879A.wmf" xlink:type="simple" xlink:show="embed" xlink:actuate="onLoad">
            <text:p/>
          </draw:image>
        </draw:frame>
        <draw:frame draw:style-name="gr97" draw:text-style-name="P2" draw:layer="layout" svg:width="2.472cm" svg:height="1.156cm" svg:x="0.396cm" svg:y="7.85cm">
          <draw:image xlink:href="Pictures/2000001E0000030E00000178DDB4A533.wmf" xlink:type="simple" xlink:show="embed" xlink:actuate="onLoad">
            <text:p/>
          </draw:image>
        </draw:frame>
        <draw:frame draw:style-name="gr98" draw:text-style-name="P2" draw:layer="layout" svg:width="5.141cm" svg:height="1.156cm" svg:x="0.387cm" svg:y="9.008cm">
          <draw:image xlink:href="Pictures/200000340000065A000001788516FFFA.wmf" xlink:type="simple" xlink:show="embed" xlink:actuate="onLoad">
            <text:p/>
          </draw:image>
        </draw:frame>
        <draw:g>
          <draw:path draw:style-name="gr4" draw:layer="layout" svg:width="1.499cm" svg:height="2.23cm" svg:x="26.098cm" svg:y="3.639cm" svg:viewBox="0 0 1500 2231" svg:d="m565 0-565 590 117 117 448-477 6 803-386 1196c0 0 252 6 257-5 3-6 280-1107 291-1124l313 1123h241l-386-1184 6-809 459 466 134-112-582-584z">
            <text:p/>
          </draw:path>
          <draw:path draw:style-name="gr5" draw:layer="layout" svg:width="0.793cm" svg:height="0.707cm" svg:x="26.442cm" svg:y="2.87cm" svg:viewBox="0 0 794 708" svg:d="m395 0c-526 11-521 702-17 708 543 0 560-702 17-708z">
            <text:p/>
          </draw:path>
        </draw:g>
        <draw:frame draw:style-name="gr99" draw:text-style-name="P2" draw:layer="layout" svg:width="1.187cm" svg:height="0.865cm" svg:x="26.396cm" svg:y="6.129cm">
          <draw:image xlink:href="Pictures/2000000F000001780000011ADFE58794.wmf" xlink:type="simple" xlink:show="embed" xlink:actuate="onLoad">
            <text:p/>
          </draw:image>
        </draw:frame>
        <draw:frame draw:style-name="gr100" draw:text-style-name="P2" draw:layer="layout" svg:width="1.187cm" svg:height="0.865cm" svg:x="26.396cm" svg:y="6.997cm">
          <draw:image xlink:href="Pictures/2000000F000001780000011A95AC7CA4.wmf" xlink:type="simple" xlink:show="embed" xlink:actuate="onLoad">
            <text:p/>
          </draw:image>
        </draw:frame>
        <draw:frame draw:style-name="gr101" draw:text-style-name="P2" draw:layer="layout" svg:width="2.472cm" svg:height="1.156cm" svg:x="25.281cm" svg:y="7.777cm">
          <draw:image xlink:href="Pictures/2000001E0000030E00000178AF92080F.wmf" xlink:type="simple" xlink:show="embed" xlink:actuate="onLoad">
            <text:p/>
          </draw:image>
        </draw:frame>
        <draw:frame draw:style-name="gr102" draw:text-style-name="P2" draw:layer="layout" svg:width="5.239cm" svg:height="1.156cm" svg:x="22.446cm" svg:y="8.934cm">
          <draw:image xlink:href="Pictures/200000340000067900000178B422FE69.wmf" xlink:type="simple" xlink:show="embed" xlink:actuate="onLoad">
            <text:p/>
          </draw:image>
        </draw:frame>
        <draw:g>
          <draw:path draw:style-name="gr10" draw:layer="layout" svg:width="1.509cm" svg:height="2.23cm" svg:x="12.282cm" svg:y="4.161cm" svg:viewBox="0 0 1510 2231" svg:d="m569 0-569 590 118 118 451-478 6 803-475 614 292 1-178 576c17 6 231 11 237 0 3-6 164-582 162-580-2-5 131 1 136-4l113 3 191 581h248l-188-587 305 7-516-650 11-764 462 466 135-112-586-584z">
            <text:p/>
          </draw:path>
          <draw:path draw:style-name="gr10" draw:layer="layout" svg:width="0.798cm" svg:height="0.707cm" svg:x="12.629cm" svg:y="3.392cm" svg:viewBox="0 0 799 708" svg:d="m397 0c-529 11-524 702-17 708 547 0 564-702 17-708z">
            <text:p/>
          </draw:path>
        </draw:g>
        <draw:frame draw:style-name="gr76" draw:text-style-name="P2" draw:layer="layout" svg:width="1.285cm" svg:height="0.865cm" svg:x="0.457cm" svg:y="10.286cm">
          <draw:image xlink:href="Pictures/2000000A000001970000011A5B80B9FA.wmf" xlink:type="simple" xlink:show="embed" xlink:actuate="onLoad">
            <text:p/>
          </draw:image>
        </draw:frame>
        <draw:frame draw:style-name="gr110" draw:text-style-name="P2" draw:layer="layout" svg:width="1.582cm" svg:height="0.96cm" svg:x="26.124cm" svg:y="10.228cm">
          <draw:image xlink:href="Pictures/2000000F000001F500000139CFD9F360.wmf" xlink:type="simple" xlink:show="embed" xlink:actuate="onLoad">
            <text:p/>
          </draw:image>
        </draw:frame>
        <draw:frame draw:style-name="gr111" draw:text-style-name="P2" draw:layer="layout" svg:width="4.942cm" svg:height="1.156cm" svg:x="22.576cm" svg:y="11.273cm">
          <draw:image xlink:href="Pictures/200000320000061B00000178F3C3305A.wmf" xlink:type="simple" xlink:show="embed" xlink:actuate="onLoad">
            <text:p/>
          </draw:image>
        </draw:frame>
        <draw:frame draw:style-name="gr108" draw:text-style-name="P2" draw:id="id58" draw:layer="layout" svg:width="13.941cm" svg:height="1.156cm" svg:x="6.644cm" svg:y="19.128cm">
          <draw:image xlink:href="Pictures/20000078000011370000017831A45C02.wmf" xlink:type="simple" xlink:show="embed" xlink:actuate="onLoad">
            <text:p/>
          </draw:image>
        </draw:frame>
        <draw:frame draw:style-name="gr112" draw:text-style-name="P2" draw:layer="layout" svg:width="1.187cm" svg:height="0.865cm" svg:x="22.554cm" svg:y="5.507cm">
          <draw:image xlink:href="Pictures/2000000F000001780000011A4B7671F4.wmf" xlink:type="simple" xlink:show="embed" xlink:actuate="onLoad">
            <text:p/>
          </draw:image>
        </draw:frame>
        <draw:frame draw:style-name="gr77" draw:text-style-name="P1" draw:layer="layout" svg:width="3.842cm" svg:height="1.195cm" svg:x="18.965cm" svg:y="5.252cm">
          <draw:text-box>
            <text:p><text:span text:style-name="T2">generate</text:span></text:p>
          </draw:text-box>
        </draw:frame>
        <draw:frame draw:style-name="gr113" draw:text-style-name="P2" draw:layer="layout" svg:width="9.293cm" svg:height="1.156cm" svg:x="13.539cm" svg:y="6.932cm">
          <draw:image xlink:href="Pictures/2000005900000B7A00000178234F7A53.wmf" xlink:type="simple" xlink:show="embed" xlink:actuate="onLoad">
            <text:p/>
          </draw:image>
        </draw:frame>
        <draw:line draw:style-name="gr79" draw:text-style-name="P2" draw:layer="layout" svg:x1="22.821cm" svg:y1="8.185cm" svg:x2="13.188cm" svg:y2="8.185cm">
          <text:p/>
        </draw:line>
        <draw:frame draw:style-name="gr109" draw:text-style-name="P1" draw:id="id60" draw:layer="layout" svg:width="11.162cm" svg:height="1.195cm" svg:x="7.194cm" svg:y="8.723cm">
          <draw:text-box>
            <text:p><text:span text:style-name="T2">Elements of </text:span><text:span text:style-name="T34">Z</text:span><text:span text:style-name="T2"> are sent now</text:span></text:p>
          </draw:text-box>
        </draw:frame>
        <draw:frame draw:style-name="gr114" draw:text-style-name="P2" draw:id="id59" draw:layer="layout" svg:width="9.887cm" svg:height="1.156cm" svg:x="8.111cm" svg:y="19.086cm">
          <draw:image xlink:href="Pictures/2000005300000C3600000178F75308B0.wmf" xlink:type="simple" xlink:show="embed" xlink:actuate="onLoad">
            <text:p/>
          </draw:image>
        </draw:frame>
        <draw:frame draw:style-name="gr109" draw:text-style-name="P1" draw:id="id61" draw:layer="layout" svg:width="4.134cm" svg:height="1.195cm" svg:x="7.567cm" svg:y="9.963cm">
          <draw:text-box>
            <text:p><text:span text:style-name="T2">generate</text:span></text:p>
          </draw:text-box>
        </draw:frame>
        <draw:frame draw:style-name="gr109" draw:text-style-name="P1" draw:id="id62" draw:layer="layout" svg:width="4.134cm" svg:height="1.195cm" svg:x="7.525cm" svg:y="11.163cm">
          <draw:text-box>
            <text:p><text:span text:style-name="T2">generate</text:span></text:p>
          </draw:text-box>
        </draw:frame>
        <draw:frame draw:style-name="gr115" draw:text-style-name="P2" draw:id="id63" draw:layer="layout" svg:width="1.68cm" svg:height="0.96cm" svg:x="11.31cm" svg:y="10.145cm">
          <draw:image xlink:href="Pictures/200000140000021400000139D327BEC5.wmf" xlink:type="simple" xlink:show="embed" xlink:actuate="onLoad">
            <text:p/>
          </draw:image>
        </draw:frame>
        <draw:frame draw:style-name="gr116" draw:text-style-name="P2" draw:id="id64" draw:layer="layout" svg:width="1.68cm" svg:height="0.96cm" svg:x="11.31cm" svg:y="11.262cm">
          <draw:image xlink:href="Pictures/2000001400000214000001390DFDB395.wmf" xlink:type="simple" xlink:show="embed" xlink:actuate="onLoad">
            <text:p/>
          </draw:image>
        </draw:frame>
        <draw:frame draw:style-name="gr117" draw:text-style-name="P2" draw:id="id65" draw:layer="layout" svg:width="10.679cm" svg:height="1.156cm" svg:x="2.323cm" svg:y="12.638cm">
          <draw:image xlink:href="Pictures/2000006300000D30000001787F0FFDAB.wmf" xlink:type="simple" xlink:show="embed" xlink:actuate="onLoad">
            <text:p/>
          </draw:image>
        </draw:frame>
        <draw:polyline draw:style-name="gr79" draw:text-style-name="P2" draw:id="id66" draw:layer="layout" svg:width="10.83cm" svg:height="0.04cm" svg:x="1.902cm" svg:y="14.056cm" svg:viewBox="0 0 10831 41" draw:points="10831,0 0,41">
          <text:p/>
        </draw:polyline>
        <draw:frame draw:style-name="gr109" draw:text-style-name="P1" draw:id="id67" draw:layer="layout" svg:width="4.589cm" svg:height="1.195cm" svg:x="13.105cm" svg:y="10.541cm">
          <draw:text-box>
            <text:p><text:span text:style-name="T2">remember</text:span></text:p>
          </draw:text-box>
        </draw:frame>
        <draw:frame draw:style-name="gr118" draw:text-style-name="P2" draw:id="id68" draw:layer="layout" svg:width="4.25cm" svg:height="1.156cm" svg:x="17.436cm" svg:y="10.033cm">
          <draw:image xlink:href="Pictures/20000023000005400000017881D56F8D.wmf" xlink:type="simple" xlink:show="embed" xlink:actuate="onLoad">
            <text:p/>
          </draw:image>
        </draw:frame>
        <draw:frame draw:style-name="gr119" draw:text-style-name="P2" draw:id="id69" draw:layer="layout" svg:width="4.25cm" svg:height="1.156cm" svg:x="17.454cm" svg:y="10.983cm">
          <draw:image xlink:href="Pictures/200000230000054000000178441589C7.wmf" xlink:type="simple" xlink:show="embed" xlink:actuate="onLoad">
            <text:p/>
          </draw:image>
        </draw:frame>
        <draw:frame draw:style-name="gr109" draw:text-style-name="P16" draw:id="id70" draw:layer="layout" svg:width="13.229cm" svg:height="1.195cm" svg:x="1.117cm" svg:y="15.751cm">
          <draw:text-box>
            <text:p><text:span text:style-name="T35">Alice does not notice a chan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Eve's simulation</text:p>
          </draw:text-box>
        </draw:frame>
        <draw:g>
          <draw:path draw:style-name="gr2" draw:layer="layout" svg:width="0.84cm" svg:height="0.793cm" svg:x="0.7cm" svg:y="2.669cm" svg:viewBox="0 0 841 794" svg:d="m841 396c0-218-188-396-421-396-232 0-420 178-420 396-1 220 188 398 420 398 233 0 422-178 421-398h-421z">
            <text:p/>
          </draw:path>
          <draw:rect draw:style-name="gr2" draw:layer="layout" svg:width="0.677cm" svg:height="0.757cm" svg:x="0.828cm" svg:y="3.555cm">
            <text:p/>
          </draw:rect>
          <draw:rect draw:style-name="gr2" draw:layer="layout" svg:width="0.314cm" svg:height="1.014cm" svg:x="0.828cm" svg:y="4.655cm">
            <text:p/>
          </draw:rect>
          <draw:rect draw:style-name="gr2" draw:layer="layout" svg:width="0.299cm" svg:height="1.007cm" svg:x="1.199cm" svg:y="4.662cm">
            <text:p/>
          </draw:rect>
          <draw:g>
            <draw:rect draw:style-name="gr2" draw:layer="layout" svg:width="0.249cm" svg:height="0.85cm" svg:x="0.458cm" svg:y="3.733cm">
              <text:p/>
            </draw:rect>
            <draw:path draw:style-name="gr2" draw:layer="layout" svg:width="0.398cm" svg:height="0.192cm" svg:x="0.458cm" svg:y="3.555cm" svg:viewBox="0 0 399 193" svg:d="m242 179c0 0 64-72 128-58 65 15 0-121 0-121l-220 21c-93 50-96 53-124 86-21 36-26 86-26 86z">
              <text:p/>
            </draw:path>
          </draw:g>
          <draw:g>
            <draw:rect draw:style-name="gr2" draw:layer="layout" svg:width="-0.249cm" svg:height="-0.85cm" svg:x="1.868cm" svg:y="4.583cm">
              <text:p/>
            </draw:rect>
            <draw:path draw:style-name="gr2" draw:layer="layout" svg:width="-0.398cm" svg:height="-0.192cm" svg:x="1.868cm" svg:y="3.748cm" svg:viewBox="0 0 -399 -193" svg:d="m242-7482c0 0 64 71 128 57 65-14 0 122 0 122l-220-22c-93-50-96-52-124-86-21-35-26-85-26-85z">
              <text:p/>
            </draw:path>
          </draw:g>
          <draw:polygon draw:style-name="gr3" draw:layer="layout" svg:width="1.377cm" svg:height="0.861cm" svg:x="0.473cm" svg:y="4.348cm" svg:viewBox="0 0 1378 862" draw:points="350,0 0,862 1378,862 1011,0">
            <text:p/>
          </draw:polygon>
        </draw:g>
        <draw:frame draw:style-name="gr95" draw:text-style-name="P2" draw:layer="layout" svg:width="1.086cm" svg:height="0.77cm" svg:x="0.45cm" svg:y="6.092cm">
          <draw:image xlink:href="Pictures/2000000F00000158000000FB5E5C7CAA.wmf" xlink:type="simple" xlink:show="embed" xlink:actuate="onLoad">
            <text:p/>
          </draw:image>
        </draw:frame>
        <draw:frame draw:style-name="gr96" draw:text-style-name="P2" draw:layer="layout" svg:width="1.086cm" svg:height="0.77cm" svg:x="0.491cm" svg:y="7.001cm">
          <draw:image xlink:href="Pictures/2000000F00000158000000FB1415879A.wmf" xlink:type="simple" xlink:show="embed" xlink:actuate="onLoad">
            <text:p/>
          </draw:image>
        </draw:frame>
        <draw:frame draw:style-name="gr97" draw:text-style-name="P2" draw:layer="layout" svg:width="2.472cm" svg:height="1.156cm" svg:x="0.396cm" svg:y="7.85cm">
          <draw:image xlink:href="Pictures/2000001E0000030E00000178DDB4A533.wmf" xlink:type="simple" xlink:show="embed" xlink:actuate="onLoad">
            <text:p/>
          </draw:image>
        </draw:frame>
        <draw:frame draw:style-name="gr98" draw:text-style-name="P2" draw:layer="layout" svg:width="5.141cm" svg:height="1.156cm" svg:x="0.387cm" svg:y="9.008cm">
          <draw:image xlink:href="Pictures/200000340000065A000001788516FFFA.wmf" xlink:type="simple" xlink:show="embed" xlink:actuate="onLoad">
            <text:p/>
          </draw:image>
        </draw:frame>
        <draw:g>
          <draw:path draw:style-name="gr4" draw:layer="layout" svg:width="1.499cm" svg:height="2.23cm" svg:x="26.098cm" svg:y="3.639cm" svg:viewBox="0 0 1500 2231" svg:d="m565 0-565 590 117 117 448-477 6 803-386 1196c0 0 252 6 257-5 3-6 280-1107 291-1124l313 1123h241l-386-1184 6-809 459 466 134-112-582-584z">
            <text:p/>
          </draw:path>
          <draw:path draw:style-name="gr5" draw:layer="layout" svg:width="0.793cm" svg:height="0.707cm" svg:x="26.442cm" svg:y="2.87cm" svg:viewBox="0 0 794 708" svg:d="m395 0c-526 11-521 702-17 708 543 0 560-702 17-708z">
            <text:p/>
          </draw:path>
        </draw:g>
        <draw:frame draw:style-name="gr99" draw:text-style-name="P2" draw:layer="layout" svg:width="1.187cm" svg:height="0.865cm" svg:x="26.396cm" svg:y="6.129cm">
          <draw:image xlink:href="Pictures/2000000F000001780000011ADFE58794.wmf" xlink:type="simple" xlink:show="embed" xlink:actuate="onLoad">
            <text:p/>
          </draw:image>
        </draw:frame>
        <draw:frame draw:style-name="gr100" draw:text-style-name="P2" draw:layer="layout" svg:width="1.187cm" svg:height="0.865cm" svg:x="26.396cm" svg:y="6.997cm">
          <draw:image xlink:href="Pictures/2000000F000001780000011A95AC7CA4.wmf" xlink:type="simple" xlink:show="embed" xlink:actuate="onLoad">
            <text:p/>
          </draw:image>
        </draw:frame>
        <draw:frame draw:style-name="gr101" draw:text-style-name="P2" draw:layer="layout" svg:width="2.472cm" svg:height="1.156cm" svg:x="25.281cm" svg:y="7.777cm">
          <draw:image xlink:href="Pictures/2000001E0000030E00000178AF92080F.wmf" xlink:type="simple" xlink:show="embed" xlink:actuate="onLoad">
            <text:p/>
          </draw:image>
        </draw:frame>
        <draw:frame draw:style-name="gr102" draw:text-style-name="P2" draw:layer="layout" svg:width="5.239cm" svg:height="1.156cm" svg:x="22.446cm" svg:y="8.934cm">
          <draw:image xlink:href="Pictures/200000340000067900000178B422FE69.wmf" xlink:type="simple" xlink:show="embed" xlink:actuate="onLoad">
            <text:p/>
          </draw:image>
        </draw:frame>
        <draw:g>
          <draw:path draw:style-name="gr10" draw:layer="layout" svg:width="1.509cm" svg:height="2.23cm" svg:x="12.282cm" svg:y="4.161cm" svg:viewBox="0 0 1510 2231" svg:d="m569 0-569 590 118 118 451-478 6 803-475 614 292 1-178 576c17 6 231 11 237 0 3-6 164-582 162-580-2-5 131 1 136-4l113 3 191 581h248l-188-587 305 7-516-650 11-764 462 466 135-112-586-584z">
            <text:p/>
          </draw:path>
          <draw:path draw:style-name="gr10" draw:layer="layout" svg:width="0.798cm" svg:height="0.707cm" svg:x="12.629cm" svg:y="3.392cm" svg:viewBox="0 0 799 708" svg:d="m397 0c-529 11-524 702-17 708 547 0 564-702 17-708z">
            <text:p/>
          </draw:path>
        </draw:g>
        <draw:frame draw:style-name="gr76" draw:text-style-name="P2" draw:layer="layout" svg:width="1.285cm" svg:height="0.865cm" svg:x="0.457cm" svg:y="10.286cm">
          <draw:image xlink:href="Pictures/2000000A000001970000011A5B80B9FA.wmf" xlink:type="simple" xlink:show="embed" xlink:actuate="onLoad">
            <text:p/>
          </draw:image>
        </draw:frame>
        <draw:frame draw:style-name="gr110" draw:text-style-name="P2" draw:layer="layout" svg:width="1.582cm" svg:height="0.96cm" svg:x="26.124cm" svg:y="10.228cm">
          <draw:image xlink:href="Pictures/2000000F000001F500000139CFD9F360.wmf" xlink:type="simple" xlink:show="embed" xlink:actuate="onLoad">
            <text:p/>
          </draw:image>
        </draw:frame>
        <draw:frame draw:style-name="gr111" draw:text-style-name="P2" draw:layer="layout" svg:width="4.942cm" svg:height="1.156cm" svg:x="22.576cm" svg:y="11.273cm">
          <draw:image xlink:href="Pictures/200000320000061B00000178F3C3305A.wmf" xlink:type="simple" xlink:show="embed" xlink:actuate="onLoad">
            <text:p/>
          </draw:image>
        </draw:frame>
        <draw:frame draw:style-name="gr114" draw:text-style-name="P2" draw:id="id71" draw:layer="layout" svg:width="9.887cm" svg:height="1.156cm" svg:x="8.111cm" svg:y="19.086cm">
          <draw:image xlink:href="Pictures/2000005300000C3600000178F75308B0.wmf" xlink:type="simple" xlink:show="embed" xlink:actuate="onLoad">
            <text:p/>
          </draw:image>
        </draw:frame>
        <draw:frame draw:style-name="gr112" draw:text-style-name="P2" draw:layer="layout" svg:width="1.187cm" svg:height="0.865cm" svg:x="26.229cm" svg:y="12.602cm">
          <draw:image xlink:href="Pictures/2000000F000001780000011A4B7671F4.wmf" xlink:type="simple" xlink:show="embed" xlink:actuate="onLoad">
            <text:p/>
          </draw:image>
        </draw:frame>
        <draw:frame draw:style-name="gr120" draw:text-style-name="P2" draw:layer="layout" svg:width="2.472cm" svg:height="1.156cm" svg:x="0.392cm" svg:y="12.024cm">
          <draw:image xlink:href="Pictures/2000001E0000030E000001785B414CE8.wmf" xlink:type="simple" xlink:show="embed" xlink:actuate="onLoad">
            <text:p/>
          </draw:image>
        </draw:frame>
        <draw:frame draw:style-name="gr99" draw:text-style-name="P2" draw:layer="layout" svg:width="1.187cm" svg:height="0.865cm" svg:x="0.515cm" svg:y="11.237cm">
          <draw:image xlink:href="Pictures/2000000F000001780000011ADFE58794.wmf" xlink:type="simple" xlink:show="embed" xlink:actuate="onLoad">
            <text:p/>
          </draw:image>
        </draw:frame>
        <draw:frame draw:style-name="gr121" draw:text-style-name="P2" draw:layer="layout" svg:width="6.426cm" svg:height="1.156cm" svg:x="0.431cm" svg:y="13.382cm">
          <draw:image xlink:href="Pictures/2000003E000007F000000178FFB2164E.wmf" xlink:type="simple" xlink:show="embed" xlink:actuate="onLoad">
            <text:p/>
          </draw:image>
        </draw:frame>
        <draw:frame draw:style-name="gr77" draw:text-style-name="P1" draw:layer="layout" svg:width="3.842cm" svg:height="1.195cm" svg:x="3.132cm" svg:y="5.625cm">
          <draw:text-box>
            <text:p><text:span text:style-name="T2">generate</text:span></text:p>
          </draw:text-box>
        </draw:frame>
        <draw:frame draw:style-name="gr122" draw:text-style-name="P2" draw:layer="layout" svg:width="1.086cm" svg:height="0.77cm" svg:x="6.721cm" svg:y="5.88cm">
          <draw:image xlink:href="Pictures/2000000F00000158000000FBCACF8ACA.wmf" xlink:type="simple" xlink:show="embed" xlink:actuate="onLoad">
            <text:p/>
          </draw:image>
        </draw:frame>
        <draw:frame draw:style-name="gr123" draw:text-style-name="P2" draw:layer="layout" svg:width="9.492cm" svg:height="1.156cm" svg:x="3.501cm" svg:y="6.726cm">
          <draw:image xlink:href="Pictures/2000005900000BB90000017864E288BC.wmf" xlink:type="simple" xlink:show="embed" xlink:actuate="onLoad">
            <text:p/>
          </draw:image>
        </draw:frame>
        <draw:line draw:style-name="gr79" draw:text-style-name="P2" draw:layer="layout" svg:x1="3.266cm" svg:y1="7.896cm" svg:x2="13.643cm" svg:y2="7.937cm">
          <text:p/>
        </draw:line>
        <draw:frame draw:style-name="gr124" draw:text-style-name="P2" draw:id="id72" draw:layer="layout" svg:width="5.734cm" svg:height="1.156cm" svg:x="9.965cm" svg:y="19.128cm">
          <draw:image xlink:href="Pictures/2000002E00000715000001784D26E6EC.wmf" xlink:type="simple" xlink:show="embed" xlink:actuate="onLoad">
            <text:p/>
          </draw:image>
        </draw:frame>
        <draw:frame draw:style-name="gr77" draw:text-style-name="P1" draw:id="id73" draw:layer="layout" svg:width="3.842cm" svg:height="1.195cm" svg:x="10.368cm" svg:y="8.727cm">
          <draw:text-box>
            <text:p><text:span text:style-name="T2">generate</text:span></text:p>
          </draw:text-box>
        </draw:frame>
        <draw:frame draw:style-name="gr77" draw:text-style-name="P1" draw:id="id74" draw:layer="layout" svg:width="3.842cm" svg:height="1.195cm" svg:x="10.369cm" svg:y="9.728cm">
          <draw:text-box>
            <text:p><text:span text:style-name="T2">generate</text:span></text:p>
          </draw:text-box>
        </draw:frame>
        <draw:frame draw:style-name="gr125" draw:text-style-name="P2" draw:id="id75" draw:layer="layout" svg:width="1.68cm" svg:height="0.96cm" svg:x="13.958cm" svg:y="9.883cm">
          <draw:image xlink:href="Pictures/20000014000002140000013926E30AA9.wmf" xlink:type="simple" xlink:show="embed" xlink:actuate="onLoad">
            <text:p/>
          </draw:image>
        </draw:frame>
        <draw:frame draw:style-name="gr126" draw:text-style-name="P2" draw:id="id76" draw:layer="layout" svg:width="1.68cm" svg:height="0.96cm" svg:x="13.957cm" svg:y="8.882cm">
          <draw:image xlink:href="Pictures/200000140000021400000139F83907F9.wmf" xlink:type="simple" xlink:show="embed" xlink:actuate="onLoad">
            <text:p/>
          </draw:image>
        </draw:frame>
        <draw:frame draw:style-name="gr127" draw:text-style-name="P2" draw:id="id77" draw:layer="layout" svg:width="10.777cm" svg:height="1.156cm" svg:x="11.234cm" svg:y="12.431cm">
          <draw:image xlink:href="Pictures/2000006300000D4F00000178CE26C24B.wmf" xlink:type="simple" xlink:show="embed" xlink:actuate="onLoad">
            <text:p/>
          </draw:image>
        </draw:frame>
        <draw:polyline draw:style-name="gr79" draw:text-style-name="P2" draw:id="id78" draw:layer="layout" svg:width="12.071cm" svg:height="0cm" svg:x="10.997cm" svg:y="13.601cm" svg:viewBox="0 0 12072 0" draw:points="0,0 12072,0">
          <text:p/>
        </draw:polyline>
        <draw:frame draw:style-name="gr109" draw:text-style-name="P15" draw:id="id79" draw:layer="layout" svg:width="14.18cm" svg:height="1.195cm" svg:x="13.395cm" svg:y="16.412cm">
          <draw:text-box>
            <text:p><text:span text:style-name="T4">Bob compares and sees a proble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esynchronization</text:p>
          </draw:text-box>
        </draw:frame>
        <draw:g>
          <draw:path draw:style-name="gr2" draw:layer="layout" svg:width="0.84cm" svg:height="0.793cm" svg:x="0.7cm" svg:y="3.169cm" svg:viewBox="0 0 841 794" svg:d="m841 396c0-218-188-396-421-396-232 0-420 178-420 396-1 220 188 398 420 398 233 0 422-178 421-398h-421z">
            <text:p/>
          </draw:path>
          <draw:rect draw:style-name="gr2" draw:layer="layout" svg:width="0.677cm" svg:height="0.757cm" svg:x="0.828cm" svg:y="4.055cm">
            <text:p/>
          </draw:rect>
          <draw:rect draw:style-name="gr2" draw:layer="layout" svg:width="0.314cm" svg:height="1.014cm" svg:x="0.828cm" svg:y="5.155cm">
            <text:p/>
          </draw:rect>
          <draw:rect draw:style-name="gr2" draw:layer="layout" svg:width="0.299cm" svg:height="1.007cm" svg:x="1.199cm" svg:y="5.162cm">
            <text:p/>
          </draw:rect>
          <draw:g>
            <draw:rect draw:style-name="gr2" draw:layer="layout" svg:width="0.249cm" svg:height="0.85cm" svg:x="0.458cm" svg:y="4.233cm">
              <text:p/>
            </draw:rect>
            <draw:path draw:style-name="gr2" draw:layer="layout" svg:width="0.398cm" svg:height="0.192cm" svg:x="0.458cm" svg:y="4.055cm" svg:viewBox="0 0 399 193" svg:d="m242 179c0 0 64-72 128-58 65 15 0-121 0-121l-220 21c-93 50-96 53-124 86-21 36-26 86-26 86z">
              <text:p/>
            </draw:path>
          </draw:g>
          <draw:g>
            <draw:rect draw:style-name="gr2" draw:layer="layout" svg:width="-0.249cm" svg:height="-0.85cm" svg:x="1.868cm" svg:y="5.083cm">
              <text:p/>
            </draw:rect>
            <draw:path draw:style-name="gr2" draw:layer="layout" svg:width="-0.398cm" svg:height="-0.192cm" svg:x="1.868cm" svg:y="4.248cm" svg:viewBox="0 0 -399 -193" svg:d="m242-8482c0 0 64 71 128 57 65-14 0 122 0 122l-220-22c-93-50-96-52-124-86-21-35-26-85-26-85z">
              <text:p/>
            </draw:path>
          </draw:g>
          <draw:polygon draw:style-name="gr3" draw:layer="layout" svg:width="1.377cm" svg:height="0.861cm" svg:x="0.473cm" svg:y="4.848cm" svg:viewBox="0 0 1378 862" draw:points="350,0 0,862 1378,862 1011,0">
            <text:p/>
          </draw:polygon>
        </draw:g>
        <draw:frame draw:style-name="gr81" draw:text-style-name="P2" draw:layer="layout" svg:width="0.689cm" svg:height="0.865cm" svg:x="0.717cm" svg:y="2.237cm">
          <draw:image xlink:href="Pictures/2000000A000000DB0000011AF336417C.wmf" xlink:type="simple" xlink:show="embed" xlink:actuate="onLoad">
            <text:p/>
          </draw:image>
        </draw:frame>
        <draw:frame draw:style-name="gr34" draw:text-style-name="P2" draw:layer="layout" svg:width="1.977cm" svg:height="0.865cm" svg:x="0.45cm" svg:y="6.592cm">
          <draw:image xlink:href="Pictures/20000019000002720000011A35EA0BE8.wmf" xlink:type="simple" xlink:show="embed" xlink:actuate="onLoad">
            <text:p/>
          </draw:image>
        </draw:frame>
        <draw:frame draw:style-name="gr83" draw:text-style-name="P2" draw:layer="layout" svg:width="1.086cm" svg:height="0.77cm" svg:x="0.491cm" svg:y="7.501cm">
          <draw:image xlink:href="Pictures/2000000F00000158000000FBC16F7BC1.wmf" xlink:type="simple" xlink:show="embed" xlink:actuate="onLoad">
            <text:p/>
          </draw:image>
        </draw:frame>
        <draw:frame draw:style-name="gr84" draw:text-style-name="P2" draw:layer="layout" svg:width="3.36cm" svg:height="1.156cm" svg:x="0.396cm" svg:y="8.35cm">
          <draw:image xlink:href="Pictures/200000280000042700000178AFD7A0CB.wmf" xlink:type="simple" xlink:show="embed" xlink:actuate="onLoad">
            <text:p/>
          </draw:image>
        </draw:frame>
        <draw:frame draw:style-name="gr85" draw:text-style-name="P2" draw:layer="layout" svg:width="6.031cm" svg:height="1.156cm" svg:x="0.387cm" svg:y="9.508cm">
          <draw:image xlink:href="Pictures/2000003E0000077300000178B7909C1B.wmf" xlink:type="simple" xlink:show="embed" xlink:actuate="onLoad">
            <text:p/>
          </draw:image>
        </draw:frame>
        <draw:frame draw:style-name="gr82" draw:text-style-name="P2" draw:layer="layout" svg:width="0.792cm" svg:height="1.056cm" svg:x="1.942cm" svg:y="4.066cm">
          <draw:image xlink:href="Pictures/2000000A000000FB000001587CF56C7B.wmf" xlink:type="simple" xlink:show="embed" xlink:actuate="onLoad">
            <text:p/>
          </draw:image>
        </draw:frame>
        <draw:g>
          <draw:path draw:style-name="gr4" draw:layer="layout" svg:width="1.499cm" svg:height="2.23cm" svg:x="26.098cm" svg:y="4.039cm" svg:viewBox="0 0 1500 2231" svg:d="m565 0-565 590 117 117 448-477 6 803-386 1196c0 0 252 6 257-5 3-6 280-1107 291-1124l313 1123h241l-386-1184 6-809 459 466 134-112-582-584z">
            <text:p/>
          </draw:path>
          <draw:path draw:style-name="gr5" draw:layer="layout" svg:width="0.793cm" svg:height="0.707cm" svg:x="26.442cm" svg:y="3.27cm" svg:viewBox="0 0 794 708" svg:d="m395 0c-526 11-521 702-17 708 543 0 560-702 17-708z">
            <text:p/>
          </draw:path>
        </draw:g>
        <draw:frame draw:style-name="gr128" draw:text-style-name="P2" draw:layer="layout" svg:width="1.086cm" svg:height="1.156cm" svg:x="26.54cm" svg:y="2.198cm">
          <draw:image xlink:href="Pictures/2000000F000001580000017883FC8BB9.wmf" xlink:type="simple" xlink:show="embed" xlink:actuate="onLoad">
            <text:p/>
          </draw:image>
        </draw:frame>
        <draw:frame draw:style-name="gr129" draw:text-style-name="P2" draw:layer="layout" svg:width="0.792cm" svg:height="0.96cm" svg:x="25.358cm" svg:y="3.801cm">
          <draw:image xlink:href="Pictures/2000000F000000FB0000013968E8D104.wmf" xlink:type="simple" xlink:show="embed" xlink:actuate="onLoad">
            <text:p/>
          </draw:image>
        </draw:frame>
        <draw:frame draw:style-name="gr130" draw:text-style-name="P2" draw:layer="layout" svg:width="1.383cm" svg:height="0.865cm" svg:x="26.296cm" svg:y="7.397cm">
          <draw:image xlink:href="Pictures/20000014000001B60000011AA9757795.wmf" xlink:type="simple" xlink:show="embed" xlink:actuate="onLoad">
            <text:p/>
          </draw:image>
        </draw:frame>
        <draw:frame draw:style-name="gr131" draw:text-style-name="P2" draw:layer="layout" svg:width="3.657cm" svg:height="1.156cm" svg:x="24.381cm" svg:y="8.177cm">
          <draw:image xlink:href="Pictures/2000002D0000048500000178D7C435FD.wmf" xlink:type="simple" xlink:show="embed" xlink:actuate="onLoad">
            <text:p/>
          </draw:image>
        </draw:frame>
        <draw:frame draw:style-name="gr132" draw:text-style-name="P2" draw:layer="layout" svg:width="6.622cm" svg:height="1.156cm" svg:x="21.446cm" svg:y="9.334cm">
          <draw:image xlink:href="Pictures/200000480000082E0000017843D1AF2D.wmf" xlink:type="simple" xlink:show="embed" xlink:actuate="onLoad">
            <text:p/>
          </draw:image>
        </draw:frame>
        <draw:frame draw:style-name="gr133" draw:text-style-name="P2" draw:layer="layout" svg:width="2.372cm" svg:height="0.865cm" svg:x="25.496cm" svg:y="6.529cm">
          <draw:image xlink:href="Pictures/2000001E000002EF0000011ABE87CE19.wmf" xlink:type="simple" xlink:show="embed" xlink:actuate="onLoad">
            <text:p/>
          </draw:image>
        </draw:frame>
        <draw:frame draw:style-name="gr133" draw:text-style-name="P2" draw:id="id80" draw:layer="layout" svg:width="2.372cm" svg:height="0.865cm" svg:x="0.526cm" svg:y="10.83cm">
          <draw:image xlink:href="Pictures/2000001E000002EF0000011ABE87CE19.wmf" xlink:type="simple" xlink:show="embed" xlink:actuate="onLoad">
            <text:p/>
          </draw:image>
        </draw:frame>
        <draw:frame draw:style-name="gr34" draw:text-style-name="P2" draw:id="id81" draw:layer="layout" svg:width="1.977cm" svg:height="0.865cm" svg:x="25.711cm" svg:y="10.769cm">
          <draw:image xlink:href="Pictures/20000019000002720000011A35EA0BE8.wmf" xlink:type="simple" xlink:show="embed" xlink:actuate="onLoad">
            <text:p/>
          </draw:image>
        </draw:frame>
        <draw:frame draw:style-name="gr134" draw:text-style-name="P2" draw:id="id82" draw:layer="layout" svg:width="2.668cm" svg:height="1.156cm" svg:x="0.571cm" svg:y="11.593cm">
          <draw:image xlink:href="Pictures/200000230000034C000001783EB7B6DC.wmf" xlink:type="simple" xlink:show="embed" xlink:actuate="onLoad">
            <text:p/>
          </draw:image>
        </draw:frame>
        <draw:frame draw:style-name="gr135" draw:text-style-name="P2" draw:id="id83" draw:layer="layout" svg:width="2.372cm" svg:height="1.156cm" svg:x="25.378cm" svg:y="11.563cm">
          <draw:image xlink:href="Pictures/2000001E000002EF00000178BC18C9A9.wmf" xlink:type="simple" xlink:show="embed" xlink:actuate="onLoad">
            <text:p/>
          </draw:image>
        </draw:frame>
        <draw:frame draw:style-name="gr109" draw:text-style-name="P1" draw:id="id84" draw:layer="layout" svg:width="3.969cm" svg:height="1.195cm" svg:x="5.292cm" svg:y="5.332cm">
          <draw:text-box>
            <text:p><text:span text:style-name="T2">generate</text:span></text:p>
          </draw:text-box>
        </draw:frame>
        <draw:frame draw:style-name="gr109" draw:text-style-name="P1" draw:id="id85" draw:layer="layout" svg:width="3.969cm" svg:height="1.195cm" svg:x="15.959cm" svg:y="5.292cm">
          <draw:text-box>
            <text:p><text:span text:style-name="T2">generate</text:span></text:p>
          </draw:text-box>
        </draw:frame>
        <draw:frame draw:style-name="gr89" draw:text-style-name="P2" draw:id="id86" draw:layer="layout" svg:width="1.977cm" svg:height="0.865cm" svg:x="9.031cm" svg:y="5.633cm">
          <draw:image xlink:href="Pictures/20000015000002720000011A480A2939.wmf" xlink:type="simple" xlink:show="embed" xlink:actuate="onLoad">
            <text:p/>
          </draw:image>
        </draw:frame>
        <draw:frame draw:style-name="gr136" draw:text-style-name="P2" draw:id="id87" draw:layer="layout" svg:width="2.372cm" svg:height="0.865cm" svg:x="19.715cm" svg:y="5.574cm">
          <draw:image xlink:href="Pictures/2000001A000002EF0000011A6C5479F4.wmf" xlink:type="simple" xlink:show="embed" xlink:actuate="onLoad">
            <text:p/>
          </draw:image>
        </draw:frame>
        <draw:frame draw:style-name="gr88" draw:text-style-name="P2" draw:id="id88" draw:layer="layout" svg:width="11.074cm" svg:height="1.156cm" svg:x="7.84cm" svg:y="13.009cm">
          <draw:image xlink:href="Pictures/2000006900000DAD00000178C18D6D35.wmf" xlink:type="simple" xlink:show="embed" xlink:actuate="onLoad">
            <text:p/>
          </draw:image>
        </draw:frame>
        <draw:frame draw:style-name="gr137" draw:text-style-name="P2" draw:id="id89" draw:layer="layout" svg:width="12.261cm" svg:height="1.156cm" svg:x="7.594cm" svg:y="14.605cm">
          <draw:image xlink:href="Pictures/2000007D00000F2400000178C20F1C01.wmf" xlink:type="simple" xlink:show="embed" xlink:actuate="onLoad">
            <text:p/>
          </draw:image>
        </draw:frame>
        <draw:polyline draw:style-name="gr79" draw:text-style-name="P2" draw:id="id90" draw:layer="layout" svg:width="11.823cm" svg:height="0cm" svg:x="7.607cm" svg:y="14.221cm" svg:viewBox="0 0 11824 0" draw:points="0,0 11824,0">
          <text:p/>
        </draw:polyline>
        <draw:polyline draw:style-name="gr79" draw:text-style-name="P2" draw:id="id91" draw:layer="layout" svg:width="12.691cm" svg:height="0.081cm" svg:x="7.152cm" svg:y="14.511cm" svg:viewBox="0 0 12692 82" draw:points="12692,0 0,82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Eve's simulation: Alice's resynchronization</text:p>
          </draw:text-box>
        </draw:frame>
        <draw:g>
          <draw:path draw:style-name="gr2" draw:layer="layout" svg:width="0.84cm" svg:height="0.793cm" svg:x="0.7cm" svg:y="2.669cm" svg:viewBox="0 0 841 794" svg:d="m841 396c0-218-188-396-421-396-232 0-420 178-420 396-1 220 188 398 420 398 233 0 422-178 421-398h-421z">
            <text:p/>
          </draw:path>
          <draw:rect draw:style-name="gr2" draw:layer="layout" svg:width="0.677cm" svg:height="0.757cm" svg:x="0.828cm" svg:y="3.555cm">
            <text:p/>
          </draw:rect>
          <draw:rect draw:style-name="gr2" draw:layer="layout" svg:width="0.314cm" svg:height="1.014cm" svg:x="0.828cm" svg:y="4.655cm">
            <text:p/>
          </draw:rect>
          <draw:rect draw:style-name="gr2" draw:layer="layout" svg:width="0.299cm" svg:height="1.007cm" svg:x="1.199cm" svg:y="4.662cm">
            <text:p/>
          </draw:rect>
          <draw:g>
            <draw:rect draw:style-name="gr2" draw:layer="layout" svg:width="0.249cm" svg:height="0.85cm" svg:x="0.458cm" svg:y="3.733cm">
              <text:p/>
            </draw:rect>
            <draw:path draw:style-name="gr2" draw:layer="layout" svg:width="0.398cm" svg:height="0.192cm" svg:x="0.458cm" svg:y="3.555cm" svg:viewBox="0 0 399 193" svg:d="m242 179c0 0 64-72 128-58 65 15 0-121 0-121l-220 21c-93 50-96 53-124 86-21 36-26 86-26 86z">
              <text:p/>
            </draw:path>
          </draw:g>
          <draw:g>
            <draw:rect draw:style-name="gr2" draw:layer="layout" svg:width="-0.249cm" svg:height="-0.85cm" svg:x="1.868cm" svg:y="4.583cm">
              <text:p/>
            </draw:rect>
            <draw:path draw:style-name="gr2" draw:layer="layout" svg:width="-0.398cm" svg:height="-0.192cm" svg:x="1.868cm" svg:y="3.748cm" svg:viewBox="0 0 -399 -193" svg:d="m242-7482c0 0 64 71 128 57 65-14 0 122 0 122l-220-22c-93-50-96-52-124-86-21-35-26-85-26-85z">
              <text:p/>
            </draw:path>
          </draw:g>
          <draw:polygon draw:style-name="gr3" draw:layer="layout" svg:width="1.377cm" svg:height="0.861cm" svg:x="0.473cm" svg:y="4.348cm" svg:viewBox="0 0 1378 862" draw:points="350,0 0,862 1378,862 1011,0">
            <text:p/>
          </draw:polygon>
        </draw:g>
        <draw:frame draw:style-name="gr95" draw:text-style-name="P2" draw:layer="layout" svg:width="1.086cm" svg:height="0.77cm" svg:x="0.45cm" svg:y="6.092cm">
          <draw:image xlink:href="Pictures/2000000F00000158000000FB5E5C7CAA.wmf" xlink:type="simple" xlink:show="embed" xlink:actuate="onLoad">
            <text:p/>
          </draw:image>
        </draw:frame>
        <draw:frame draw:style-name="gr96" draw:text-style-name="P2" draw:layer="layout" svg:width="1.086cm" svg:height="0.77cm" svg:x="0.491cm" svg:y="7.001cm">
          <draw:image xlink:href="Pictures/2000000F00000158000000FB1415879A.wmf" xlink:type="simple" xlink:show="embed" xlink:actuate="onLoad">
            <text:p/>
          </draw:image>
        </draw:frame>
        <draw:frame draw:style-name="gr97" draw:text-style-name="P2" draw:layer="layout" svg:width="2.472cm" svg:height="1.156cm" svg:x="0.396cm" svg:y="7.85cm">
          <draw:image xlink:href="Pictures/2000001E0000030E00000178DDB4A533.wmf" xlink:type="simple" xlink:show="embed" xlink:actuate="onLoad">
            <text:p/>
          </draw:image>
        </draw:frame>
        <draw:frame draw:style-name="gr98" draw:text-style-name="P2" draw:layer="layout" svg:width="5.141cm" svg:height="1.156cm" svg:x="0.387cm" svg:y="9.008cm">
          <draw:image xlink:href="Pictures/200000340000065A000001788516FFFA.wmf" xlink:type="simple" xlink:show="embed" xlink:actuate="onLoad">
            <text:p/>
          </draw:image>
        </draw:frame>
        <draw:g>
          <draw:path draw:style-name="gr4" draw:layer="layout" svg:width="1.499cm" svg:height="2.23cm" svg:x="26.098cm" svg:y="3.639cm" svg:viewBox="0 0 1500 2231" svg:d="m565 0-565 590 117 117 448-477 6 803-386 1196c0 0 252 6 257-5 3-6 280-1107 291-1124l313 1123h241l-386-1184 6-809 459 466 134-112-582-584z">
            <text:p/>
          </draw:path>
          <draw:path draw:style-name="gr5" draw:layer="layout" svg:width="0.793cm" svg:height="0.707cm" svg:x="26.442cm" svg:y="2.87cm" svg:viewBox="0 0 794 708" svg:d="m395 0c-526 11-521 702-17 708 543 0 560-702 17-708z">
            <text:p/>
          </draw:path>
        </draw:g>
        <draw:frame draw:style-name="gr99" draw:text-style-name="P2" draw:layer="layout" svg:width="1.187cm" svg:height="0.865cm" svg:x="26.396cm" svg:y="6.129cm">
          <draw:image xlink:href="Pictures/2000000F000001780000011ADFE58794.wmf" xlink:type="simple" xlink:show="embed" xlink:actuate="onLoad">
            <text:p/>
          </draw:image>
        </draw:frame>
        <draw:frame draw:style-name="gr100" draw:text-style-name="P2" draw:layer="layout" svg:width="1.187cm" svg:height="0.865cm" svg:x="26.396cm" svg:y="6.997cm">
          <draw:image xlink:href="Pictures/2000000F000001780000011A95AC7CA4.wmf" xlink:type="simple" xlink:show="embed" xlink:actuate="onLoad">
            <text:p/>
          </draw:image>
        </draw:frame>
        <draw:frame draw:style-name="gr101" draw:text-style-name="P2" draw:layer="layout" svg:width="2.472cm" svg:height="1.156cm" svg:x="25.281cm" svg:y="7.777cm">
          <draw:image xlink:href="Pictures/2000001E0000030E00000178AF92080F.wmf" xlink:type="simple" xlink:show="embed" xlink:actuate="onLoad">
            <text:p/>
          </draw:image>
        </draw:frame>
        <draw:frame draw:style-name="gr102" draw:text-style-name="P2" draw:layer="layout" svg:width="5.239cm" svg:height="1.156cm" svg:x="22.446cm" svg:y="8.934cm">
          <draw:image xlink:href="Pictures/200000340000067900000178B422FE69.wmf" xlink:type="simple" xlink:show="embed" xlink:actuate="onLoad">
            <text:p/>
          </draw:image>
        </draw:frame>
        <draw:g>
          <draw:path draw:style-name="gr10" draw:layer="layout" svg:width="1.509cm" svg:height="2.23cm" svg:x="12.282cm" svg:y="4.661cm" svg:viewBox="0 0 1510 2231" svg:d="m569 0-569 590 118 118 451-478 6 803-475 614 292 1-178 576c17 6 231 11 237 0 3-6 164-582 162-580-2-5 131 1 136-4l113 3 191 581h248l-188-587 305 7-516-650 11-764 462 466 135-112-586-584z">
            <text:p/>
          </draw:path>
          <draw:path draw:style-name="gr10" draw:layer="layout" svg:width="0.798cm" svg:height="0.707cm" svg:x="12.629cm" svg:y="3.892cm" svg:viewBox="0 0 799 708" svg:d="m397 0c-529 11-524 702-17 708 547 0 564-702 17-708z">
            <text:p/>
          </draw:path>
        </draw:g>
        <draw:frame draw:style-name="gr76" draw:text-style-name="P2" draw:layer="layout" svg:width="1.285cm" svg:height="0.865cm" svg:x="0.457cm" svg:y="10.286cm">
          <draw:image xlink:href="Pictures/2000000A000001970000011A5B80B9FA.wmf" xlink:type="simple" xlink:show="embed" xlink:actuate="onLoad">
            <text:p/>
          </draw:image>
        </draw:frame>
        <draw:frame draw:style-name="gr110" draw:text-style-name="P2" draw:layer="layout" svg:width="1.582cm" svg:height="0.96cm" svg:x="26.124cm" svg:y="10.228cm">
          <draw:image xlink:href="Pictures/2000000F000001F500000139CFD9F360.wmf" xlink:type="simple" xlink:show="embed" xlink:actuate="onLoad">
            <text:p/>
          </draw:image>
        </draw:frame>
        <draw:frame draw:style-name="gr111" draw:text-style-name="P2" draw:layer="layout" svg:width="4.942cm" svg:height="1.156cm" svg:x="22.576cm" svg:y="11.273cm">
          <draw:image xlink:href="Pictures/200000320000061B00000178F3C3305A.wmf" xlink:type="simple" xlink:show="embed" xlink:actuate="onLoad">
            <text:p/>
          </draw:image>
        </draw:frame>
        <draw:frame draw:style-name="gr112" draw:text-style-name="P2" draw:layer="layout" svg:width="1.187cm" svg:height="0.865cm" svg:x="26.229cm" svg:y="12.602cm">
          <draw:image xlink:href="Pictures/2000000F000001780000011A4B7671F4.wmf" xlink:type="simple" xlink:show="embed" xlink:actuate="onLoad">
            <text:p/>
          </draw:image>
        </draw:frame>
        <draw:frame draw:style-name="gr120" draw:text-style-name="P2" draw:layer="layout" svg:width="2.472cm" svg:height="1.156cm" svg:x="0.392cm" svg:y="12.024cm">
          <draw:image xlink:href="Pictures/2000001E0000030E000001785B414CE8.wmf" xlink:type="simple" xlink:show="embed" xlink:actuate="onLoad">
            <text:p/>
          </draw:image>
        </draw:frame>
        <draw:frame draw:style-name="gr99" draw:text-style-name="P2" draw:layer="layout" svg:width="1.187cm" svg:height="0.865cm" svg:x="0.515cm" svg:y="11.237cm">
          <draw:image xlink:href="Pictures/2000000F000001780000011ADFE58794.wmf" xlink:type="simple" xlink:show="embed" xlink:actuate="onLoad">
            <text:p/>
          </draw:image>
        </draw:frame>
        <draw:frame draw:style-name="gr121" draw:text-style-name="P2" draw:layer="layout" svg:width="6.426cm" svg:height="1.156cm" svg:x="0.431cm" svg:y="13.382cm">
          <draw:image xlink:href="Pictures/2000003E000007F000000178FFB2164E.wmf" xlink:type="simple" xlink:show="embed" xlink:actuate="onLoad">
            <text:p/>
          </draw:image>
        </draw:frame>
        <draw:frame draw:style-name="gr77" draw:text-style-name="P1" draw:layer="layout" svg:width="3.842cm" svg:height="1.195cm" svg:x="3.132cm" svg:y="5.625cm">
          <draw:text-box>
            <text:p><text:span text:style-name="T2">generate</text:span></text:p>
          </draw:text-box>
        </draw:frame>
        <draw:frame draw:style-name="gr122" draw:text-style-name="P2" draw:layer="layout" svg:width="1.086cm" svg:height="0.77cm" svg:x="0.603cm" svg:y="14.52cm">
          <draw:image xlink:href="Pictures/2000000F00000158000000FBCACF8ACA.wmf" xlink:type="simple" xlink:show="embed" xlink:actuate="onLoad">
            <text:p/>
          </draw:image>
        </draw:frame>
        <draw:frame draw:style-name="gr124" draw:text-style-name="P2" draw:id="id92" draw:layer="layout" svg:width="5.734cm" svg:height="1.156cm" svg:x="9.965cm" svg:y="19.128cm">
          <draw:image xlink:href="Pictures/2000002E00000715000001784D26E6EC.wmf" xlink:type="simple" xlink:show="embed" xlink:actuate="onLoad">
            <text:p/>
          </draw:image>
        </draw:frame>
        <draw:frame draw:style-name="gr95" draw:text-style-name="P2" draw:layer="layout" svg:width="1.086cm" svg:height="0.77cm" svg:x="26.328cm" svg:y="13.525cm">
          <draw:image xlink:href="Pictures/2000000F00000158000000FB5E5C7CAA.wmf" xlink:type="simple" xlink:show="embed" xlink:actuate="onLoad">
            <text:p/>
          </draw:image>
        </draw:frame>
        <draw:frame draw:style-name="gr138" draw:text-style-name="P2" draw:layer="layout" svg:width="2.472cm" svg:height="1.156cm" svg:x="25.117cm" svg:y="14.333cm">
          <draw:image xlink:href="Pictures/2000001E0000030E000001782967E1D4.wmf" xlink:type="simple" xlink:show="embed" xlink:actuate="onLoad">
            <text:p/>
          </draw:image>
        </draw:frame>
        <draw:frame draw:style-name="gr139" draw:text-style-name="P2" draw:layer="layout" svg:width="6.524cm" svg:height="1.156cm" svg:x="21.081cm" svg:y="15.49cm">
          <draw:image xlink:href="Pictures/2000003E0000080F00000178D9356FC1.wmf" xlink:type="simple" xlink:show="embed" xlink:actuate="onLoad">
            <text:p/>
          </draw:image>
        </draw:frame>
        <draw:frame draw:style-name="gr140" draw:text-style-name="P2" draw:layer="layout" svg:width="1.086cm" svg:height="0.77cm" svg:x="6.857cm" svg:y="5.877cm">
          <draw:image xlink:href="Pictures/2000000F00000158000000FB808671FA.wmf" xlink:type="simple" xlink:show="embed" xlink:actuate="onLoad">
            <text:p/>
          </draw:image>
        </draw:frame>
        <draw:frame draw:style-name="gr141" draw:text-style-name="P2" draw:layer="layout" svg:width="9.492cm" svg:height="1.156cm" svg:x="4.86cm" svg:y="7.635cm">
          <draw:image xlink:href="Pictures/2000005900000BB900000178D31F55C9.wmf" xlink:type="simple" xlink:show="embed" xlink:actuate="onLoad">
            <text:p/>
          </draw:image>
        </draw:frame>
        <draw:line draw:style-name="gr79" draw:text-style-name="P2" draw:layer="layout" svg:x1="4.667cm" svg:y1="8.805cm" svg:x2="15.002cm" svg:y2="8.764cm">
          <text:p/>
        </draw:line>
        <draw:frame draw:style-name="gr142" draw:text-style-name="P2" draw:id="id93" draw:layer="layout" svg:width="4.25cm" svg:height="1.156cm" svg:x="10.449cm" svg:y="19.128cm">
          <draw:image xlink:href="Pictures/20000023000005400000017884670E52.wmf" xlink:type="simple" xlink:show="embed" xlink:actuate="onLoad">
            <text:p/>
          </draw:image>
        </draw:frame>
        <draw:frame draw:style-name="gr109" draw:text-style-name="P15" draw:id="id94" draw:layer="layout" svg:width="15.627cm" svg:height="1.195cm" svg:x="5.953cm" svg:y="10.955cm">
          <draw:text-box>
            <text:p><text:span text:style-name="T4">At this point, Eve can masquerade Ali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eeter Laud</meta:initial-creator>
    <meta:creation-date>2010-04-25T13:05:49</meta:creation-date>
    <meta:editing-duration>PT12H58M44S</meta:editing-duration>
    <meta:editing-cycles>54</meta:editing-cycles>
    <dc:date>2010-06-13T11:52:13</dc:date>
    <dc:creator>Peeter Laud</dc:creator>
    <meta:generator>OpenOffice.org/3.2$Linux OpenOffice.org_project/320m12$Build-9483</meta:generator>
    <meta:document-statistic meta:object-count="529"/>
    <meta:user-defined meta:name="Info 1"/>
    <meta:user-defined meta:name="Info 2"/>
    <meta:user-defined meta:name="Info 3"/>
    <meta:user-defined meta:name="Info 4"/>
  </office:meta>
</office:document-meta>
</file>