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onsolas" svg:font-family="Consolas" style:font-adornments="Regula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justify" style:justify-single-word="false" fo:padding="0.049cm" fo:border-left="none" fo:border-right="none" fo:border-top="0.06pt solid #000000" fo:border-bottom="none" style:shadow="none"/>
      <style:text-properties fo:font-size="10pt" fo:font-style="italic" officeooo:rsid="00e7b2df" officeooo:paragraph-rsid="01b57101" style:font-size-asian="10pt" style:font-style-asian="italic" style:font-size-complex="10pt" style:font-style-complex="italic"/>
    </style:style>
    <style:style style:name="P2" style:family="paragraph" style:parent-style-name="Text_20_body">
      <style:text-properties officeooo:rsid="00efc849" officeooo:paragraph-rsid="01128ff7"/>
    </style:style>
    <style:style style:name="P3" style:family="paragraph" style:parent-style-name="Text_20_body">
      <style:text-properties officeooo:rsid="00efc849" officeooo:paragraph-rsid="02194c84"/>
    </style:style>
    <style:style style:name="P4" style:family="paragraph" style:parent-style-name="Text_20_body">
      <style:text-properties fo:font-style="normal" officeooo:rsid="01d87e6a" officeooo:paragraph-rsid="01d87e6a" style:font-style-asian="normal" style:font-style-complex="normal"/>
    </style:style>
    <style:style style:name="P5" style:family="paragraph" style:parent-style-name="Text_20_body">
      <style:text-properties fo:font-style="normal" fo:font-weight="bold" officeooo:rsid="020e2f21" officeooo:paragraph-rsid="020e2f21" style:font-style-asian="normal" style:font-weight-asian="bold" style:font-style-complex="normal" style:font-weight-complex="bold"/>
    </style:style>
    <style:style style:name="P6" style:family="paragraph" style:parent-style-name="Text_20_body">
      <style:text-properties officeooo:rsid="012fed87" officeooo:paragraph-rsid="01e2a2be"/>
    </style:style>
    <style:style style:name="P7" style:family="paragraph" style:parent-style-name="Text_20_body">
      <style:text-properties officeooo:paragraph-rsid="01d266ef"/>
    </style:style>
    <style:style style:name="P8" style:family="paragraph" style:parent-style-name="Text_20_body">
      <style:text-properties fo:font-style="italic" officeooo:paragraph-rsid="01d266ef" style:font-style-asian="italic" style:font-style-complex="italic"/>
    </style:style>
    <style:style style:name="P9" style:family="paragraph" style:parent-style-name="Text_20_body">
      <style:text-properties fo:font-style="italic" officeooo:rsid="01d406c8" officeooo:paragraph-rsid="01dc31bb" style:font-style-asian="italic" style:font-style-complex="italic"/>
    </style:style>
    <style:style style:name="P10" style:family="paragraph" style:parent-style-name="Text_20_body">
      <style:text-properties fo:font-style="italic" officeooo:rsid="01dc31bb" officeooo:paragraph-rsid="01f31951" style:font-style-asian="italic" style:font-style-complex="italic"/>
    </style:style>
    <style:style style:name="P11" style:family="paragraph" style:parent-style-name="Text_20_body">
      <style:text-properties fo:font-style="italic" officeooo:rsid="01e11ec2" officeooo:paragraph-rsid="01e11ec2" style:font-style-asian="italic" style:font-style-complex="italic"/>
    </style:style>
    <style:style style:name="P12" style:family="paragraph" style:parent-style-name="Text_20_body">
      <style:text-properties fo:font-style="italic" officeooo:rsid="01f7bec5" officeooo:paragraph-rsid="01f7bec5" style:font-style-asian="italic" style:font-style-complex="italic"/>
    </style:style>
    <style:style style:name="P13" style:family="paragraph" style:parent-style-name="Text_20_body">
      <style:text-properties fo:font-style="italic" fo:font-weight="bold" officeooo:rsid="020e2f21" officeooo:paragraph-rsid="0211480b" style:font-style-asian="italic" style:font-weight-asian="bold" style:font-style-complex="italic" style:font-weight-complex="bold"/>
    </style:style>
    <style:style style:name="P14" style:family="paragraph" style:parent-style-name="Text_20_body">
      <style:text-properties fo:font-style="italic" fo:font-weight="bold" officeooo:rsid="020e2f21" officeooo:paragraph-rsid="02194c84" style:font-style-asian="italic" style:font-weight-asian="bold" style:font-style-complex="italic" style:font-weight-complex="bold"/>
    </style:style>
    <style:style style:name="P15" style:family="paragraph" style:parent-style-name="Text_20_body">
      <style:text-properties officeooo:paragraph-rsid="01e4a6c5"/>
    </style:style>
    <style:style style:name="P16" style:family="paragraph" style:parent-style-name="Text_20_body">
      <style:text-properties officeooo:rsid="01e4a6c5" officeooo:paragraph-rsid="01e4a6c5"/>
    </style:style>
    <style:style style:name="P17" style:family="paragraph" style:parent-style-name="Text_20_body">
      <style:text-properties officeooo:paragraph-rsid="01e8b411"/>
    </style:style>
    <style:style style:name="P18" style:family="paragraph" style:parent-style-name="Text_20_body">
      <style:text-properties fo:font-weight="bold" officeooo:rsid="01d87e6a" officeooo:paragraph-rsid="01d87e6a" style:font-weight-asian="bold" style:font-weight-complex="bold"/>
    </style:style>
    <style:style style:name="P19" style:family="paragraph" style:parent-style-name="Text_20_body">
      <style:text-properties fo:font-weight="bold" officeooo:rsid="01d87e6a" officeooo:paragraph-rsid="01da1c47" style:font-weight-asian="bold" style:font-weight-complex="bold"/>
    </style:style>
    <style:style style:name="P20" style:family="paragraph" style:parent-style-name="Text_20_body">
      <style:text-properties fo:font-weight="bold" officeooo:rsid="01e8b411" officeooo:paragraph-rsid="01e8b411" style:font-weight-asian="bold" style:font-weight-complex="bold"/>
    </style:style>
    <style:style style:name="P21" style:family="paragraph" style:parent-style-name="Text_20_body">
      <style:text-properties fo:font-weight="bold" officeooo:rsid="020e2f21" officeooo:paragraph-rsid="020e2f21" style:font-weight-asian="bold" style:font-weight-complex="bold"/>
    </style:style>
    <style:style style:name="P22" style:family="paragraph" style:parent-style-name="Text_20_body">
      <style:text-properties officeooo:paragraph-rsid="01f31951"/>
    </style:style>
    <style:style style:name="P23" style:family="paragraph" style:parent-style-name="Text_20_body">
      <style:text-properties officeooo:rsid="0118df43" officeooo:paragraph-rsid="01e8b411"/>
    </style:style>
    <style:style style:name="P24" style:family="paragraph" style:parent-style-name="Text_20_body">
      <style:text-properties officeooo:rsid="0118df43" officeooo:paragraph-rsid="02194c84"/>
    </style:style>
    <style:style style:name="P25" style:family="paragraph" style:parent-style-name="Text_20_body">
      <style:text-properties officeooo:rsid="01f4089c" officeooo:paragraph-rsid="01f4089c"/>
    </style:style>
    <style:style style:name="P26" style:family="paragraph" style:parent-style-name="Text_20_body">
      <style:text-properties officeooo:rsid="01d87e6a" officeooo:paragraph-rsid="01fcd82d"/>
    </style:style>
    <style:style style:name="P27" style:family="paragraph" style:parent-style-name="Text_20_body">
      <style:text-properties officeooo:paragraph-rsid="01d87e6a"/>
    </style:style>
    <style:style style:name="P28" style:family="paragraph" style:parent-style-name="Text_20_body">
      <style:text-properties officeooo:rsid="01128ff7" officeooo:paragraph-rsid="01e11ec2"/>
    </style:style>
    <style:style style:name="P29" style:family="paragraph" style:parent-style-name="Text_20_body">
      <style:text-properties officeooo:paragraph-rsid="01128ff7"/>
    </style:style>
    <style:style style:name="P30" style:family="paragraph" style:parent-style-name="Text_20_body">
      <style:text-properties officeooo:paragraph-rsid="01e11ec2"/>
    </style:style>
    <style:style style:name="P31" style:family="paragraph" style:parent-style-name="Text_20_body">
      <style:text-properties officeooo:rsid="0211480b" officeooo:paragraph-rsid="0211480b"/>
    </style:style>
    <style:style style:name="P32" style:family="paragraph" style:parent-style-name="Text_20_body">
      <style:text-properties officeooo:rsid="02201404" officeooo:paragraph-rsid="02201404"/>
    </style:style>
    <style:style style:name="P33" style:family="paragraph" style:parent-style-name="Subtitle">
      <style:text-properties officeooo:rsid="0110b021" officeooo:paragraph-rsid="0110b021"/>
    </style:style>
    <style:style style:name="P34" style:family="paragraph" style:parent-style-name="Subtitle">
      <style:text-properties officeooo:rsid="0110b021" officeooo:paragraph-rsid="01c732e6"/>
    </style:style>
    <style:style style:name="P35" style:family="paragraph" style:parent-style-name="Subtitle">
      <style:text-properties officeooo:rsid="0110b021" officeooo:paragraph-rsid="02194c84"/>
    </style:style>
    <style:style style:name="P36" style:family="paragraph" style:parent-style-name="Standard">
      <style:text-properties officeooo:paragraph-rsid="01cf7ad1"/>
    </style:style>
    <style:style style:name="P37" style:family="paragraph" style:parent-style-name="Standard">
      <style:text-properties officeooo:rsid="01e11ec2" officeooo:paragraph-rsid="01e11ec2"/>
    </style:style>
    <style:style style:name="P38" style:family="paragraph" style:parent-style-name="Standard">
      <style:text-properties officeooo:rsid="020b26a2" officeooo:paragraph-rsid="020b26a2"/>
    </style:style>
    <style:style style:name="P39" style:family="paragraph" style:parent-style-name="Standard">
      <style:text-properties fo:font-style="italic" officeooo:rsid="020b26a2" officeooo:paragraph-rsid="020b26a2" style:font-style-asian="italic" style:font-style-complex="italic"/>
    </style:style>
    <style:style style:name="P40" style:family="paragraph" style:parent-style-name="Standard">
      <style:text-properties fo:font-style="italic" officeooo:rsid="01e58520" officeooo:paragraph-rsid="01e58520" style:font-style-asian="italic" style:font-style-complex="italic"/>
    </style:style>
    <style:style style:name="P41" style:family="paragraph" style:parent-style-name="Standard">
      <style:text-properties fo:font-style="italic" officeooo:rsid="01e58520" officeooo:paragraph-rsid="02194c84" style:font-style-asian="italic" style:font-style-complex="italic"/>
    </style:style>
    <style:style style:name="P42" style:family="paragraph" style:parent-style-name="Standard">
      <style:text-properties fo:font-style="italic" officeooo:rsid="0215a503" officeooo:paragraph-rsid="0215a503" style:font-style-asian="italic" style:font-style-complex="italic"/>
    </style:style>
    <style:style style:name="P43" style:family="paragraph" style:parent-style-name="Standard">
      <style:text-properties officeooo:paragraph-rsid="02194c84"/>
    </style:style>
    <style:style style:name="P44" style:family="paragraph" style:parent-style-name="Standard">
      <style:text-properties officeooo:rsid="02255de6" officeooo:paragraph-rsid="02255de6"/>
    </style:style>
    <style:style style:name="P45" style:family="paragraph" style:parent-style-name="Standard">
      <style:text-properties fo:font-weight="bold" officeooo:rsid="021e1d8d" officeooo:paragraph-rsid="021e1d8d" style:font-weight-asian="bold" style:font-weight-complex="bold"/>
    </style:style>
    <style:style style:name="P46" style:family="paragraph" style:parent-style-name="Standard">
      <style:text-properties fo:font-weight="bold" officeooo:paragraph-rsid="02194c84" style:font-weight-asian="bold" style:font-weight-complex="bold"/>
    </style:style>
    <style:style style:name="P47" style:family="paragraph" style:parent-style-name="Standard">
      <style:text-properties fo:font-weight="bold" officeooo:paragraph-rsid="0221475e" style:font-weight-asian="bold" style:font-weight-complex="bold"/>
    </style:style>
    <style:style style:name="P48" style:family="paragraph" style:parent-style-name="Standard">
      <style:text-properties fo:font-weight="bold" officeooo:rsid="022fe5ff" officeooo:paragraph-rsid="022fe5ff" style:font-weight-asian="bold" style:font-weight-complex="bold"/>
    </style:style>
    <style:style style:name="P49" style:family="paragraph" style:parent-style-name="Standard">
      <style:text-properties fo:font-weight="normal" officeooo:rsid="022fe5ff" officeooo:paragraph-rsid="022fe5ff" style:font-weight-asian="normal" style:font-weight-complex="normal"/>
    </style:style>
    <style:style style:name="P50" style:family="paragraph" style:parent-style-name="SourceText">
      <style:text-properties officeooo:paragraph-rsid="020b26a2"/>
    </style:style>
    <style:style style:name="P51" style:family="paragraph" style:parent-style-name="SourceText">
      <style:text-properties officeooo:paragraph-rsid="0214b373"/>
    </style:style>
    <style:style style:name="P52" style:family="paragraph" style:parent-style-name="SourceText">
      <style:text-properties officeooo:rsid="020b26a2" officeooo:paragraph-rsid="020b26a2"/>
    </style:style>
    <style:style style:name="P53" style:family="paragraph" style:parent-style-name="SourceText">
      <style:text-properties officeooo:paragraph-rsid="021c0875"/>
    </style:style>
    <style:style style:name="P54" style:family="paragraph" style:parent-style-name="SourceText">
      <style:text-properties officeooo:paragraph-rsid="02255de6"/>
    </style:style>
    <style:style style:name="P55" style:family="paragraph" style:parent-style-name="SourceText">
      <style:text-properties officeooo:rsid="0233cfbd" officeooo:paragraph-rsid="0233cfbd"/>
    </style:style>
    <style:style style:name="P56" style:family="paragraph" style:parent-style-name="SourceText">
      <style:text-properties officeooo:paragraph-rsid="0233cfbd"/>
    </style:style>
    <style:style style:name="P57" style:family="paragraph" style:parent-style-name="Standard">
      <style:text-properties officeooo:rsid="0220fa66" officeooo:paragraph-rsid="02255de6"/>
    </style:style>
    <style:style style:name="P58" style:family="paragraph" style:parent-style-name="Heading_20_1">
      <style:paragraph-properties fo:break-before="page"/>
    </style:style>
    <style:style style:name="P59" style:family="paragraph" style:parent-style-name="Heading_20_1">
      <style:paragraph-properties fo:break-before="page"/>
      <style:text-properties officeooo:paragraph-rsid="01c732e6"/>
    </style:style>
    <style:style style:name="P60" style:family="paragraph" style:parent-style-name="Heading_20_1">
      <style:paragraph-properties fo:break-before="page"/>
      <style:text-properties officeooo:paragraph-rsid="02194c84"/>
    </style:style>
    <style:style style:name="P61" style:family="paragraph" style:parent-style-name="Heading_20_2">
      <style:text-properties officeooo:paragraph-rsid="01785b3b"/>
    </style:style>
    <style:style style:name="P62" style:family="paragraph" style:parent-style-name="Heading_20_2">
      <style:text-properties officeooo:paragraph-rsid="01cb0ec3"/>
    </style:style>
    <style:style style:name="P63" style:family="paragraph" style:parent-style-name="Heading_20_2">
      <style:text-properties officeooo:paragraph-rsid="02194c84"/>
    </style:style>
    <style:style style:name="P64" style:family="paragraph" style:parent-style-name="Heading_20_2">
      <style:paragraph-properties fo:break-before="page"/>
      <style:text-properties officeooo:paragraph-rsid="01785b3b"/>
    </style:style>
    <style:style style:name="P65" style:family="paragraph" style:parent-style-name="Heading_20_2">
      <style:paragraph-properties fo:break-before="page"/>
      <style:text-properties officeooo:paragraph-rsid="01cb0ec3"/>
    </style:style>
    <style:style style:name="P66" style:family="paragraph" style:parent-style-name="Heading_20_2">
      <style:paragraph-properties fo:break-before="page"/>
      <style:text-properties officeooo:paragraph-rsid="02194c84"/>
    </style:style>
    <style:style style:name="P67" style:family="paragraph" style:parent-style-name="Text_20_body" style:list-style-name="L1">
      <style:text-properties officeooo:paragraph-rsid="01fcd82d"/>
    </style:style>
    <style:style style:name="P68" style:family="paragraph" style:parent-style-name="Text_20_body">
      <style:text-properties officeooo:paragraph-rsid="0230862d"/>
    </style:style>
    <style:style style:name="P69" style:family="paragraph" style:parent-style-name="SourceText">
      <style:text-properties officeooo:paragraph-rsid="023a59c8"/>
    </style:style>
    <style:style style:name="T1" style:family="text">
      <style:text-properties officeooo:rsid="01bddec4"/>
    </style:style>
    <style:style style:name="T2" style:family="text">
      <style:text-properties fo:font-weight="bold" style:font-weight-asian="bold" style:font-weight-complex="bold"/>
    </style:style>
    <style:style style:name="T3" style:family="text">
      <style:text-properties fo:font-weight="bold" officeooo:rsid="01b3c57c" style:font-weight-asian="bold" style:font-weight-complex="bold"/>
    </style:style>
    <style:style style:name="T4" style:family="text">
      <style:text-properties fo:font-weight="bold" officeooo:rsid="01b57101" style:font-weight-asian="bold" style:font-weight-complex="bold"/>
    </style:style>
    <style:style style:name="T5" style:family="text">
      <style:text-properties fo:font-weight="bold" officeooo:rsid="01be2b52" style:font-weight-asian="bold" style:font-weight-complex="bold"/>
    </style:style>
    <style:style style:name="T6" style:family="text">
      <style:text-properties fo:font-weight="bold" officeooo:rsid="01d14991" style:font-weight-asian="bold" style:font-weight-complex="bold"/>
    </style:style>
    <style:style style:name="T7" style:family="text">
      <style:text-properties fo:font-weight="bold" officeooo:rsid="01d87e6a" style:font-weight-asian="bold" style:font-weight-complex="bold"/>
    </style:style>
    <style:style style:name="T8" style:family="text">
      <style:text-properties fo:font-weight="bold" officeooo:rsid="01e8b411" style:font-weight-asian="bold" style:font-weight-complex="bold"/>
    </style:style>
    <style:style style:name="T9" style:family="text">
      <style:text-properties officeooo:rsid="00d662df"/>
    </style:style>
    <style:style style:name="T10" style:family="text">
      <style:text-properties officeooo:rsid="01112b15"/>
    </style:style>
    <style:style style:name="T11" style:family="text">
      <style:text-properties officeooo:rsid="01128ff7"/>
    </style:style>
    <style:style style:name="T12" style:family="text">
      <style:text-properties fo:font-style="italic" style:font-style-asian="italic" style:font-style-complex="italic"/>
    </style:style>
    <style:style style:name="T13" style:family="text">
      <style:text-properties fo:font-style="italic" officeooo:rsid="01da1c47" style:font-style-asian="italic" style:font-style-complex="italic"/>
    </style:style>
    <style:style style:name="T14" style:family="text">
      <style:text-properties fo:font-style="italic" officeooo:rsid="01dc31bb" style:font-style-asian="italic" style:font-style-complex="italic"/>
    </style:style>
    <style:style style:name="T15" style:family="text">
      <style:text-properties fo:font-style="italic" officeooo:rsid="01e8b411" style:font-style-asian="italic" style:font-style-complex="italic"/>
    </style:style>
    <style:style style:name="T16" style:family="text">
      <style:text-properties fo:font-style="italic" officeooo:rsid="01f31951" style:font-style-asian="italic" style:font-style-complex="italic"/>
    </style:style>
    <style:style style:name="T17" style:family="text">
      <style:text-properties fo:font-style="italic" officeooo:rsid="01fb1024" style:font-style-asian="italic" style:font-style-complex="italic"/>
    </style:style>
    <style:style style:name="T18" style:family="text">
      <style:text-properties fo:font-style="italic" officeooo:rsid="01fcd82d" style:font-style-asian="italic" style:font-style-complex="italic"/>
    </style:style>
    <style:style style:name="T19" style:family="text">
      <style:text-properties fo:font-style="italic" officeooo:rsid="01ffd9af" style:font-style-asian="italic" style:font-style-complex="italic"/>
    </style:style>
    <style:style style:name="T20" style:family="text">
      <style:text-properties fo:font-style="italic" officeooo:rsid="01e11ec2" style:font-style-asian="italic" style:font-style-complex="italic"/>
    </style:style>
    <style:style style:name="T21" style:family="text">
      <style:text-properties fo:font-style="italic" officeooo:rsid="01e58520" style:font-style-asian="italic" style:font-style-complex="italic"/>
    </style:style>
    <style:style style:name="T22" style:family="text">
      <style:text-properties fo:font-style="italic" officeooo:rsid="01f4089c" style:font-style-asian="italic" style:font-style-complex="italic"/>
    </style:style>
    <style:style style:name="T23" style:family="text">
      <style:text-properties fo:font-style="italic" officeooo:rsid="02201404" style:font-style-asian="italic" style:font-style-complex="italic"/>
    </style:style>
    <style:style style:name="T24" style:family="text">
      <style:text-properties fo:font-style="italic" officeooo:rsid="022fe5ff" style:font-style-asian="italic" style:font-style-complex="italic"/>
    </style:style>
    <style:style style:name="T25" style:family="text">
      <style:text-properties fo:font-style="italic" officeooo:rsid="0230862d"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style:font-name="Times New Roman" fo:font-style="italic" fo:font-weight="normal" style:font-style-asian="italic" style:font-weight-asian="normal" style:font-style-complex="italic" style:font-weight-complex="normal"/>
    </style:style>
    <style:style style:name="T28" style:family="text">
      <style:text-properties style:font-name="Times New Roman" fo:font-style="italic" fo:font-weight="normal" officeooo:rsid="017654e2" style:font-style-asian="italic" style:font-weight-asian="normal" style:font-style-complex="italic" style:font-weight-complex="normal"/>
    </style:style>
    <style:style style:name="T29" style:family="text">
      <style:text-properties style:font-name="Times New Roman" fo:font-style="italic" fo:font-weight="normal" officeooo:rsid="01785b3b" style:font-style-asian="italic" style:font-weight-asian="normal" style:font-style-complex="italic" style:font-weight-complex="normal"/>
    </style:style>
    <style:style style:name="T30" style:family="text">
      <style:text-properties style:font-name="Times New Roman" fo:font-style="italic" fo:font-weight="normal" officeooo:rsid="01cb0ec3" style:font-style-asian="italic" style:font-weight-asian="normal" style:font-style-complex="italic" style:font-weight-complex="normal"/>
    </style:style>
    <style:style style:name="T31" style:family="text">
      <style:text-properties style:font-name="Times New Roman" fo:font-style="italic" style:font-style-asian="italic" style:font-style-complex="italic"/>
    </style:style>
    <style:style style:name="T32" style:family="text">
      <style:text-properties officeooo:rsid="01a5ca34"/>
    </style:style>
    <style:style style:name="T33" style:family="text">
      <style:text-properties officeooo:rsid="01bac212"/>
    </style:style>
    <style:style style:name="T34" style:family="text">
      <style:text-properties officeooo:rsid="01baf0a1"/>
    </style:style>
    <style:style style:name="T35" style:family="text">
      <style:text-properties officeooo:rsid="01c732e6"/>
    </style:style>
    <style:style style:name="T36" style:family="text">
      <style:text-properties officeooo:rsid="01c89315"/>
    </style:style>
    <style:style style:name="T37" style:family="text">
      <style:text-properties officeooo:rsid="01cf7ad1"/>
    </style:style>
    <style:style style:name="T38" style:family="text">
      <style:text-properties officeooo:rsid="01d266ef"/>
    </style:style>
    <style:style style:name="T39" style:family="text">
      <style:text-properties officeooo:rsid="01d2fa35"/>
    </style:style>
    <style:style style:name="T40" style:family="text">
      <style:text-properties officeooo:rsid="01d87e6a"/>
    </style:style>
    <style:style style:name="T41" style:family="text">
      <style:text-properties officeooo:rsid="01da1c47"/>
    </style:style>
    <style:style style:name="T42" style:family="text">
      <style:text-properties officeooo:rsid="01dc31bb"/>
    </style:style>
    <style:style style:name="T43" style:family="text">
      <style:text-properties fo:font-style="normal" officeooo:rsid="01dc31bb" style:font-style-asian="normal" style:font-style-complex="normal"/>
    </style:style>
    <style:style style:name="T44" style:family="text">
      <style:text-properties fo:font-style="normal" officeooo:rsid="01dd26d0" style:font-style-asian="normal" style:font-style-complex="normal"/>
    </style:style>
    <style:style style:name="T45" style:family="text">
      <style:text-properties fo:font-style="normal" officeooo:rsid="01f7bec5" style:font-style-asian="normal" style:font-style-complex="normal"/>
    </style:style>
    <style:style style:name="T46" style:family="text">
      <style:text-properties fo:font-style="normal" officeooo:rsid="0230862d" style:font-style-asian="normal" style:font-style-complex="normal"/>
    </style:style>
    <style:style style:name="T47" style:family="text">
      <style:text-properties fo:font-style="normal" officeooo:rsid="02255de6" style:font-style-asian="normal" style:font-style-complex="normal"/>
    </style:style>
    <style:style style:name="T48" style:family="text">
      <style:text-properties fo:font-style="normal" officeooo:rsid="022ee5bc" style:font-style-asian="normal" style:font-style-complex="normal"/>
    </style:style>
    <style:style style:name="T49" style:family="text">
      <style:text-properties fo:font-style="normal" fo:font-weight="bold" officeooo:rsid="01f7bec5" style:font-style-asian="normal" style:font-weight-asian="bold" style:font-style-complex="normal" style:font-weight-complex="bold"/>
    </style:style>
    <style:style style:name="T50" style:family="text">
      <style:text-properties officeooo:rsid="01dee87f"/>
    </style:style>
    <style:style style:name="T51" style:family="text">
      <style:text-properties officeooo:rsid="01e045a9"/>
    </style:style>
    <style:style style:name="T52" style:family="text">
      <style:text-properties officeooo:rsid="01e11ec2"/>
    </style:style>
    <style:style style:name="T53" style:family="text">
      <style:text-properties officeooo:rsid="01e2a2be"/>
    </style:style>
    <style:style style:name="T54" style:family="text">
      <style:text-properties officeooo:rsid="01e3ec32"/>
    </style:style>
    <style:style style:name="T55" style:family="text">
      <style:text-properties officeooo:rsid="01e4a6c5"/>
    </style:style>
    <style:style style:name="T56" style:family="text">
      <style:text-properties officeooo:rsid="01e58520"/>
    </style:style>
    <style:style style:name="T57" style:family="text">
      <style:text-properties officeooo:rsid="01e5edce"/>
    </style:style>
    <style:style style:name="T58" style:family="text">
      <style:text-properties officeooo:rsid="01e827c8"/>
    </style:style>
    <style:style style:name="T59" style:family="text">
      <style:text-properties officeooo:rsid="01e8b411"/>
    </style:style>
    <style:style style:name="T60" style:family="text">
      <style:text-properties officeooo:rsid="01ece19e"/>
    </style:style>
    <style:style style:name="T61" style:family="text">
      <style:text-properties officeooo:rsid="01f31951"/>
    </style:style>
    <style:style style:name="T62" style:family="text">
      <style:text-properties officeooo:rsid="01f4089c"/>
    </style:style>
    <style:style style:name="T63" style:family="text">
      <style:text-properties style:text-underline-style="solid" style:text-underline-width="auto" style:text-underline-color="font-color" officeooo:rsid="01e8b411"/>
    </style:style>
    <style:style style:name="T64" style:family="text">
      <style:text-properties officeooo:rsid="01f5c51f"/>
    </style:style>
    <style:style style:name="T65" style:family="text">
      <style:text-properties officeooo:rsid="01fcd82d"/>
    </style:style>
    <style:style style:name="T66" style:family="text">
      <style:text-properties officeooo:rsid="01ffd9af"/>
    </style:style>
    <style:style style:name="T67" style:family="text">
      <style:text-properties officeooo:rsid="02064163"/>
    </style:style>
    <style:style style:name="T68" style:family="text">
      <style:text-properties officeooo:rsid="02091c25"/>
    </style:style>
    <style:style style:name="T69" style:family="text">
      <style:text-properties officeooo:rsid="02152cf6"/>
    </style:style>
    <style:style style:name="T70" style:family="text">
      <style:text-properties officeooo:rsid="0215a503"/>
    </style:style>
    <style:style style:name="T71" style:family="text">
      <style:text-properties officeooo:rsid="0217668a"/>
    </style:style>
    <style:style style:name="T72" style:family="text">
      <style:text-properties officeooo:rsid="0217f630"/>
    </style:style>
    <style:style style:name="T73" style:family="text">
      <style:text-properties officeooo:rsid="02194c84"/>
    </style:style>
    <style:style style:name="T74" style:family="text">
      <style:text-properties officeooo:rsid="0219a665"/>
    </style:style>
    <style:style style:name="T75" style:family="text">
      <style:text-properties officeooo:rsid="021a75f7"/>
    </style:style>
    <style:style style:name="T76" style:family="text">
      <style:text-properties officeooo:rsid="021b08db"/>
    </style:style>
    <style:style style:name="T77" style:family="text">
      <style:text-properties officeooo:rsid="021d526d"/>
    </style:style>
    <style:style style:name="T78" style:family="text">
      <style:text-properties officeooo:rsid="021e1d8d"/>
    </style:style>
    <style:style style:name="T79" style:family="text">
      <style:text-properties officeooo:rsid="02240c03"/>
    </style:style>
    <style:style style:name="T80" style:family="text">
      <style:text-properties officeooo:rsid="0228ca81"/>
    </style:style>
    <style:style style:name="T81" style:family="text">
      <style:text-properties officeooo:rsid="022b65ca"/>
    </style:style>
    <style:style style:name="T82" style:family="text">
      <style:text-properties officeooo:rsid="022ee5bc"/>
    </style:style>
    <style:style style:name="T83" style:family="text">
      <style:text-properties officeooo:rsid="0230862d"/>
    </style:style>
    <style:style style:name="T84" style:family="text">
      <style:text-properties officeooo:rsid="0233cfbd"/>
    </style:style>
    <style:style style:name="T85" style:family="text">
      <style:text-properties officeooo:rsid="0235851b"/>
    </style:style>
    <style:style style:name="T86" style:family="text">
      <style:text-properties officeooo:rsid="023b1bb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grammeerimise 1. vaheeksam</text:h>
      <text:p text:style-name="P33">Neljapäev, <text:span text:style-name="T35">29</text:span>.10.201<text:span text:style-name="T35">5</text:span>, kell 10:15 – <text:span text:style-name="T33">12:00</text:span></text:p>
      <text:h text:style-name="P61" text:outline-level="2"><text:span text:style-name="T32">1. Porgandi hind</text:span> (<text:span text:style-name="T37">7p</text:span>)<text:span text:style-name="T27"> </text:span><text:span text:style-name="T28">yl</text:span><text:span text:style-name="T30">esanne</text:span><text:span text:style-name="T28">1.py</text:span></text:h>
      <text:p text:style-name="P36">Paul läheb turule porgandeid ostma, kuid teda häirib, et müügisedelitele on tihti kirjutatud palju tarbetut infot. Kirjuta funktsioon porgandi_hind, mis võtab argumendiks müügisedelile kirjutatud sõne ning tagastab seal kirjas olnud hinna <text:span text:style-name="T6">täisarvuna</text:span>. Võib eeldada, et sõnes esineb täpselt 0 või 1 tühikute vahel esinevat täisarvu ning arvu leidumise korral tähistab see alati hinda. Juhul, kui sildile hinda märgitud polnud, tuleks tagastada <text:span text:style-name="Source_20_Text">"Küsi hinda!"</text:span>.</text:p>
      <text:p text:style-name="P36"/>
      <text:p text:style-name="P36">N<text:span text:style-name="T60">äide:</text:span></text:p>
      <text:p text:style-name="SourceText">&gt;&gt;&gt; porgandi_hind("Porgandid 5 € kg")</text:p>
      <text:p text:style-name="SourceText">5</text:p>
      <text:p text:style-name="SourceText">&gt;&gt;&gt; porgandi_hind("Suured mahlased porgandid! Osta kohe!")</text:p>
      <text:p text:style-name="SourceText"><text:span text:style-name="T71">"</text:span>Küsi hinda!<text:span text:style-name="T71">"</text:span></text:p>
      <text:p text:style-name="SourceText">&gt;&gt;&gt; porgandi_hind(" 26 ")</text:p>
      <text:p text:style-name="SourceText">26</text:p>
      <text:p text:style-name="P36"/>
      <text:p text:style-name="P36">Vihje:</text:p>
      <text:p text:style-name="SourceText">&gt;&gt;&gt; "3<text:span text:style-name="T37">4</text:span>".isnumeric()</text:p>
      <text:p text:style-name="SourceText">True</text:p>
      <text:p text:style-name="P29"/>
      <text:p text:style-name="P29"/>
      <text:p text:style-name="P21">NB! Lehe pöördel on veel üks ülesanne!</text:p>
      <text:h text:style-name="P64" text:outline-level="2">2. <text:span text:style-name="T38">Üldfüüsiline test</text:span> (<text:span text:style-name="T39">13p</text:span>)<text:span text:style-name="T28"> yl</text:span><text:span text:style-name="T30">esanne</text:span><text:span text:style-name="T29">2</text:span><text:span text:style-name="T28">.py</text:span></text:h>
      <text:p text:style-name="P7">Kaitseväelastel on igal aastal kohustuslik sooritada üldfüüsilise testi (ÜFT) nime kandev füüsilise ettevalmistuse test, mis koosneb kolmest alast: käte kõverdamine toenglamangust <text:span text:style-name="T40">(</text:span>2 min jooksul<text:span text:style-name="T40">)</text:span>, istesse tõus selililamangust <text:span text:style-name="T40">(</text:span>2 min jooksul<text:span text:style-name="T40">)</text:span> ning 3200 m jooks. <text:span text:style-name="T40">T</text:span>est loetakse sooritatuks, kui <text:span text:style-name="T66">punktide</text:span> kogusumma on vähemalt 190. <text:span text:style-name="T67">(Tegelikkuses loetakse test sooritatuks ka siis, kui igalt alalt on saadud vähemalt 60 punkti, aga meie praegu seda varianti ei arvesta.)</text:span></text:p>
      <text:p text:style-name="P7">ÜFT <text:span text:style-name="T50">tulemused on antud tekstifailina, kus</text:span> <text:span text:style-name="T50">i</text:span>gal real on ühe kaitseväelase ühe ala tulemused kujul:</text:p>
      <text:p text:style-name="P8">Kaitseväelase nimi;ala <text:span text:style-name="T40">kood</text:span>;<text:span text:style-name="T40">tulemus</text:span></text:p>
      <text:p text:style-name="P4">Kätekõverduste kood on <text:span text:style-name="Source_20_Text">kk</text:span>, istessetõusu kood on <text:span text:style-name="Source_20_Text">it</text:span> ja jooksu kood on <text:span text:style-name="Source_20_Text">jooks</text:span>. Jooksu tulemus on märgitud kulunud sekundites (täisarvuna).</text:p>
      <text:p text:style-name="P7">Read on järjestatud kaitseväelase nime järgi st ühe <text:span text:style-name="T40">inimese</text:span> tulemus<text:span text:style-name="T40">ed</text:span> on järjestikustel ridadel.</text:p>
      <text:p text:style-name="P26"/>
      <text:p text:style-name="P26"><text:span text:style-name="T2">Alamülesanne A</text:span>. Kirjuta funktsioon <text:span text:style-name="Source_20_Text">arvuta_punktid</text:span>, mis võtab argumendiks ühe ala koodi ja tulemuse ning tagastab tulemusele vastavad punktid (täisarvuna). <text:span text:style-name="T65">Punkte arvestame järgmiselt:</text:span></text:p>
      <text:list xml:id="list2125217279387077803" text:style-name="L1">
        <text:list-item>
          <text:p text:style-name="P67"><text:span text:style-name="T65">kätekõverdused: </text:span><text:span text:style-name="T13">korduste arv </text:span><text:span text:style-name="T18">+</text:span><text:span text:style-name="T13"> </text:span><text:span text:style-name="T18">25;</text:span></text:p>
        </text:list-item>
        <text:list-item>
          <text:p text:style-name="P67"><text:span text:style-name="T41">istessetõus: </text:span><text:span text:style-name="T13">korduste arv </text:span><text:span text:style-name="T19">+</text:span><text:span text:style-name="T13"> </text:span><text:span text:style-name="T18">15;</text:span></text:p>
        </text:list-item>
        <text:list-item>
          <text:p text:style-name="P67"><text:span text:style-name="T41">jooks: (</text:span><text:span text:style-name="T13">1</text:span><text:span text:style-name="T18">3</text:span><text:span text:style-name="T13">00 – kulunud sekundite arv</text:span><text:span text:style-name="T19">)</text:span><text:span text:style-name="T13"> / </text:span><text:span text:style-name="T18">5, tulemus ümardada lähima täisarvuni.</text:span></text:p>
        </text:list-item>
      </text:list>
      <text:p text:style-name="Standard"><text:line-break/>Näide:</text:p>
      <text:p text:style-name="SourceText">&gt;&gt;&gt; arvuta_punktid("kk", 60)</text:p>
      <text:p text:style-name="SourceText">85</text:p>
      <text:p text:style-name="SourceText">&gt;&gt;&gt; arvuta_punktid("jooks", 897)</text:p>
      <text:p text:style-name="SourceText">81</text:p>
      <text:p text:style-name="P18"/>
      <text:p text:style-name="P19"/>
      <text:p text:style-name="P27"><text:span text:style-name="T7">Alamülesanne B</text:span><text:span text:style-name="T40">. </text:span>Kirjuta programm, mis <text:span text:style-name="T42">loeb andmed failist nimega </text:span><text:span text:style-name="T14">tulemused.txt</text:span><text:span text:style-name="T43"> </text:span><text:span text:style-name="T44">(kodeeringus UTF-8)</text:span><text:span text:style-name="T42"> ja </text:span>väljastab iga kaitseväelase kohta tema nime ja tema punktide summa ehk ÜFT tulemuse ja ka selle, kas läbis ÜFT või mitte.</text:p>
      <text:p text:style-name="Standard"><text:span text:style-name="T51">Näide: k</text:span>ui <text:span text:style-name="T51">tulemused.txt sisu on </text:span></text:p>
      <text:p text:style-name="SourceText">Kaarel Kapsas;kk;70</text:p>
      <text:p text:style-name="SourceText">Kaarel Kapsas;it;130</text:p>
      <text:p text:style-name="SourceText">Kaarel Kapsas;jooks;900</text:p>
      <text:p text:style-name="P51">Madis Maasikas;it;60</text:p>
      <text:p text:style-name="P51">Madis Maasikas;kk;34</text:p>
      <text:p text:style-name="SourceText">Madis Maasikas;jooks;1300</text:p>
      <text:p text:style-name="Standard"/>
      <text:p text:style-name="Standard">siis ekraanile peaks ilmuma</text:p>
      <text:p text:style-name="SourceText">Kaarel Kapsas läbis testi (320p)</text:p>
      <text:p text:style-name="SourceText">Madis Maasikas ei läbinud testi (134p)</text:p>
      <text:p text:style-name="P9"/>
      <text:p text:style-name="P9">Vihje: abi on tsüklist, mis teeb nii palju kordusi <text:span text:style-name="T61">kui</text:span> on failis kaitseväelasi. Tsükli igal kordusel tuleks lugeda 3 rida.</text:p>
      <text:p text:style-name="P22"><text:span text:style-name="T14">Lihtsustus (-</text:span><text:span text:style-name="T17">2</text:span><text:span text:style-name="T14">p): </text:span><text:span text:style-name="T16">k</text:span><text:span text:style-name="T14">ui sa ei oska ülesannet sellisel kujul lahendada, siis lahenda ülesanne sellise faili jaoks, kus ühe inimese andmed on samal real. Näitefailiks võid siis võtta tulemused_lihtsam.txt. Selles failis on andmed kujul </text:span></text:p>
      <text:p text:style-name="P10">Nimi;kätekõverduste tulemus;istessetõusude tulemus;jooksu tulemus.</text:p>
      <text:h text:style-name="P59" text:outline-level="1">Programmeerimise 1. vaheeksam</text:h>
      <text:p text:style-name="P34">Neljapäev, <text:span text:style-name="T35">29</text:span>.10.201<text:span text:style-name="T35">5</text:span>, kell 1<text:span text:style-name="T36">2</text:span>:15 – <text:span text:style-name="T33">14:00</text:span></text:p>
      <text:h text:style-name="P62" text:outline-level="2"><text:span text:style-name="T32">1. Avaldise väärtustamine</text:span> (<text:span text:style-name="T53">7</text:span>p)<text:span text:style-name="T27"> </text:span><text:span text:style-name="T28">yl</text:span><text:span text:style-name="T30">esanne1</text:span><text:span text:style-name="T28">.py</text:span></text:h>
      <text:p text:style-name="P28">Kirjuta funktsioon <text:span text:style-name="Source_20_Text"><text:span text:style-name="T52">väärtusta_avaldis</text:span></text:span>, mis võtab argumendiks sõne<text:span text:style-name="T52">na antud lihtsa aritmeetilise avaldise (nt </text:span><text:span text:style-name="Source_20_Text"><text:span text:style-name="T52">2 + 4 - 7</text:span></text:span><text:span text:style-name="T52">)</text:span> ja tagastab <text:span text:style-name="T52">selle avaldise väärtuse</text:span>. <text:span text:style-name="T52">Võib eeldada, et tehtemärkidest kasutatakse ainult plussi ja miinust, sulge pole, tehtemärkidest kummalgi pool on täpselt üks tühik ja kõik avaldises esinevad arvud on positiivsed täisarvud.</text:span></text:p>
      <text:p text:style-name="P31">NB! Kuigi Pythonis on vahendid selle ülesande triviaalseks lahendamiseks (nt. <text:span text:style-name="Source_20_Text">eval</text:span>), siis praegu soovime kontrollida teie oskusi listi- ja sõnetöötluse osas, seega ülesanne tuleks lahendada <text:span text:style-name="T69">vaid </text:span>seni õpitud listi- ja sõneoperatsioone kasutades.</text:p>
      <text:p text:style-name="Standard">Näi<text:span text:style-name="T52">t</text:span>e<text:span text:style-name="T52">d</text:span>:</text:p>
      <text:p text:style-name="SourceText">&gt;&gt;&gt; väärtusta_avaldis("1 + 2 + 3")</text:p>
      <text:p text:style-name="SourceText">6</text:p>
      <text:p text:style-name="SourceText">&gt;&gt;&gt; väärtusta_avaldis("1 + 2 - 3 + 45 + 234 - 3245")</text:p>
      <text:p text:style-name="SourceText">-2966</text:p>
      <text:p text:style-name="P37"/>
      <text:p text:style-name="P30"><text:span text:style-name="T20">Lihtsustus (-</text:span><text:span text:style-name="T21">2</text:span><text:span text:style-name="T20">p): </text:span><text:span text:style-name="T22">k</text:span><text:span text:style-name="T20">ui jääd hätta miinuste ja plussidega, siis kirjuta lahendus selliste avaldiste jaoks, kus ainsateks teheteks on liitmised.</text:span></text:p>
      <text:p text:style-name="P30"/>
      <text:p text:style-name="P11"/>
      <text:p text:style-name="P5">NB! Lehe pöördel on veel üks ülesanne!</text:p>
      <text:h text:style-name="P65" text:outline-level="2">2. <text:span text:style-name="T53">Bussipeatused</text:span> (1<text:span text:style-name="T53">3</text:span>p)<text:span text:style-name="T28"> yl</text:span><text:span text:style-name="T30">esanne2</text:span><text:span text:style-name="T28">.py</text:span></text:h>
      <text:p text:style-name="P15">Failis <text:span text:style-name="T12">peatused.txt</text:span> <text:span text:style-name="T53">(kodeering UTF-8) </text:span>on ühe bussiliini sõidugraafik, kus igal real on <text:span text:style-name="T68">semikoolonitega</text:span> eraldatult peatuse nimi, sõiduaeg eelmisest peatusest ning kõndimisaeg sellest peatusest <text:span text:style-name="T55">mingisse fikseeritud sihtpunkti (nt Herne tänava lõppu)</text:span>. <text:span text:style-name="T54">Aeg võib olla antud minutites või sekundites (vaata täpsemalt allolevast näitest). </text:span>Peatused on esitatud korrektses järjestuses, st buss läbib neid vastavalt nende järjekorrale failis. </text:p>
      <text:p text:style-name="P15"><text:span text:style-name="T55">Kirjuta p</text:span>rogramm, <text:span text:style-name="T55">mis kuvab</text:span> ekraanile kõik peatused, mis tuleb läbida selleks, et <text:span text:style-name="T55">esimesest peatusest (meie näites Aura juurest) alustades jõuaks võimalikult kiiresti sihtpunkti (meie näites Herne tänava lõppu). NB! Arvestada tuleb bussisõidu aega ja mahatuleku peatusest sihtpunkti kõndimise aega. Kõi</text:span>ge lõpus <text:span text:style-name="T55">tuleb väljastada</text:span> ka kogu ajakulu <text:span text:style-name="T55">(minutites ja sekundites)</text:span>.</text:p>
      <text:p text:style-name="Standard">Näide. Kui faili sisu on</text:p>
      <text:p text:style-name="SourceText">Aura;0 minutit;24 minutit</text:p>
      <text:p text:style-name="SourceText">Vabaduse;2 minutit;17 minutit</text:p>
      <text:p text:style-name="SourceText">Raeplats;55 sekundit;14 minutit</text:p>
      <text:p text:style-name="SourceText">Palmihoone;1 minut;8 minutit</text:p>
      <text:p text:style-name="SourceText">Kroonuaia;1 minut;6 minutit</text:p>
      <text:p text:style-name="SourceText">Kloostri;40 sekundit;8 minutit</text:p>
      <text:p text:style-name="SourceText">Hurda;1 minut;3 minutit</text:p>
      <text:p text:style-name="SourceText">Kreutzwaldi;1 minut;4 minutit</text:p>
      <text:p text:style-name="Standard"/>
      <text:p text:style-name="Standard"><text:span text:style-name="T55">s</text:span>iis peab programmi väljund olema</text:p>
      <text:p text:style-name="SourceText">Aura</text:p>
      <text:p text:style-name="SourceText">Vabaduse</text:p>
      <text:p text:style-name="SourceText">Raeplats</text:p>
      <text:p text:style-name="SourceText">Palmihoone</text:p>
      <text:p text:style-name="SourceText">Kroonuaia</text:p>
      <text:p text:style-name="SourceText">Kloostri</text:p>
      <text:p text:style-name="SourceText">Hurda</text:p>
      <text:p text:style-name="SourceText">Aega kulub 9 minutit ja 35 sekundit.</text:p>
      <text:p text:style-name="P6"/>
      <text:p text:style-name="P6">Kui bussi kasutamine ajavõitu ei anna, peab programm väljastama ainult kõndimiseks kuluva aja.</text:p>
      <text:p text:style-name="P16"><text:span text:style-name="T2">Alamülesanne.</text:span> Programmis peab olema funktsioon <text:span text:style-name="Source_20_Text">sekundid</text:span>, mis võtab argumendiks sõne kujul <text:span text:style-name="Source_20_Text">"1 minut"</text:span>, <text:span text:style-name="Source_20_Text">"1 sekund"</text:span>, <text:span text:style-name="Source_20_Text">"</text:span><text:span text:style-name="Source_20_Text"><text:span text:style-name="T31">&lt;täisarv&gt;</text:span></text:span><text:span text:style-name="Source_20_Text"> minutit"</text:span> või <text:span text:style-name="Source_20_Text">"</text:span><text:span text:style-name="Source_20_Text"><text:span text:style-name="T31">&lt;täisarv&gt;</text:span></text:span><text:span text:style-name="Source_20_Text"> sekundit"</text:span> ning tagastab täisarvu, mis näitab, mitut sekundit antud sõne kujutab. <text:span text:style-name="T70">Funktsiooni tuleb ka sobivas kontekstis kasutada.</text:span></text:p>
      <text:p text:style-name="Standard">Näited:</text:p>
      <text:p text:style-name="SourceText">&gt;&gt;&gt; sekundid("3 minutit")</text:p>
      <text:p text:style-name="SourceText">180</text:p>
      <text:p text:style-name="SourceText">&gt;&gt;&gt; sekundid("1 minut")</text:p>
      <text:p text:style-name="SourceText">60</text:p>
      <text:p text:style-name="SourceText">&gt;&gt;&gt; sekundid("50 sekundit")</text:p>
      <text:p text:style-name="SourceText">50</text:p>
      <text:p text:style-name="P38"/>
      <text:p text:style-name="P39">Lihtsustus (-2p): kuva ekraanile ainult selle peatuse nimi, kus maha tuleb minna <text:span text:style-name="T70">(kui on vaja bussiga sõita)</text:span> ja ajakulu:</text:p>
      <text:p text:style-name="P50">Hurda</text:p>
      <text:p text:style-name="P52">Aega kulub 9 minutit ja 35 sekundit.</text:p>
      <text:p text:style-name="P38"/>
      <text:p text:style-name="P42">Lihtsustus (-1p): täispunktide jaoks peab ajakulu lauses kasutama arvudega sobivaid sõnavorme <text:span text:style-name="T72">(</text:span>"1 minut" ja "1 sekund", <text:s/>mitte "1 minutit" või "1 sekundit"<text:span text:style-name="T72">)</text:span>. Antud lihtsustuse kasutamisel võib seda nõuet ignoreerida ja kirjutada alati "minutit" ja "sekundit".</text:p>
      <text:h text:style-name="P58" text:outline-level="1">Programmeerimise 1. vaheeksam</text:h>
      <text:p text:style-name="P34">Neljapäev, <text:span text:style-name="T35">29</text:span>.10.201<text:span text:style-name="T35">5</text:span>, kell 1<text:span text:style-name="T10">6</text:span>:15 – <text:span text:style-name="T34">18:00</text:span></text:p>
      <text:h text:style-name="P62" text:outline-level="2">1. <text:span text:style-name="T56">Tühikute korrastamine</text:span> (<text:span text:style-name="T56">7</text:span>p)<text:span text:style-name="T28"> yl</text:span><text:span text:style-name="T30">esanne1</text:span><text:span text:style-name="T28">.py</text:span></text:h>
      <text:p text:style-name="P2">Kirjuta funktsioon <text:span text:style-name="Source_20_Text"><text:span text:style-name="T56">korrasta_tühikud</text:span></text:span>, mis võtab argumendiks <text:span text:style-name="T56">teksti</text:span> <text:span text:style-name="T11">ja tagastab korrastatud teksti, kus kirjavahemärkide ees ei ole tühikuid ja järel (v.a teksti lõpus) on täpselt üks tühik. Teksti alguses ja lõpus olevad tühikud tuleb eemaldada. Kirjavahemärkideks loeme punkti, koma, hüüumärki ja küsimärki.</text:span></text:p>
      <text:p text:style-name="Standard">Näited:</text:p>
      <text:p text:style-name="SourceText">&gt;&gt;&gt; korrasta_tühikud("See on lause, kus pole midagi valesti.")</text:p>
      <text:p text:style-name="SourceText">'See on lause, kus pole midagi valesti.'</text:p>
      <text:p text:style-name="SourceText">&gt;&gt;&gt; korrasta_tühikud(" <text:s/>Siin on see , see <text:s/>, ja see probleem <text:s/>! Siin ka . ")</text:p>
      <text:p text:style-name="SourceText">'Siin on see, see, ja see probleem! Siin ka.'</text:p>
      <text:p text:style-name="Standard"/>
      <text:p text:style-name="P40">Lihtsustus (-2p): <text:span text:style-name="T62">k</text:span>ui 4 kirjavahemärgiga arvestamine läheb liiga keeruliseks, siis korr<text:span text:style-name="T57">asta</text:span> ainult komade ümbrus ning <text:span text:style-name="T62">kogu teksti</text:span> algus ja lõpp.</text:p>
      <text:p text:style-name="P40"/>
      <text:p text:style-name="P13">NB! Lehe pöördel on veel üks ülesanne!</text:p>
      <text:h text:style-name="P65" text:outline-level="2">2. <text:span text:style-name="T59">Saatjate domeenid</text:span> (1<text:span text:style-name="T58">3</text:span>p)<text:span text:style-name="T27"> </text:span><text:span text:style-name="T28">yl</text:span><text:span text:style-name="T30">esanne2</text:span><text:span text:style-name="T28">.py</text:span></text:h>
      <text:p text:style-name="P23">Failis <text:span text:style-name="T15">mbox</text:span><text:span text:style-name="T12">.txt</text:span> <text:span text:style-name="T59">(kodeering UTF-8) (allikas </text:span><text:span text:style-name="T63">http://www.py4inf.com/code/mbox.txt</text:span><text:span text:style-name="T59">) </text:span>on <text:span text:style-name="T59">mbox formaadis kellelegi saabunud kirjad. Kirjuta programm, mis kuvab ekraanile kõik </text:span><text:span text:style-name="T8">erinevad</text:span><text:span text:style-name="T59"> e-maili domeenid (st e-maili aadressis @-märgist paremale jääv osa), millelt on kirju saadetud. Selleks tuleb otsida välja kõik read, mis algavad tekstiga </text:span><text:span text:style-name="Source_20_Text"><text:span text:style-name="T59">"From: "</text:span></text:span><text:span text:style-name="T59">. Eeldame, et ühegi kirja põhitekstis ükski rida nii ei alga.</text:span></text:p>
      <text:p text:style-name="P25">Lõpuks tuleb ekraanile kuvada kõige pikem domeen (kui pikimaid on mitu, siis võib kuvada neist suvalise) <text:span text:style-name="T64">ning saadud kirjade arv.</text:span></text:p>
      <text:p text:style-name="Standard">Antud näitefaili korral peab ekraanile ilmuma:</text:p>
      <text:p text:style-name="SourceText">uct.ac.za</text:p>
      <text:p text:style-name="SourceText">media.berkeley.edu</text:p>
      <text:p text:style-name="SourceText">umich.edu</text:p>
      <text:p text:style-name="SourceText">iupui.edu</text:p>
      <text:p text:style-name="SourceText">caret.cam.ac.uk</text:p>
      <text:p text:style-name="SourceText">gmail.com</text:p>
      <text:p text:style-name="SourceText">indiana.edu</text:p>
      <text:p text:style-name="SourceText">et.gatech.edu</text:p>
      <text:p text:style-name="SourceText">vt.edu</text:p>
      <text:p text:style-name="SourceText">lancaster.ac.uk</text:p>
      <text:p text:style-name="SourceText">ucdavis.edu</text:p>
      <text:p text:style-name="SourceText">ufp.pt</text:p>
      <text:p text:style-name="SourceText">txstate.edu</text:p>
      <text:p text:style-name="SourceText">stanford.edu</text:p>
      <text:p text:style-name="SourceText">whitman.edu</text:p>
      <text:p text:style-name="SourceText">rsmart.com</text:p>
      <text:p text:style-name="SourceText">fhda.edu</text:p>
      <text:p text:style-name="SourceText">bu.edu</text:p>
      <text:p text:style-name="SourceText">unicon.net</text:p>
      <text:p text:style-name="SourceText">loi.nl</text:p>
      <text:p text:style-name="SourceText">utoronto.ca</text:p>
      <text:p text:style-name="SourceText">Kõige pikem domeen: media.berkeley.edu</text:p>
      <text:p text:style-name="SourceText">Kokku kirju: 1797</text:p>
      <text:p text:style-name="P20"/>
      <text:p text:style-name="P17"><text:span text:style-name="T8">Alamülesanne.</text:span><text:span text:style-name="T59"> Programmis peab olema funktsioon </text:span><text:span text:style-name="Source_20_Text"><text:span text:style-name="T59">eralda_domeen</text:span></text:span><text:span text:style-name="T59">, mis võtab argumendiks saatja rea (nt. </text:span><text:span text:style-name="Source_20_Text"><text:span text:style-name="T59">"</text:span></text:span><text:span text:style-name="Source_20_Text">From: cwen@iupui.edu"</text:span><text:span text:style-name="T59">) ja tagastab e-maili aadressi domeeni. Funktsiooni tuleb sobivas kontekstis ka kasutada.</text:span></text:p>
      <text:p text:style-name="Standard">Näide:</text:p>
      <text:p text:style-name="SourceText"><text:span text:style-name="T59">&gt;&gt;&gt; eralda_domeen("</text:span>From: cwen@iupui.edu"<text:span text:style-name="T59">) </text:span></text:p>
      <text:p text:style-name="SourceText">iupui.edu</text:p>
      <text:p text:style-name="Text_20_body"/>
      <text:p text:style-name="P12">Lihtsustus (-2p): kui sa ei oska e-maili domeeni eraldada, siis tee ülesanne tervete e-maili aadressidega.</text:p>
      <text:h text:style-name="P60" text:outline-level="1">Programmeerimise 1. vaheeksam<text:span text:style-name="T73">i järeltöö</text:span></text:h>
      <text:p text:style-name="P35"><text:span text:style-name="T74">Esmaspäev</text:span>, <text:span text:style-name="T35">23</text:span>.1<text:span text:style-name="T74">1</text:span>.201<text:span text:style-name="T35">5</text:span>, kell 1<text:span text:style-name="T74">8</text:span>:15 – <text:span text:style-name="T74">20:00</text:span></text:p>
      <text:h text:style-name="P63" text:outline-level="2">1. <text:span text:style-name="T85">Sõnade arv</text:span> (<text:span text:style-name="T56">7</text:span>p)<text:span text:style-name="T28"> yl</text:span><text:span text:style-name="T30">esanne1</text:span><text:span text:style-name="T28">.py</text:span></text:h>
      <text:p text:style-name="P3">Kirjuta funktsioon <text:span text:style-name="Source_20_Text"><text:span text:style-name="T84">sõnade_arv</text:span></text:span>, mis võtab argumendiks <text:span text:style-name="T75">sõne, mis koosneb tühikutega eraldatud ja/või üksteise otsa kirjutatud sõnadest</text:span> <text:span text:style-name="T11">ja tagastab sõnade arvu. Selleks, et ka tühikute puudumisel oleks aru saada, kus üks sõna lõpeb ja teine algab, lepime kokku, et kõik sõnad algavad suure tähega ja ülejäänud tähed on väikesed.</text:span></text:p>
      <text:p text:style-name="P46">Näited:</text:p>
      <text:p text:style-name="P53">&gt;&gt;&gt; <text:span text:style-name="T84">sõnade_arv</text:span>("<text:span text:style-name="T76">TöölineJaKolhoositar</text:span>")</text:p>
      <text:p text:style-name="P55">3</text:p>
      <text:p text:style-name="P56">&gt;&gt;&gt; <text:span text:style-name="T84">sõnade_arv</text:span>("<text:span text:style-name="T76">Tööline JaKolhoositar</text:span>")</text:p>
      <text:p text:style-name="P55">3</text:p>
      <text:p text:style-name="P56">&gt;&gt;&gt; <text:span text:style-name="T84">sõnade_arv</text:span>("<text:span text:style-name="T76">Tööline Ja Kolhoositar</text:span>")</text:p>
      <text:p text:style-name="P55">3</text:p>
      <text:p text:style-name="P56">&gt;&gt;&gt; <text:span text:style-name="T84">sõnade_arv</text:span>("<text:span text:style-name="T76">Kolhoositar</text:span>")</text:p>
      <text:p text:style-name="P55">1</text:p>
      <text:p text:style-name="P56">&gt;&gt;&gt; <text:span text:style-name="T84">sõnade_arv</text:span>("<text:span text:style-name="T76">SiinOnNeliSõna</text:span>")</text:p>
      <text:p text:style-name="P55">4</text:p>
      <text:p text:style-name="P56">&gt;&gt;&gt; <text:span text:style-name="T84">sõnade_arv</text:span>("<text:span text:style-name="T76">Siin On NeliSõna</text:span>")</text:p>
      <text:p text:style-name="P55">4</text:p>
      <text:p text:style-name="P43"/>
      <text:p text:style-name="P45">Vihje:</text:p>
      <text:p text:style-name="SourceText">&gt;&gt;&gt; "A".isupper()</text:p>
      <text:p text:style-name="SourceText">True</text:p>
      <text:p text:style-name="P41"/>
      <text:p text:style-name="P41">Lihtsustus (-<text:span text:style-name="T77">3</text:span>p): <text:span text:style-name="T62">k</text:span>ui <text:span text:style-name="T76">suurtähega sõnade eristamine ei õnnestu, siis kirjuta lahendus vähemalt nendele juhtumitele, kus kõik sõnad on üksteisest tühikutega eraldatud</text:span>.</text:p>
      <text:p text:style-name="P41"/>
      <text:p text:style-name="P14">NB! Lehe pöördel on veel üks ülesanne!</text:p>
      <text:h text:style-name="P66" text:outline-level="2">2. <text:span text:style-name="T78">Riigikogu stenogramm</text:span> (1<text:span text:style-name="T58">3</text:span>p)<text:span text:style-name="T27"> </text:span><text:span text:style-name="T28">yl</text:span><text:span text:style-name="T30">esanne2</text:span><text:span text:style-name="T28">.py</text:span></text:h>
      <text:p text:style-name="P24">Failis <text:span text:style-name="T23">stenogramm</text:span><text:span text:style-name="T24">1</text:span><text:span text:style-name="T12">.txt</text:span> <text:span text:style-name="T59">(kodeering UTF-8) on Riigikogu istungi stenogramm. Iga sõnavõtt algab reaga, mis koosneb märkest </text:span><text:span text:style-name="Source_20_Text"><text:span text:style-name="T59">"SÕNAVÕTT: "</text:span></text:span><text:span text:style-name="T59"> ja inimese nimest (võib olla koos ametinimetusega). Sellele järgneb üks või enam rida sõnavõtu tekstiga. Sõnavõtu lõpus on alati tühi rida. </text:span></text:p>
      <text:p text:style-name="P32"><text:span text:style-name="T2">Alamülesanne 1.</text:span> Kirjuta funktsioon <text:span text:style-name="Source_20_Text"><text:span text:style-name="T81">sõnavõtja_nimi</text:span></text:span>, mis võtab argumendiks <text:span text:style-name="T81">suvalise </text:span>sõne. <text:span text:style-name="T81">Kui tegemist on sõnavõtu alguse reaga, siis peab funktsioon tagastama sõnavõtja nime, vastasel juhul tuleb tagastada tühi sõne. Ametinimetuse eemaldamise lihtsustamiseks eeldame praegu, et igal inimesel on üks eesnimi ja üks perenimi.</text:span></text:p>
      <text:p text:style-name="P47">Näi<text:span text:style-name="T80">t</text:span>e<text:span text:style-name="T80">d</text:span>:</text:p>
      <text:p text:style-name="SourceText">&gt;&gt;&gt; sõnavõtja_nimi("V A H E A E G\n")</text:p>
      <text:p text:style-name="SourceText">''</text:p>
      <text:p text:style-name="P69">&gt;&gt;&gt; sõnavõtja_nimi("SÕNAVÕTT: Peep Aru")</text:p>
      <text:p text:style-name="P69">'Peep Aru'</text:p>
      <text:p text:style-name="P69">&gt;&gt;&gt; sõnavõtja_nimi("SÕNAVÕTT: Peep Aru\n")</text:p>
      <text:p text:style-name="P69">'Peep Aru'</text:p>
      <text:p text:style-name="P69">&gt;&gt;&gt; sõnavõtja_nimi("SÕNAVÕTT: Aseesimees Jüri Ratas\n")</text:p>
      <text:p text:style-name="SourceText">'Jüri Ratas'</text:p>
      <text:p text:style-name="SourceText">&gt;&gt;&gt; sõnavõtja_nimi("Majandus- ja kommunikatsiooniminister Juhan Parts\n")</text:p>
      <text:p text:style-name="SourceText">''</text:p>
      <text:p text:style-name="SourceText">&gt;&gt;&gt; sõnavõtja_nimi("SÕNAVÕTT: Majandus- ja kommunikatsiooniminister Juhan Parts\n")</text:p>
      <text:p text:style-name="SourceText">'Juhan Parts'</text:p>
      <text:p text:style-name="P32"/>
      <text:p text:style-name="P32"><text:span text:style-name="T2">Alamülesanne 2.</text:span> Programmi põhiosa<text:span text:style-name="T86">s</text:span> <text:span text:style-name="T86">tuleb</text:span> <text:span text:style-name="T86">küsida kasutajalt stenogrammi failinimi, </text:span>leida <text:span text:style-name="T86">sellest failist</text:span> kõige pikem sõnavõtt ning väljastada ekraanile vastava sõnavõtja nimi. <text:span text:style-name="T79">Seejuures tuleks sobivalt kasutada esimeses alamülesandes kirjeldatud funktsiooni. Pikimaks sõnavõtuks loeme seda, mille tekstis on kõige rohkem sümboleid. Kui failis on mitu pikimat sõnavõttu, siis tuleb tagastada neist viimane.</text:span></text:p>
      <text:p text:style-name="Standard"><text:span text:style-name="T2">Programmi kasutuse näited </text:span>(kasutaja sisend on kursiivis):</text:p>
      <text:p text:style-name="SourceText">Sisesta failinimi: <text:span text:style-name="T26">stenogramm1.txt</text:span></text:p>
      <text:p text:style-name="SourceText">Juhan Parts</text:p>
      <text:p text:style-name="P49"/>
      <text:p text:style-name="SourceText">Sisesta failinimi: <text:span text:style-name="T26">stenogramm2.txt</text:span></text:p>
      <text:p text:style-name="SourceText">Marika Tuus-Laul</text:p>
      <text:p text:style-name="P49"/>
      <text:p text:style-name="SourceText">Sisesta failinimi: <text:span text:style-name="T26">stenogramm3.txt</text:span></text:p>
      <text:p text:style-name="SourceText">Priit Toobal</text:p>
      <text:p text:style-name="P48"/>
      <text:p text:style-name="P57"><text:span text:style-name="T2">Vihje. </text:span><text:span text:style-name="T47">Abi on kahekordsest tsüklist. Kui välimine tsükkel leiab failist sõnavõtja rea, siis lastakse sisemisel tsüklil lugeda </text:span><text:span text:style-name="T48">kokku</text:span><text:span text:style-name="T47"> sõnavõtu tekst.</text:span></text:p>
      <text:p text:style-name="P44"/>
      <text:p text:style-name="P68"><text:span text:style-name="T49">Lihtsustus</text:span><text:span text:style-name="T45"> (-</text:span><text:span text:style-name="T46">3</text:span><text:span text:style-name="T45">p). </text:span><text:span text:style-name="T46">Kui jääd hätta mitmerealiste sõnavõttude arvestamisega, siis arvesta ainult sõnavõtu esimest rida. Testimiseks sobib siis fail </text:span><text:span text:style-name="T25">stenogramm3.txt</text:span><text:span text:style-name="T46">, sest seal on kõik sõnavõtud üherealis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Consolas" svg:font-family="Consolas" style:font-adornments="Regula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fo:language="zxx" fo:country="none" style:font-size-asian="10.5pt"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101cm" loext:contextual-spacing="false" fo:text-align="center" style:justify-single-word="false"/>
      <style:text-properties style:font-name="Times New Roman1" fo:font-family="'Times New Roman'" style:font-style-name="Regular" style:font-family-generic="roman" style:font-pitch="variable" fo:font-size="11pt" fo:font-style="normal"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style:text-properties fo:font-size="14pt" fo:font-style="normal"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1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Untitled1" style:family="paragraph" style:parent-style-name="User_20_Index_20_8"/>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SourceText" style:family="paragraph" style:parent-style-name="Standard" style:next-style-name="Standard" style:master-page-name="">
      <style:paragraph-properties fo:margin-top="0cm" fo:margin-bottom="0cm" loext:contextual-spacing="false" style:page-number="auto" fo:padding="0.049cm" fo:border="0.06pt solid #000000" style:shadow="none"/>
      <style:text-properties style:font-name="Consolas" fo:font-family="Consolas" style:font-style-name="Regular" style:font-family-generic="modern" style:font-pitch="fixed" fo:font-size="9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Consolas" fo:font-family="Consolas" style:font-style-name="Regular" style:font-family-generic="modern" style:font-pitch="fixed" fo:background-color="#eeeeee" style:font-name-asian="NSimSun" style:font-family-asian="NSimSun" style:font-family-generic-asian="modern" style:font-pitch-asian="fixed" style:font-size-asian="10.5pt" style:font-name-complex="Courier New" style:font-family-complex="'Courier New'"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fo:padding="0.049cm" fo:border-left="none" fo:border-right="none" fo:border-top="0.06pt solid #000000" fo:border-bottom="none" style:shadow="none"/>
      <style:text-properties fo:font-size="10pt" fo:font-style="italic" officeooo:rsid="00e7b2df" officeooo:paragraph-rsid="01b57101" style:font-size-asian="10pt" style:font-style-asian="italic" style:font-size-complex="10pt" style:font-style-complex="italic"/>
    </style:style>
    <style:style style:name="MT1" style:family="text">
      <style:text-properties officeooo:rsid="01bddec4"/>
    </style:style>
    <style:style style:name="MT2" style:family="text">
      <style:text-properties fo:font-weight="bold" officeooo:rsid="01b3c57c" style:font-weight-asian="bold" style:font-weight-complex="bold"/>
    </style:style>
    <style:style style:name="MT3" style:family="text">
      <style:text-properties fo:font-weight="bold" officeooo:rsid="01b57101" style:font-weight-asian="bold" style:font-weight-complex="bold"/>
    </style:style>
    <style:style style:name="MT4" style:family="text">
      <style:text-properties fo:font-weight="bold" officeooo:rsid="01be2b52" style:font-weight-asian="bold" style:font-weight-complex="bold"/>
    </style:style>
    <style:style style:name="MT5" style:family="text">
      <style:text-properties officeooo:rsid="00d662df"/>
    </style:style>
    <style:page-layout style:name="Mpm1">
      <style:page-layout-properties fo:page-width="21.001cm" fo:page-height="29.7cm" style:num-format="1" style:print-orientation="portrait" fo:margin-top="0.995cm" fo:margin-bottom="0.4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201cm" fo:margin-left="0cm" fo:margin-right="0cm" fo:margin-top="0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rogramm<text:span text:style-name="MT1">id</text:span> peaks küsima kasutajalt vaid neid andmeid ja väljastama vaid seda, mida ülesanne nõuab <text:span text:style-name="MT1">(kui üldse on nõutud)</text:span>. <text:span text:style-name="MT2">Kui sa mõnda ülesande tingimust ei oska täita, siis lihtsusta ülesannet – </text:span><text:span text:style-name="MT3">näiteks lahenda ülesanne mingi erijuh</text:span><text:span text:style-name="MT4">u</text:span><text:span text:style-name="MT3"> jaoks. Kui funktsiooniga ei oska, siis tee ilma</text:span><text:span text:style-name="MT2">. </text:span><text:span text:style-name="MT5">Lahendused tuleb salvestada ülesande juures näidatud failinimega ja laadida Moodle'isse. Kindluse mõttes on soovitatav need saata ka enda praktikumijuhendaja e-mailile.</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9T21:38:00</meta:creation-date>
    <meta:editing-duration>P2DT3H56M1S</meta:editing-duration>
    <meta:editing-cycles>538</meta:editing-cycles>
    <meta:generator>LibreOffice/4.3.1.2$Windows_x86 LibreOffice_project/958349dc3b25111dbca392fbc281a05559ef6848</meta:generator>
    <dc:date>2015-11-18T16:57:12.812000000</dc:date>
    <meta:initial-creator>Risto Pärnapuu</meta:initial-creator>
    <meta:document-statistic meta:table-count="0" meta:image-count="0" meta:object-count="0" meta:page-count="8" meta:paragraph-count="182" meta:word-count="1530" meta:character-count="11410" meta:non-whitespace-character-count="10049"/>
    <meta:user-defined meta:name="Info 1"/>
    <meta:user-defined meta:name="Info 2"/>
    <meta:user-defined meta:name="Info 3"/>
    <meta:user-defined meta:name="Info 4"/>
  </office:meta>
</office:document-meta>
</file>