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circulos_5f_clasicos-fr-notes">
      <style:graphic-properties draw:fill-color="#ffffff" draw:auto-grow-height="true" fo:min-height="11.413cm"/>
    </style:style>
    <style:style style:name="pr2" style:family="presentation" style:parent-style-name="circulos_5f_clasicos-fr-title">
      <style:graphic-properties draw:fill-color="#ffffff" draw:auto-grow-height="true" fo:min-height="3.507cm"/>
    </style:style>
    <style:style style:name="pr3" style:family="presentation" style:parent-style-name="circulos_5f_clasicos-fr-outline1">
      <style:graphic-properties draw:fill-color="#ffffff" draw:auto-grow-height="true" fo:min-height="13.23cm"/>
    </style:style>
    <style:style style:name="pr4" style:family="presentation" style:parent-style-name="circulos_5f_clasicos-fr-notes">
      <style:graphic-properties draw:fill-color="#ffffff" draw:auto-grow-height="true" fo:min-height="12.132cm"/>
    </style:style>
    <style:style style:name="pr5" style:family="presentation" style:parent-style-name="circulos_5f_clasicos-fr-notes">
      <style:graphic-properties draw:fill-color="#ffffff" fo:min-height="11.881cm"/>
    </style:style>
    <style:style style:name="pr6" style:family="presentation" style:parent-style-name="circulos_5f_clasicos-fr-notes" style:list-style-name="L5">
      <style:graphic-properties draw:fill-color="#ffffff" draw:auto-grow-height="true" fo:min-height="12.132cm"/>
    </style:style>
    <style:style style:name="pr7" style:family="presentation" style:parent-style-name="circulos_5f_clasicos-fr-outline1">
      <style:graphic-properties draw:fill-color="#ffffff" fo:min-height="12.9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0000" fo:font-weight="normal" style:font-weight-asian="normal" style:font-weight-complex="normal" style:font-relief="non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color="#000000"/>
    </style:style>
    <style:style style:name="P8" style:family="paragraph">
      <style:paragraph-properties fo:margin-left="0cm" fo:margin-right="0cm" fo:text-indent="0cm"/>
      <style:text-properties fo:color="#000000" style:font-relief="none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color="#000000" fo:font-size="28pt" style:font-size-asian="28pt" style:font-size-complex="2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.6cm" fo:margin-right="0cm" fo:text-indent="-0.6cm"/>
      <style:text-properties fo:font-size="15pt" style:font-size-asian="15pt" style:font-size-complex="15pt"/>
    </style:style>
    <style:style style:name="P13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14" style:family="paragraph">
      <style:paragraph-properties fo:margin-left="1.2cm" fo:margin-right="0cm" fo:text-indent="-0.9cm"/>
      <style:text-properties fo:font-size="15pt" style:font-size-asian="15pt" style:font-size-complex="15pt"/>
    </style:style>
    <style:style style:name="P15" style:family="paragraph">
      <style:paragraph-properties fo:margin-left="1.2cm" fo:margin-right="0cm" fo:text-indent="-0.9cm"/>
      <style:text-properties fo:color="#000000" fo:font-size="32pt" style:font-size-asian="32pt" style:font-size-complex="32pt"/>
    </style:style>
    <style:style style:name="P16" style:family="paragraph">
      <style:paragraph-properties fo:margin-left="0cm" fo:margin-right="0cm" fo:text-indent="0cm"/>
      <style:text-properties fo:color="#000000" style:text-line-through-style="none" style:font-relief="none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00" fo:font-weight="normal" style:font-weight-asian="normal" style:font-weight-complex="normal" style:font-relief="none"/>
    </style:style>
    <style:style style:name="T4" style:family="text">
      <style:text-properties fo:color="#000000"/>
    </style:style>
    <style:style style:name="T5" style:family="text">
      <style:text-properties fo:color="#000000" style:font-relief="none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color="#000000" fo:font-size="28pt" style:font-size-asian="28pt" style:font-size-complex="28pt"/>
    </style:style>
    <style:style style:name="T11" style:family="text">
      <style:text-properties fo:color="#000000" style:text-line-through-styl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-fr">
        <office:forms form:automatic-focus="false" form:apply-design-mode="false"/>
        <draw:frame draw:style-name="gr1" draw:text-style-name="P2" draw:layer="layout" svg:width="23.5cm" svg:height="2.855cm" svg:x="2cm" svg:y="4cm">
          <draw:text-box>
            <text:p text:style-name="P1"><text:span text:style-name="T1">LOGO</text:span></text:p>
          </draw:text-box>
        </draw:frame>
        <draw:frame draw:style-name="gr1" draw:text-style-name="P3" draw:layer="layout" svg:width="9cm" svg:height="1.377cm" svg:x="13cm" svg:y="18cm">
          <draw:text-box>
            <text:p text:style-name="P1"><text:span text:style-name="T2">Jaan Neljandik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1" draw:text-style-name="P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5" draw:layer="layout" svg:width="23.911cm" svg:height="3.507cm" svg:x="2.058cm" svg:y="1.743cm" presentation:class="title">
          <draw:text-box>
            <text:p text:style-name="P1"><text:span text:style-name="T3">Mis on LOGO?</text:span></text:p>
          </draw:text-box>
        </draw:frame>
        <draw:frame presentation:style-name="pr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6"><text:span text:style-name="T4">Funktsionaalprogrammeeriskeel</text:span></text:p>
              </text:list-item>
            </text:list>
            <text:list text:style-name="L2">
              <text:list-item>
                <text:p text:style-name="P6"><text:span text:style-name="T4">Aluseks LISP</text:span></text:p>
              </text:list-item>
            </text:list>
            <text:list text:style-name="L2">
              <text:list-item>
                <text:p text:style-name="P6"><text:span text:style-name="T4">On ise mõjutanud Smalltalk'i, Etoys'i ja Scratch'i</text:span></text:p>
              </text:list-item>
            </text:list>
            <text:list text:style-name="L2">
              <text:list-item>
                <text:p text:style-name="P6"><text:span text:style-name="T4">Loodud hariduslikel eesmärkidel</text:span></text:p>
              </text:list-item>
            </text:list>
            <text:list text:style-name="L2">
              <text:list-item>
                <text:p text:style-name="P6"><text:span text:style-name="T4">Peamiselt tuntud kilpkonnagraafika poolest</text:span>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4" draw:text-style-name="P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1.743cm" presentation:class="title">
          <draw:text-box>
            <text:p text:style-name="P1"><text:span text:style-name="T5">Mis on kilpkonnagraafika?</text:span></text:p>
          </draw:text-box>
        </draw:frame>
        <draw:frame presentation:style-name="pr3" draw:text-style-name="P7" draw:layer="layout" svg:width="23.911cm" svg:height="13.23cm" svg:x="2cm" svg:y="5.77cm" presentation:class="outline" presentation:user-transformed="true">
          <draw:text-box>
            <text:list text:style-name="L2">
              <text:list-item>
                <text:p text:style-name="P6"><text:span text:style-name="T4">Juhid kilpkonna, kellele on saba külge kinnitatud pliiat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Kursor või rob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Liikumis- ja joonistamiskäskluse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Käsklused kilpkonna vaatenurgas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Mõtle end kilpkonna asem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5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5">LOGO eesmärk</text:span></text:p>
          </draw:text-box>
        </draw:frame>
        <draw:frame presentation:style-name="pr3" draw:text-style-name="P10" draw:layer="layout" svg:width="23.911cm" svg:height="13.672cm" svg:x="2.058cm" svg:y="5.838cm" presentation:class="outline" presentation:user-transformed="true">
          <draw:text-box>
            <text:list text:style-name="L2">
              <text:list-item>
                <text:p text:style-name="P6"><text:span text:style-name="T4">Õpetamin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Mõtlemisoskuse arendam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robleemilahend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rogrammeerimise põhitõe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Madal põrand, kõrge lagi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Lihtne õppi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Lihtne kasutad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Lihtne luged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Võimeline väga keerulisi probleeme lahenda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4" draw:text-style-name="P1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1.743cm" presentation:class="title">
          <draw:text-box>
            <text:p text:style-name="P1"><text:span text:style-name="T5">LOGO ajalugu</text:span></text:p>
          </draw:text-box>
        </draw:frame>
        <draw:frame presentation:style-name="pr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6"><text:span text:style-name="T4">Aastast 1967</text:span></text:p>
              </text:list-item>
            </text:list>
            <text:list text:style-name="L2">
              <text:list-item>
                <text:p text:style-name="P6"><text:span text:style-name="T4">Seymour Papert, Wally Feurzeig ja Daniel G. Bobrow </text:span></text:p>
              </text:list-item>
            </text:list>
            <text:list text:style-name="L2">
              <text:list-item>
                <text:p text:style-name="P6"><text:span text:style-name="T4">Esimene robotkilpkonn 1969 MIT's</text:span></text:p>
              </text:list-item>
            </text:list>
            <text:list text:style-name="L2">
              <text:list-item>
                <text:p text:style-name="P6"><text:span text:style-name="T4">Palju erinevaid realisatsioone</text:span></text:p>
              </text:list-item>
            </text:list>
            <text:list text:style-name="L2">
              <text:list-item>
                <text:p text:style-name="P6"><text:span text:style-name="T4">Elab siiamaani</text:span>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4" draw:text-style-name="P1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1.743cm" presentation:class="title">
          <draw:text-box>
            <text:p text:style-name="P1"><text:span text:style-name="T5">LOGO implementatsioonid</text:span>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4">Üldtuntud kui interpreteeritav keel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On ka kompileeritavaid dialekte – Lhogho, Liogo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Standard LOGOt pole.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Lähim sellele UCBLogo e. Berkeley Log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Mitmed projektid pakuvad sellele paremat graafilist liidest – MSWLogo, FMSLog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ObjectLOGO variant LOGOst objekt-orienteeritud laienduseg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4" draw:text-style-name="P1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1.743cm" presentation:class="title">
          <draw:text-box>
            <text:p text:style-name="P1"><text:span text:style-name="T5">LOGO omadused</text:span>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4">Vahendid nimekirjade, failide, I/O ja rekursiooni jaoks</text:span></text:p>
              </text:list-item>
            </text:list>
            <text:list text:style-name="L2">
              <text:list-item>
                <text:p text:style-name="P6"><text:span text:style-name="T4">Laiendatav – saad ka ise sõnu defineerida</text:span></text:p>
              </text:list-item>
            </text:list>
            <text:list text:style-name="L2">
              <text:list-item>
                <text:p text:style-name="P6"><text:span text:style-name="T4">Võimaldab kasutada nii graafikat kui muusikat</text:span>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4" draw:text-style-name="P1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1.743cm" presentation:class="title">
          <draw:text-box>
            <text:p text:style-name="P1"><text:span text:style-name="T5">LOGO tugevused</text:span>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4">Sarnane loomuliku keelega</text:span></text:p>
              </text:list-item>
            </text:list>
            <text:list text:style-name="L2">
              <text:list-item>
                <text:p text:style-name="P6"><text:span text:style-name="T4">Õppimine läbi avastuste ning huvitavate ja lõbusate kogemuste</text:span></text:p>
              </text:list-item>
            </text:list>
            <text:list text:style-name="L2">
              <text:list-item>
                <text:p text:style-name="P6"><text:span text:style-name="T4">Annab tööd nii vasakule (käsklused) kui paremale ajupoolkerale (joonistused)</text:span></text:p>
              </text:list-item>
            </text:list>
            <text:list text:style-name="L2">
              <text:list-item>
                <text:p text:style-name="P6"><text:span text:style-name="T4">Saab kasutada enamike informaatika põhitõdede õpetamiseks</text:span>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4" draw:text-style-name="P1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1.589cm" svg:y="1.5cm" presentation:class="title" presentation:user-transformed="true">
          <draw:text-box>
            <text:p text:style-name="P1"><text:span text:style-name="T5">LOGO tugevused</text:span>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4">Võimaldab inimeste loomulikke probleemilahendamise meetodei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Rekursioo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Üldistam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Hierarhilisus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Loomuliku keele lähedased käsud</text:span></text:p>
              </text:list-item>
            </text:list>
            <text:list text:style-name="L2">
              <text:list-item>
                <text:p text:style-name="P6"><text:span text:style-name="T4">Sõbralikud veateated</text:span>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4" draw:text-style-name="P12" draw:layer="layout" svg:width="14.111cm" svg:height="12.132cm" svg:x="3.159cm" svg:y="15.022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6"><text:span text:style-name="T6">1,2. Lahendad väiksema probleemi nagu ringi joonistamine. Edaspidi annad sellele nime (defineerid protseduurina) ja võid selle abil suuremaid probleeme lahendada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6">2. Paremini tegevusi mõista ning tagajärgedega arvestada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6">3. Loomuliku keele laused (I don't know how to FS) - arusaadavam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6">3. Vigade tegemisel ja nende parandamisel on LOGO ideoloogias väga tähtis koht - vigu ei tohi karta. Nende põhjusi tuleb analüüsida ning sageli annavad nad uusi häid mõtteid. Inimene õpib jälgima oma mõtlemist.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1.589cm" svg:y="1.5cm" presentation:class="title" presentation:user-transformed="true">
          <draw:text-box>
            <text:p text:style-name="P1"><text:span text:style-name="T5">LOGO tugevused</text:span></text:p>
          </draw:text-box>
        </draw:frame>
        <draw:frame presentation:style-name="pr3" draw:text-style-name="P7" draw:layer="layout" svg:width="23.911cm" svg:height="13.23cm" svg:x="2cm" svg:y="5.77cm" presentation:class="outline" presentation:user-transformed="true">
          <draw:text-box>
            <text:list text:style-name="L2">
              <text:list-item>
                <text:p text:style-name="P6"><text:span text:style-name="T4">Intuitiivne</text:span></text:p>
              </text:list-item>
            </text:list>
            <text:list text:style-name="L2">
              <text:list-item>
                <text:p text:style-name="P6"><text:span text:style-name="T4">Näitlik</text:span></text:p>
              </text:list-item>
            </text:list>
            <text:list text:style-name="L2">
              <text:list-item>
                <text:p text:style-name="P6"><text:span text:style-name="T4">Võimaldab abstraktseid ideid konkreetselt uurida</text:span></text:p>
              </text:list-item>
            </text:list>
            <text:list text:style-name="L2">
              <text:list-item>
                <text:p text:style-name="P6"><text:span text:style-name="T4">Võimaldab arendada probleemilahendamise oskusi </text:span></text:p>
              </text:list-item>
            </text:list>
            <text:list text:style-name="L2">
              <text:list-item>
                <text:p text:style-name="P6"><text:span text:style-name="T4">Kergendab teiste valdkondade mõistmist</text:span>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4" draw:text-style-name="P13" draw:layer="layout" svg:width="14.111cm" svg:height="12.132cm" svg:x="3.159cm" svg:y="15.022cm" presentation:class="notes" presentation:user-transformed="true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7">1.Kilpkonna liikumine on väga “inimlik”. 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7">2.Lihtne on luua erinevaid mudeleid ja nende omadusi uurida. 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7">4.Saab probleeme tükeldada ning lahendada väiksemaid alamprobleeme omaette. 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7">5.Sümbolid, mudelid ja nendega opereerimine on olulised ka mujal kui LOGO-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1.589cm" svg:y="1.5cm" presentation:class="title" presentation:user-transformed="true">
          <draw:text-box>
            <text:p text:style-name="P1"><text:span text:style-name="T5">LOGO puudused</text:span>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6"><text:span text:style-name="T4">Siiski eelkõige õppimiskeel</text:span></text:p>
              </text:list-item>
            </text:list>
            <text:list text:style-name="L2">
              <text:list-item>
                <text:p text:style-name="P6"><text:span text:style-name="T4">Suur vaimustus tundub möödas olevat</text:span></text:p>
              </text:list-item>
            </text:list>
            <text:list text:style-name="L2">
              <text:list-item>
                <text:p text:style-name="P6"><text:span text:style-name="T4">Tänapäeval palju edevamaid õpikeskkondi</text:span>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6" draw:text-style-name="P14" draw:layer="layout" svg:width="14.111cm" svg:height="12.132cm" svg:x="3.159cm" svg:y="15.02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1.743cm" presentation:class="title">
          <draw:text-box>
            <text:p text:style-name="P1"><text:span text:style-name="T5">LOGO programmeerimine</text:span></text:p>
          </draw:text-box>
        </draw:frame>
        <draw:frame presentation:style-name="pr3" draw:text-style-name="P7" draw:layer="layout" svg:width="23.911cm" svg:height="13.23cm" svg:x="2cm" svg:y="6cm" presentation:class="outline" presentation:user-transformed="true">
          <draw:text-box>
            <text:list text:style-name="L2">
              <text:list-item>
                <text:p text:style-name="P6"><text:span text:style-name="T4">Üks või mitu käsklust real</text:span></text:p>
              </text:list-item>
            </text:list>
            <text:list text:style-name="L2">
              <text:list-item>
                <text:p text:style-name="P6"><text:span text:style-name="T4">Semikooloni järgi kommentaar</text:span></text:p>
              </text:list-item>
            </text:list>
            <text:list text:style-name="L2">
              <text:list-item>
                <text:p text:style-name="P6"><text:span text:style-name="T4">Paljudel käsklustel lühivormid</text:span></text:p>
              </text:list-item>
            </text:list>
            <text:list text:style-name="L2">
              <text:list-item>
                <text:p text:style-name="P6"><text:span text:style-name="T4">Hello World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print [Hello World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4" draw:text-style-name="P1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1.743cm" presentation:class="title">
          <draw:text-box>
            <text:p text:style-name="P1"><text:span text:style-name="T5">LOGO programmeerimine</text:span></text:p>
          </draw:text-box>
        </draw:frame>
        <draw:frame presentation:style-name="pr3" draw:text-style-name="P7" draw:layer="layout" svg:width="23.911cm" svg:height="13.23cm" svg:x="2.089cm" svg:y="6cm" presentation:class="outline" presentation:user-transformed="true">
          <draw:text-box>
            <text:list text:style-name="L2">
              <text:list-item>
                <text:p text:style-name="P6"><text:span text:style-name="T4">Ruudu joonistamin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FORWARD 100 ; Joonistab 100 ühikulise küljega ruudu</text:span><text:span text:style-name="T8"><text:line-break/></text:span><text:span text:style-name="T8">LEFT 90</text:span><text:span text:style-name="T8"><text:line-break/></text:span><text:span text:style-name="T8">FORWARD 100</text:span><text:span text:style-name="T8"><text:line-break/></text:span><text:span text:style-name="T8">LEFT 90</text:span><text:span text:style-name="T8"><text:line-break/></text:span><text:span text:style-name="T8">FORWARD 100</text:span><text:span text:style-name="T8"><text:line-break/></text:span><text:span text:style-name="T8">LEFT 90</text:span><text:span text:style-name="T8"><text:line-break/></text:span><text:span text:style-name="T8">FORWARD 100</text:span><text:span text:style-name="T8"><text:line-break/></text:span><text:span text:style-name="T8">LEFT 9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4" draw:text-style-name="P1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8" draw:layer="layout" svg:width="23.911cm" svg:height="3.507cm" svg:x="2.058cm" svg:y="1.743cm" presentation:class="title">
          <draw:text-box>
            <text:p text:style-name="P1"><text:span text:style-name="T5">LOGO programmeerimine</text:span></text:p>
          </draw:text-box>
        </draw:frame>
        <draw:frame presentation:style-name="pr3" draw:text-style-name="P15" draw:layer="layout" svg:width="23.911cm" svg:height="13.23cm" svg:x="2.09cm" svg:y="6cm" presentation:class="outline" presentation:user-transformed="true">
          <draw:text-box>
            <text:list text:style-name="L2">
              <text:list-item>
                <text:p text:style-name="P6"><text:span text:style-name="T9">Andmetüübi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Sõnad, muutujad, loendi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Hargnemin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IFELSE :a &gt; :b [PRINT :a][PRINT :b]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Tsükkel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REPEAT 36[ RT 10 REPEAT 360 [FD 1 RT 1]]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Protseduuri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TO CHAIR <text:s/>REPEAT 4 [FD 100 RT 90] <text:s/>FD 200 <text:s/>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4" draw:text-style-name="P1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-fr" presentation:presentation-page-layout-name="AL2T19">
        <office:forms form:automatic-focus="false" form:apply-design-mode="false"/>
        <draw:frame presentation:style-name="pr2" draw:text-style-name="P16" draw:layer="layout" svg:width="23.911cm" svg:height="3.507cm" svg:x="2.058cm" svg:y="1.743cm" presentation:class="title">
          <draw:text-box>
            <text:p text:style-name="P1"><text:span text:style-name="T11">LOGO näi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333cm" svg:height="10.929cm" svg:x="3.54cm" svg:y="3.032cm" draw:page-number="15" presentation:class="page"/>
          <draw:frame presentation:style-name="pr4" draw:text-style-name="P1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-fr" presentation:presentation-page-layout-name="AL1T1">
        <office:forms form:automatic-focus="false" form:apply-design-mode="false"/>
        <draw:frame presentation:style-name="pr2" draw:text-style-name="P16" draw:layer="layout" svg:width="23.911cm" svg:height="3.507cm" svg:x="2.058cm" svg:y="1.743cm" presentation:class="title">
          <draw:text-box>
            <text:p text:style-name="P1"><text:span text:style-name="T11">Lisainfo</text:span></text:p>
          </draw:text-box>
        </draw:frame>
        <draw:frame presentation:style-name="pr7" draw:layer="layout" svg:width="23.911cm" svg:height="12.979cm" svg:x="2.058cm" svg:y="5.838cm" presentation:class="outline">
          <draw:text-box>
            <text:list text:style-name="L2">
              <text:list-item>
                <text:p text:style-name="P6">http://www.ise.ee/cdrom/cd3/logo/index.htm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333cm" svg:height="10.929cm" svg:x="3.54cm" svg:y="3.032cm" draw:page-number="16" presentation:class="page"/>
          <draw:frame presentation:style-name="pr4" draw:text-style-name="P11" draw:layer="layout" svg:width="14.111cm" svg:height="12.132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circulos_5f_clasicos-fr-title" style:display-name="circulos_clasicos-fr-title" style:family="presentation">
      <style:graphic-properties draw:stroke="none" draw:fill="none" draw:textarea-vertical-align="middle">
        <text:list-style style:name="circulos_5f_5f_5f_clasicos-fr-title" style:display-name="circulos_5f_clasicos-f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fr-subtitle" style:display-name="circulos_clasicos-fr-subtitle" style:family="presentation">
      <style:graphic-properties draw:stroke="none" draw:fill="none" draw:textarea-vertical-align="middle">
        <text:list-style style:name="circulos_5f_5f_5f_clasicos-fr-subtitle" style:display-name="circulos_5f_clasicos-f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fr-background" style:display-name="circulos_clasicos-fr-background" style:family="presentation">
      <style:graphic-properties draw:stroke="none" draw:fill="gradient" draw:fill-gradient-name="Ana_20_F" draw:fill-image-width="0cm" draw:fill-image-height="0cm"/>
    </style:style>
    <style:style style:name="circulos_5f_clasicos-fr-backgroundobjects" style:display-name="circulos_clasicos-fr-backgroundobjects" style:family="presentation">
      <style:graphic-properties draw:shadow="hidden" draw:shadow-offset-x="0.3cm" draw:shadow-offset-y="0.3cm" draw:shadow-color="#808080"/>
    </style:style>
    <style:style style:name="circulos_5f_clasicos-fr-notes" style:display-name="circulos_clasicos-fr-notes" style:family="presentation">
      <style:graphic-properties draw:stroke="none" draw:fill="none">
        <text:list-style style:name="circulos_5f_5f_5f_clasicos-fr-notes" style:display-name="circulos_5f_clasicos-f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fr-outline1" style:display-name="circulos_clasicos-fr-outline1" style:family="presentation">
      <style:graphic-properties draw:stroke="none" draw:fill="none">
        <text:list-style style:name="circulos_5f_5f_5f_clasicos-fr-outline1" style:display-name="circulos_5f_clasicos-f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fr-outline2" style:display-name="circulos_clasicos-fr-outline2" style:family="presentation" style:parent-style-name="circulos_5f_clasicos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fr-outline3" style:display-name="circulos_clasicos-fr-outline3" style:family="presentation" style:parent-style-name="circulos_5f_clasicos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fr-outline4" style:display-name="circulos_clasicos-fr-outline4" style:family="presentation" style:parent-style-name="circulos_5f_clasicos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fr-outline5" style:display-name="circulos_clasicos-fr-outline5" style:family="presentation" style:parent-style-name="circulos_5f_clasicos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fr-outline6" style:display-name="circulos_clasicos-fr-outline6" style:family="presentation" style:parent-style-name="circulos_5f_clasicos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fr-outline7" style:display-name="circulos_clasicos-fr-outline7" style:family="presentation" style:parent-style-name="circulos_5f_clasicos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fr-outline8" style:display-name="circulos_clasicos-fr-outline8" style:family="presentation" style:parent-style-name="circulos_5f_clasicos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fr-outline9" style:display-name="circulos_clasicos-fr-outline9" style:family="presentation" style:parent-style-name="circulos_5f_clasicos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fr-title">
      <style:graphic-properties draw:fill-color="#ffffff" draw:auto-grow-height="false" fo:min-height="3.507cm"/>
    </style:style>
    <style:style style:name="pr2" style:family="presentation" style:parent-style-name="circulos_5f_clasicos-fr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circulos_5f_clasicos-fr" style:display-name="circulos_clasicos-fr" style:page-layout-name="PM1" draw:style-name="dp1">
      <office:forms form:automatic-focus="false" form:apply-design-mode="false"/>
      <draw:frame presentation:style-name="pr1" draw:text-style-name="P3" draw:layer="backgroundobjects" svg:width="23.911cm" svg:height="3.506cm" svg:x="2.058cm" svg:y="1.743cm" presentation:class="title">
        <draw:text-box>
          <text:p text:style-name="P3">Cliquez pour changer le titre</text:p>
        </draw:text-box>
      </draw:frame>
      <draw:frame presentation:style-name="pr2" draw:text-style-name="P4" draw:layer="backgroundobjects" svg:width="23.911cm" svg:height="13.229cm" svg:x="2.058cm" svg:y="5.838cm" presentation:class="outline">
        <draw:text-box>
          <text:list text:style-name="L2">
            <text:list-item>
              <text:p text:style-name="P4">Cliquez pour changer ce niveau</text:p>
            </text:list-item>
          </text:list>
          <text:list text:style-name="L2">
            <text:list-item>
              <text:list>
                <text:list-item>
                  <text:p text:style-name="P5">Deuxième niveau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7.268cm" svg:height="7.078cm" svg:x="20.731cm" svg:y="13.415cm">
        <draw:image xlink:href="Pictures/100000000000011700000110BC3D76BB.gif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circulos_5f_clasicos-fr-title" draw:layer="backgroundobjects" svg:width="13.333cm" svg:height="10.929cm" svg:x="3.54cm" svg:y="3.032cm" presentation:class="page"/>
        <draw:frame presentation:style-name="circulos_5f_clasicos-fr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creator>jaan neljandik</dc:creator>
    <dc:date>2008-05-14T20:39:25</dc:date>
    <meta:editing-cycles>19</meta:editing-cycles>
    <meta:editing-duration>PT8H47M55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