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title">
      <style:graphic-properties draw:fill-color="#ffffff" draw:auto-grow-height="true" fo:min-height="4.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fo:min-height="3.256cm"/>
    </style:style>
    <style:style style:name="pr5" style:family="presentation" style:parent-style-name="Default-subtitle">
      <style:graphic-properties draw:fill-color="#ffffff" fo:min-height="13.609cm"/>
    </style:style>
    <style:style style:name="pr6" style:family="presentation" style:parent-style-name="Default-outline1">
      <style:graphic-properties draw:fill-color="#ffffff" fo:min-height="4.086cm"/>
    </style:style>
    <style:style style:name="pr7" style:family="presentation" style:parent-style-name="Default-subtitle">
      <style:graphic-properties draw:fill-color="#ffffff" fo:min-height="1.96cm"/>
    </style:style>
    <style:style style:name="pr8" style:family="presentation" style:parent-style-name="Default-subtitle">
      <style:graphic-properties draw:fill-color="#ffffff" fo:min-height="7.96cm"/>
    </style:style>
    <style:style style:name="pr9" style:family="presentation" style:parent-style-name="Default-subtitle">
      <style:graphic-properties draw:fill-color="#ffffff" fo:min-height="2.461cm"/>
    </style:style>
    <style:style style:name="pr10" style:family="presentation" style:parent-style-name="Default-subtitle">
      <style:graphic-properties draw:fill-color="#ffffff" fo:min-height="1.961cm"/>
    </style:style>
    <style:style style:name="pr11" style:family="presentation" style:parent-style-name="Default-subtitle">
      <style:graphic-properties draw:fill-color="#ffffff" fo:min-height="3.961cm"/>
    </style:style>
    <style:style style:name="pr12" style:family="presentation" style:parent-style-name="Default-subtitle">
      <style:graphic-properties draw:fill-color="#ffffff" fo:min-height="4.03cm"/>
    </style:style>
    <style:style style:name="pr13" style:family="presentation" style:parent-style-name="Default-subtitle">
      <style:graphic-properties draw:fill-color="#ffffff" fo:min-height="1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00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6pt"/>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26pt"/>
    </style:style>
    <style:style style:name="P9" style:family="paragraph">
      <style:paragraph-properties fo:margin-left="0cm" fo:margin-right="0cm" fo:text-align="start" fo:text-indent="0cm"/>
      <style:text-properties fo:font-size="26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font-size="26pt" fo:font-style="italic"/>
    </style:style>
    <style:style style:name="T1" style:family="text">
      <style:text-properties fo:font-size="200pt"/>
    </style:style>
    <style:style style:name="T2" style:family="text">
      <style:text-properties fo:font-size="22pt"/>
    </style:style>
    <style:style style:name="T3" style:family="text">
      <style:text-properties fo:font-size="26pt"/>
    </style:style>
    <style:style style:name="T4" style:family="text">
      <style:text-properties fo:font-size="26pt" fo:font-style="italic"/>
    </style:style>
    <style:style style:name="T5" style:family="text">
      <style:text-properties fo:font-size="26pt" fo:font-style="normal"/>
    </style:style>
    <style:style style:name="T6"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1.5cm" svg:height="7.883cm" svg:x="7.4cm" svg:y="4.15cm" presentation:class="title" presentation:user-transformed="true">
          <draw:text-box>
            <text:p text:style-name="P1"><text:span text:style-name="T1">C</text:span></text:p>
          </draw:text-box>
        </draw:frame>
        <draw:frame presentation:style-name="pr2" draw:text-style-name="P4" draw:layer="layout" svg:width="14cm" svg:height="4.5cm" svg:x="12cm" svg:y="15.4cm" presentation:class="title" presentation:user-transformed="true">
          <draw:text-box>
            <text:p text:style-name="P3"><text:span text:style-name="T2">Taavet Loogväli</text:span><text:span text:style-name="T2"><text:line-break/></text:span><text:span text:style-name="T2"><text:line-break/></text:span><text:span text:style-name="T2">Programmeerimiskeeled, 28.05.2008</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jalugu</text:p>
          </draw:text-box>
        </draw:frame>
        <draw:frame presentation:style-name="pr5" draw:text-style-name="P6" draw:layer="layout" svg:width="25.199cm" svg:height="17.426cm" svg:x="1.4cm" svg:y="3.133cm" presentation:class="subtitle" presentation:user-transformed="true">
          <draw:text-box>
            <text:p text:style-name="P1"><text:span text:style-name="T3"/></text:p>
            <text:p text:style-name="P3"><text:span text:style-name="T3">C loodi 1969-72. Keele peamine autor Dennis Ritchie. Keele loomise eesmärk: kanda üle PDP-7 jaoks assambleris programmeeritud operatsioonisüsteem UNIX (autor Ken Thompson) üle PDP-7'ga mitteühilduvale PDP-11'le. UNIX oli üks esimesi operatsioonisüsteeme, mis kirjutati kõrgkeeles. Kuni seniajani tehti operatsioonisüsteemid assambleris. Bell Labs insenerid otsustasid teha kõrgkeeles, et saaks rutem ja kood oleks kergemini hallatav. Teised tolleaegsed kõrgkeeled (COBOL, FORTRAN, PL/I, Algol) ei sobinud, olid liiga aeglased. C tehti Algol'i ja B baasil. (B oli tehtud BCPL'st). C on efektiivne, paindlik ja hallatav. C on tänapäeval eelistatuim süsteemprogrammeerimise keel. Suur osa Windowsist on kirjutatud C's, süsteemiga kaasnevaid rakenduspakette on programmeeritud ka muudes keeltes (C++). . Akadeemilistele ringkondadele ei meeldi.</text:span></text:p>
            <text:p text:style-name="P1"><text:span text:style-name="T3"/></text:p>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The C Programming Language. </text:p>
          </draw:text-box>
        </draw:frame>
        <draw:frame presentation:style-name="pr5" draw:text-style-name="P6" draw:layer="layout" svg:width="25.199cm" svg:height="13.609cm" svg:x="1.4cm" svg:y="5.039cm" presentation:class="subtitle">
          <draw:text-box>
            <text:p text:style-name="P1"><text:span text:style-name="T3">1978, Brian Kernighan ja Dennis Ritchie avaldasid raamatu „The C Programming Language“. See, tuntud kui, "K&amp;R", oli mitmeid aastaid keele mitteformaalne spetsifikatsioon. Keele versioon, mida see kirjeldab, on tuntud kui "K&amp;R C". Raamatu järgmine väljaanne kirjeldab hilisemat ANSI C standardit.</text:span></text:p>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he C Programming Language.</text:p>
          </draw:text-box>
        </draw:frame>
        <draw:frame presentation:style-name="pr6" draw:text-style-name="P8" draw:layer="layout" svg:width="25.199cm" svg:height="4.086cm" svg:x="1.4cm" svg:y="7.114cm" presentation:class="outline" presentation:user-transformed="true">
          <draw:text-box>
            <text:list text:style-name="L2">
              <text:list-item>
                <text:p text:style-name="P7"><text:span text:style-name="T3">Standard I/O library</text:span></text:p>
              </text:list-item>
            </text:list>
            <text:list text:style-name="L2">
              <text:list-item>
                <text:p text:style-name="P7"><text:span text:style-name="T3">Long int, unsigned int data type</text:span></text:p>
              </text:list-item>
            </text:list>
            <text:list text:style-name="L2">
              <text:list-item>
                <text:p text:style-name="P7"><text:span text:style-name="T3">=op muudeti op=</text:span></text:p>
              </text:list-item>
            </text:list>
          </draw:text-box>
        </draw:frame>
        <draw:frame presentation:style-name="pr7" draw:text-style-name="P6" draw:layer="layout" svg:width="25.199cm" svg:height="1.96cm" svg:x="1.401cm" svg:y="5.04cm">
          <draw:text-box>
            <text:p text:style-name="P3"><text:span text:style-name="T3">K&amp;R tutvustas järgmisi keele omadusi :</text:span></text:p>
          </draw:text-box>
        </draw:frame>
        <draw:frame presentation:style-name="pr8" draw:text-style-name="P9" draw:layer="layout" svg:width="25.199cm" svg:height="7.96cm" svg:x="1.5cm" svg:y="11.54cm">
          <draw:text-box>
            <text:p text:style-name="P3"><text:span text:style-name="T3">Ka pärast 1989 C standardi publitseerimist oli K&amp;R C mitmete aastate jooksul faktiliselt porditavaks standardiks, sest palju kasutati vanemaid kompillaatoreid ja korralikult kirjutatud K&amp;R C oli samuti Standard C.</text:span></text:p>
          </draw:text-box>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The C Programming Language. </text:p>
          </draw:text-box>
        </draw:frame>
        <draw:frame presentation:style-name="pr9" draw:text-style-name="P6" draw:layer="layout" svg:width="25.199cm" svg:height="4.101cm" svg:x="1.4cm" svg:y="4.219cm" presentation:class="subtitle" presentation:user-transformed="true">
          <draw:text-box>
            <text:p text:style-name="P1"><text:span text:style-name="T3">Deklaratsioonid ei andnud infot funktsiooni argumentide kohta. Selle jaoks arendati eraldi UNIXI utiliit </text:span><text:span text:style-name="T4">lint</text:span><text:span text:style-name="T3">. </text:span></text:p>
            <text:p text:style-name="P1"><text:span text:style-name="T3">Järgmiste aastate jooksul täiendati kompillaatorit. Mitteametlikult lisati juurde näiteks järgmist :</text:span></text:p>
          </draw:text-box>
        </draw:frame>
        <draw:frame presentation:style-name="pr6" draw:text-style-name="P8" draw:layer="layout" svg:width="25.199cm" svg:height="6.626cm" svg:x="1.301cm" svg:y="9.874cm" presentation:class="outline" presentation:user-transformed="true">
          <draw:text-box>
            <text:list text:style-name="L2">
              <text:list-item>
                <text:p text:style-name="P7"><text:span text:style-name="T3">Void funktsioonid</text:span></text:p>
              </text:list-item>
            </text:list>
            <text:list text:style-name="L2">
              <text:list-item>
                <text:p text:style-name="P7"><text:span text:style-name="T3">Funktsioonid, mis tagastavad struktuure ja unione (pointerite asemel)</text:span></text:p>
              </text:list-item>
            </text:list>
            <text:list text:style-name="L2">
              <text:list-item>
                <text:p text:style-name="P7"><text:span text:style-name="T3">Struktuuridele omistamine</text:span></text:p>
              </text:list-item>
            </text:list>
            <text:list text:style-name="L2">
              <text:list-item>
                <text:p text:style-name="P7"><text:span text:style-name="T3">enumeraatorid</text:span></text:p>
              </text:list-item>
            </text:list>
          </draw:text-box>
        </draw:frame>
        <draw:frame presentation:style-name="pr10" draw:text-style-name="P6" draw:layer="layout" svg:width="15.5cm" svg:height="1.961cm" svg:x="2cm" svg:y="17.039cm">
          <draw:text-box>
            <text:p text:style-name="P1"><text:span text:style-name="T3">Vaja oli järgmist standardit</text:span></text:p>
          </draw:text-box>
        </draw:frame>
        <presentation:notes draw:style-name="dp2">
          <draw:page-thumbnail draw:style-name="gr1" draw:layer="layout" svg:width="14.848cm" svg:height="11.136cm" svg:x="3.075cm" svg:y="2.257cm" draw:page-number="5" presentation:class="page"/>
          <draw:frame presentation:style-name="pr3" draw:text-style-name="P10"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NSI C</text:p>
          </draw:text-box>
        </draw:frame>
        <draw:frame presentation:style-name="pr5" draw:text-style-name="P6" draw:layer="layout" svg:width="25.199cm" svg:height="15.376cm" svg:x="1.4cm" svg:y="4.155cm" presentation:class="subtitle" presentation:user-transformed="true">
          <draw:text-box>
            <text:p text:style-name="P1"><text:span text:style-name="T3">1983 American National Standards Institute (ANSI) moodustas komitee, X3J11, C standardi saamiseks. 1989 standard ANSI X3.159-1989 "Programming Language C." ratifitseeriti. Seda keele versiooni nimetatakse ANSI C, Standard C, mõnikord C89.</text:span></text:p>
            <text:p text:style-name="P1"><text:span text:style-name="T3"/></text:p>
            <text:p text:style-name="P1"><text:span text:style-name="T3">1990, ANSI C standard (väikeste muudatustega) adopteeriti International Organization for Standardization (ISO) poolt kui ISO/IEC 9899:1990. Seda versiooni nimetatakse mõnikord C90, see on põhiliselt sama, mis C89.</text:span></text:p>
            <text:p text:style-name="P1"><text:span text:style-name="T3">Üks standardiseerimise eesmärk oli lisada K&amp;R C versiooni juurde mitmed seni mitteametlikud täiendused. Võeti ka kasutusele uusi asju,näiteks funktsiooni prototüübid (laenati C++' st), void pointerid, lokalisatsiooni täiendused, preprotsessori täiendused. </text:span></text:p>
          </draw:text-box>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NSI C</text:p>
          </draw:text-box>
        </draw:frame>
        <draw:frame presentation:style-name="pr5" draw:text-style-name="P9" draw:layer="layout" svg:width="25.199cm" svg:height="13.609cm" svg:x="1.4cm" svg:y="5.039cm" presentation:class="subtitle">
          <draw:text-box>
            <text:p text:style-name="P3"><text:span text:style-name="T3">Tänapäeval kirjutatav C vastab üldjuhul spetsifikatsioonile C89. Kui kompillaator seda toetab, on defineeritud makro __STDC__ </text:span></text:p>
            <text:p text:style-name="P3"><text:span text:style-name="T3"/></text:p>
            <text:p text:style-name="P3"><text:span text:style-name="T3">#ifdef __STDC__</text:span></text:p>
            <text:p text:style-name="P3"><text:span text:style-name="T3">extern int getopt(int,char * const *,const char *);</text:span></text:p>
            <text:p text:style-name="P3"><text:span text:style-name="T3">#else</text:span></text:p>
            <text:p text:style-name="P3"><text:span text:style-name="T3">extern int getopt();</text:span></text:p>
            <text:p text:style-name="P3"><text:span text:style-name="T3">#endif</text:span></text:p>
          </draw:text-box>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1" draw:layer="layout" svg:width="25.199cm" svg:height="3.256cm" svg:x="1.4cm" svg:y="0.662cm" presentation:class="title" presentation:user-transformed="true">
          <draw:text-box>
            <text:p text:style-name="P1">ANSI C</text:p>
          </draw:text-box>
        </draw:frame>
        <draw:frame presentation:style-name="pr9" draw:text-style-name="P6" draw:layer="layout" svg:width="20.6cm" svg:height="2.461cm" svg:x="1.4cm" svg:y="4.039cm" presentation:class="subtitle" presentation:user-transformed="true">
          <draw:text-box>
            <text:p text:style-name="P1"><text:span text:style-name="T3">2000 mais adopteeriti ANSI standard C99. <text:s/>Näiteks järgmised uued omadused :</text:span></text:p>
          </draw:text-box>
        </draw:frame>
        <draw:frame presentation:style-name="pr6" draw:text-style-name="P8" draw:layer="layout" svg:width="25.199cm" svg:height="7.126cm" svg:x="1.302cm" svg:y="7.074cm" presentation:class="outline" presentation:user-transformed="true">
          <draw:text-box>
            <text:list text:style-name="L2">
              <text:list-item>
                <text:p text:style-name="P7"><text:span text:style-name="T3">Inline funktsioonid</text:span></text:p>
              </text:list-item>
            </text:list>
            <text:list text:style-name="L2">
              <text:list-item>
                <text:p text:style-name="P7"><text:span text:style-name="T3">Muutujate deklaratsioonid suvalises kohas</text:span></text:p>
              </text:list-item>
            </text:list>
            <text:list text:style-name="L2">
              <text:list-item>
                <text:p text:style-name="P7"><text:span text:style-name="T3">// kommentaaride toetus</text:span></text:p>
              </text:list-item>
            </text:list>
            <text:list text:style-name="L2">
              <text:list-item>
                <text:p text:style-name="P7"><text:span text:style-name="T3">Parem ujukomaarvu toetus</text:span></text:p>
              </text:list-item>
            </text:list>
            <text:list text:style-name="L2">
              <text:list-item>
                <text:p text:style-name="P7"><text:span text:style-name="T3"/></text:p>
              </text:list-item>
            </text:list>
          </draw:text-box>
        </draw:frame>
        <draw:frame presentation:style-name="pr9" draw:text-style-name="P6" draw:layer="layout" svg:width="24.5cm" svg:height="5.126cm" svg:x="1cm" svg:y="15.169cm">
          <draw:text-box>
            <text:p text:style-name="P1"><text:span text:style-name="T3">On üldiselt tagasiühilduv C89'ga. Ühe erinevusega ei eeldata vaikimisi, et funktsioon tagastab int. Gcc ja teised toetavad paljuski C99, aga mitte täielikult. <text:s/>Microsoft ja Borland toetavad vähem. Sun Microsystemsi andmetel Sun Studio toetab täielikult.</text:span></text:p>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NSI C</text:p>
          </draw:text-box>
        </draw:frame>
        <draw:frame presentation:style-name="pr5" draw:text-style-name="P9" draw:layer="layout" svg:width="25.199cm" svg:height="13.609cm" svg:x="1.4cm" svg:y="5.039cm" presentation:class="subtitle" presentation:user-transformed="true">
          <draw:text-box>
            <text:p text:style-name="P3"><text:span text:style-name="T3">Versiooni detekteerimine :</text:span></text:p>
            <text:p text:style-name="P3"><text:span text:style-name="T3"/></text:p>
            <text:p text:style-name="P3"><text:span text:style-name="T3">makro __STDC_VERSION__ <text:s/>on defineeritud 199901L kui C99 standardit toetatakse :</text:span></text:p>
            <text:p text:style-name="P3"><text:span text:style-name="T3"/></text:p>
            <text:p text:style-name="P3"><text:span text:style-name="T3">#if __STDC_VERSION__ &gt;= 199901L</text:span></text:p>
            <text:p text:style-name="P3"><text:span text:style-name="T3"><text:s text:c="2"/></text:span><text:span text:style-name="T3">/* "inline" is a keyword */</text:span></text:p>
            <text:p text:style-name="P3"><text:span text:style-name="T3">#else</text:span></text:p>
            <text:p text:style-name="P3"><text:span text:style-name="T3"># define inline /* nothing */</text:span></text:p>
            <text:p text:style-name="P3"><text:span text:style-name="T3">#endif</text:span></text:p>
            <text:p text:style-name="P3"><text:span text:style-name="T3"/></text:p>
          </draw:text-box>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NSI C</text:p>
          </draw:text-box>
        </draw:frame>
        <draw:frame presentation:style-name="pr5" draw:text-style-name="P9" draw:layer="layout" svg:width="25.199cm" svg:height="13.609cm" svg:x="1.4cm" svg:y="5.039cm" presentation:class="subtitle">
          <draw:text-box>
            <text:p text:style-name="P3"><text:span text:style-name="T3">Tehakse järgmist standardit. Näiteks : </text:span><text:span text:style-name="T4">bound checking, floating point, special math functions, dynamic memory allocation, threaded programming...</text:span></text:p>
            <text:p text:style-name="P3"><text:span text:style-name="T5">2007 alustati tööd järgmise versiooni jaoks, mida kutsutakse mitteametlikult "C1x". Võidakse ka võtta ära asju, mis ei ole ennast tõestanud. Näiteks tõenäoliselt gets funktsiooni ei ole uues standardis.</text:span></text:p>
          </draw:text-box>
        </draw:fram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Omadused</text:p>
          </draw:text-box>
        </draw:frame>
        <draw:frame presentation:style-name="pr11" draw:text-style-name="P11" draw:layer="layout" svg:width="25.199cm" svg:height="6.146cm" svg:x="1.4cm" svg:y="4.147cm" presentation:class="subtitle" presentation:user-transformed="true">
          <draw:text-box>
            <text:p text:style-name="P3"><text:span text:style-name="T5">C tehti operatsioonisüsteemi programmeerimiseks. Operatsioonisüsteemi programmeerimiseks peab olema juurdepääs :</text:span></text:p>
            <text:p text:style-name="P1"><text:span text:style-name="T5"/></text:p>
            <text:p text:style-name="P1"><text:span text:style-name="T4"/></text:p>
            <text:p text:style-name="P1"><text:span text:style-name="T3"/></text:p>
          </draw:text-box>
        </draw:frame>
        <draw:frame presentation:style-name="pr6" draw:text-style-name="P8" draw:layer="layout" svg:width="25.199cm" svg:height="5.601cm" svg:x="1.303cm" svg:y="7.974cm" presentation:class="outline" presentation:user-transformed="true">
          <draw:text-box>
            <text:list text:style-name="L2">
              <text:list-item>
                <text:p text:style-name="P7"><text:span text:style-name="T3">Aparatuursetele registritele</text:span></text:p>
              </text:list-item>
            </text:list>
            <text:list text:style-name="L2">
              <text:list-item>
                <text:p text:style-name="P7"><text:span text:style-name="T3">Vaba mälu piiraadressidele ja nende muutmisele</text:span></text:p>
              </text:list-item>
            </text:list>
            <text:list text:style-name="L2">
              <text:list-item>
                <text:p text:style-name="P7"><text:span text:style-name="T3">katkestustele</text:span></text:p>
              </text:list-item>
            </text:list>
            <text:list text:style-name="L2">
              <text:list-item>
                <text:p text:style-name="P7"><text:span text:style-name="T3">Võimalusele katkestusi genereerida</text:span></text:p>
              </text:list-item>
            </text:list>
          </draw:text-box>
        </draw:frame>
        <draw:frame presentation:style-name="pr12" draw:text-style-name="P11" draw:layer="layout" svg:width="25.199cm" svg:height="5.121cm" svg:x="0.301cm" svg:y="15.325cm">
          <draw:text-box>
            <text:p text:style-name="P1"><text:span text:style-name="T5">IBM PC võimaldab BIOS katkestustele ligi saada int86 funktsiooni abil.</text:span></text:p>
            <text:p text:style-name="P1"><text:span text:style-name="T5"/></text:p>
            <text:p text:style-name="P1"><text:span text:style-name="T4"/></text:p>
            <text:p text:style-name="P1"><text:span text:style-name="T3"/></text:p>
          </draw:text-box>
        </draw:frame>
        <presentation:notes draw:style-name="dp2">
          <draw:page-thumbnail draw:style-name="gr1" draw:layer="layout" svg:width="14.848cm" svg:height="11.136cm" svg:x="3.075cm" svg:y="2.257cm" draw:page-number="11" presentation:class="page"/>
          <draw:frame presentation:style-name="pr3" draw:text-style-name="P5"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Omadused</text:p>
          </draw:text-box>
        </draw:frame>
        <draw:frame presentation:style-name="pr5" draw:text-style-name="P6" draw:layer="layout" svg:width="25.199cm" svg:height="13.609cm" svg:x="1.4cm" svg:y="5.039cm" presentation:class="subtitle">
          <draw:text-box>
            <text:p text:style-name="P1"><text:span text:style-name="T4">Weakly typed –</text:span><text:span text:style-name="T5"> tüüpe ei kontrollita alati rangelt, näiteks saab hoida tähti numbrilistes muutujates. Ühelt poolt paindlikum, teiselt poolt paneb vastutust programmeerijale. Vähe </text:span><text:span text:style-name="T4">keyword'e </text:span><text:span text:style-name="T5">(alla 40), ja palju operaatoreid. Operaatoreid on rohkem kui mistahes teises keeles va APL. Operaatorite sooritamise järjekord, 15 taset. C's ei ole sisseehitatud sisend/väljund käske. Sisend/väljund operatsioonide tegemiseks tuleb kutsuda vastavates teekides olevaid funktsioone.</text:span></text:p>
          </draw:text-box>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Operaatorid <text:span text:style-name="T6">(prioriteetide järgi)</text:span></text:p>
          </draw:text-box>
        </draw:frame>
        <draw:frame presentation:style-name="pr5" draw:text-style-name="P4" draw:layer="layout" svg:width="27cm" svg:height="13.825cm" svg:x="0.5cm" svg:y="4.931cm" presentation:class="subtitle" presentation:user-transformed="true">
          <draw:text-box>
            <text:p text:style-name="P3"><text:span text:style-name="T2">Grouping </text:span><text:span text:style-name="T2"><text:tab/></text:span><text:span text:style-name="T2"><text:tab/></text:span><text:span text:style-name="T2">Nesting </text:span><text:span text:style-name="T2"><text:tab/></text:span><text:span text:style-name="T2"><text:tab/></text:span><text:span text:style-name="T2">(expr)</text:span></text:p>
            <text:p text:style-name="P3"><text:span text:style-name="T2">Postfix </text:span><text:span text:style-name="T2"><text:tab/></text:span><text:span text:style-name="T2"><text:tab/></text:span><text:span text:style-name="T2">Left-to-Right </text:span><text:span text:style-name="T2"><text:tab/></text:span><text:span text:style-name="T2">(args) <text:s/>[] <text:s/>−&gt; <text:s/>. <text:s/>expr++ <text:s/>expr−− <text:s/></text:span></text:p>
            <text:p text:style-name="P3"><text:span text:style-name="T2">Unary </text:span><text:span text:style-name="T2"><text:tab/></text:span><text:span text:style-name="T2"><text:tab/></text:span><text:span text:style-name="T2"><text:tab/></text:span><text:span text:style-name="T2">Right-to-Left </text:span><text:span text:style-name="T2"><text:tab/></text:span><text:span text:style-name="T2">! <text:s/>~ <text:s/>+ <text:s/>− <text:s/>* <text:s/>&amp; <text:s/>(typecast) <text:s/>sizeof <text:s/>++expr <text:s/>−−expr</text:span></text:p>
            <text:p text:style-name="P3"><text:span text:style-name="T2">Multiplicative </text:span><text:span text:style-name="T2"><text:tab/></text:span><text:span text:style-name="T2">Left-to-Right </text:span><text:span text:style-name="T2"><text:tab/></text:span><text:span text:style-name="T2">* <text:s/>/ <text:s/>%</text:span></text:p>
            <text:p text:style-name="P3"><text:span text:style-name="T2">Additive </text:span><text:span text:style-name="T2"><text:tab/></text:span><text:span text:style-name="T2"><text:tab/></text:span><text:span text:style-name="T2">Left-to-Right </text:span><text:span text:style-name="T2"><text:tab/></text:span><text:span text:style-name="T2">+ <text:s/>−</text:span></text:p>
            <text:p text:style-name="P3"><text:span text:style-name="T2">Shift </text:span><text:span text:style-name="T2"><text:tab/></text:span><text:span text:style-name="T2"><text:tab/></text:span><text:span text:style-name="T2"><text:tab/></text:span><text:span text:style-name="T2">Left-to-Right </text:span><text:span text:style-name="T2"><text:tab/></text:span><text:span text:style-name="T2">&lt;&lt; <text:s/>&gt;&gt;</text:span></text:p>
            <text:p text:style-name="P3"><text:span text:style-name="T2">Relational </text:span><text:span text:style-name="T2"><text:tab/></text:span><text:span text:style-name="T2"><text:tab/></text:span><text:span text:style-name="T2">Left-to-Right </text:span><text:span text:style-name="T2"><text:tab/></text:span><text:span text:style-name="T2">&lt; <text:s/>&lt;= <text:s/>&gt; <text:s/>&gt;=</text:span></text:p>
            <text:p text:style-name="P3"><text:span text:style-name="T2">Equality </text:span><text:span text:style-name="T2"><text:tab/></text:span><text:span text:style-name="T2"><text:tab/></text:span><text:span text:style-name="T2">Left-to-Right </text:span><text:span text:style-name="T2"><text:tab/></text:span><text:span text:style-name="T2">== <text:s/>!=</text:span></text:p>
            <text:p text:style-name="P3"><text:span text:style-name="T2">Bitwise AND </text:span><text:span text:style-name="T2"><text:tab/></text:span><text:span text:style-name="T2">Left-to-Right </text:span><text:span text:style-name="T2"><text:tab/></text:span><text:span text:style-name="T2">&amp;</text:span></text:p>
            <text:p text:style-name="P3"><text:span text:style-name="T2">Bitwise XOR </text:span><text:span text:style-name="T2"><text:tab/></text:span><text:span text:style-name="T2">Left-to-Right </text:span><text:span text:style-name="T2"><text:tab/></text:span><text:span text:style-name="T2">^</text:span></text:p>
            <text:p text:style-name="P3"><text:span text:style-name="T2">Bitwise OR </text:span><text:span text:style-name="T2"><text:tab/></text:span><text:span text:style-name="T2">Left-to-Right </text:span><text:span text:style-name="T2"><text:tab/></text:span><text:span text:style-name="T2">|</text:span></text:p>
            <text:p text:style-name="P3"><text:span text:style-name="T2">Logical AND </text:span><text:span text:style-name="T2"><text:tab/></text:span><text:span text:style-name="T2">Left-to-Right </text:span><text:span text:style-name="T2"><text:tab/></text:span><text:span text:style-name="T2">&amp;&amp;</text:span></text:p>
            <text:p text:style-name="P3"><text:span text:style-name="T2">Logical OR </text:span><text:span text:style-name="T2"><text:tab/></text:span><text:span text:style-name="T2">Left-to-Right </text:span><text:span text:style-name="T2"><text:tab/></text:span><text:span text:style-name="T2">||</text:span></text:p>
            <text:p text:style-name="P3"><text:span text:style-name="T2">Conditional </text:span><text:span text:style-name="T2"><text:tab/></text:span><text:span text:style-name="T2">Right-to-Left </text:span><text:span text:style-name="T2"><text:tab/></text:span><text:span text:style-name="T2">?:</text:span></text:p>
            <text:p text:style-name="P3"><text:span text:style-name="T2">Assignment </text:span><text:span text:style-name="T2"><text:tab/></text:span><text:span text:style-name="T2">Right-to-Left </text:span><text:span text:style-name="T2"><text:tab/></text:span><text:span text:style-name="T2">= <text:s/>+= <text:s/>−= <text:s/>*= <text:s/>/= <text:s/>%= <text:s/>&amp;= <text:s/>|= <text:s/>^= <text:s/>&lt;&lt;= <text:s/>&gt;&gt;=</text:span></text:p>
            <text:p text:style-name="P3"><text:span text:style-name="T2">Sequence </text:span><text:span text:style-name="T2"><text:tab/></text:span><text:span text:style-name="T2"><text:tab/></text:span><text:span text:style-name="T2">Left-to-Right </text:span><text:span text:style-name="T2"><text:tab/></text:span><text:span text:style-name="T2">,</text:span></text:p>
          </draw:text-box>
        </draw:frame>
        <presentation:notes draw:style-name="dp2">
          <draw:page-thumbnail draw:style-name="gr1" draw:layer="layout" svg:width="14.848cm" svg:height="11.136cm" svg:x="3.075cm" svg:y="2.257cm" draw:page-number="13" presentation:class="page"/>
          <draw:frame presentation:style-name="pr3" draw:text-style-name="P5"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Nimede dekoreerimine C's ja C++'s</text:p>
          </draw:text-box>
        </draw:frame>
        <draw:frame presentation:style-name="pr13" draw:text-style-name="P3" draw:layer="layout" svg:width="25.199cm" svg:height="13.927cm" svg:x="1.4cm" svg:y="4.787cm" presentation:class="subtitle" presentation:user-transformed="true">
          <draw:text-box>
            <text:p text:style-name="P3">extern “C“ void callme(int, int) -&gt; _callme</text:p>
            <text:p text:style-name="P3">extern “C“ void callme(char*) <text:s/>-&gt; _callme</text:p>
            <text:p text:style-name="P3"/>
            <text:p text:style-name="P3">extern “C++“ void callme(int, int) -&gt; @callme$qii</text:p>
            <text:p text:style-name="P3">extern “C++“ void callme(char*) <text:s/>-&gt; @callme$qpc</text:p>
            <text:p text:style-name="P3"/>
            <text:p text:style-name="P3">C's objektmoodulitesse ei kodeerita funktsioonide parameetreid, C++'s kodeeritakse. Seetõttu on C's võimalik kokku kompilleerida ja linkida erinevate parameetritega funktsioone, C++'s ei saa.</text:p>
          </draw:text-box>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Kasutatud kirjandus</text:p>
          </draw:text-box>
        </draw:frame>
        <draw:frame presentation:style-name="pr6" draw:text-style-name="P8" draw:layer="layout" svg:width="25.199cm" svg:height="4.086cm" svg:x="1.303cm" svg:y="7.474cm" presentation:class="outline" presentation:user-transformed="true">
          <draw:text-box>
            <text:list text:style-name="L2">
              <text:list-item>
                <text:p text:style-name="P7"><text:span text:style-name="T3">Wikipedia. (http://en.wikipedia.org/wiki/C_language)</text:span></text:p>
              </text:list-item>
            </text:list>
            <text:list text:style-name="L2">
              <text:list-item>
                <text:p text:style-name="P7"><text:span text:style-name="T3">Programmeerimiskeeled. Ain Isotamm. Tartu, 2007</text:span></text:p>
              </text:list-item>
            </text:list>
            <text:list text:style-name="L2">
              <text:list-item>
                <text:p text:style-name="P7"><text:span text:style-name="T3">C by example. Greg Perry. 2000</text:spa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2</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2</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8-05-19T13:44:04</meta:creation-date>
    <dc:creator>Taavet Loogväli</dc:creator>
    <dc:date>2008-05-28T15:55:19</dc:date>
    <dc:language>et-EE</dc:language>
    <meta:editing-cycles>130</meta:editing-cycles>
    <meta:editing-duration>PT2H52M34S</meta:editing-duration>
    <meta:user-defined meta:name="Info 1"/>
    <meta:user-defined meta:name="Info 2"/>
    <meta:user-defined meta:name="Info 3"/>
    <meta:user-defined meta:name="Info 4"/>
    <meta:document-statistic meta:object-count="89"/>
  </office:meta>
</office:document-meta>
</file>