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9.34cm" table:align="left"/>
    </style:style>
    <style:style style:name="Table1.A" style:family="table-column">
      <style:table-column-properties style:column-width="3.81cm"/>
    </style:style>
    <style:style style:name="Table1.B" style:family="table-column">
      <style:table-column-properties style:column-width="5.53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9.34cm" table:align="left"/>
    </style:style>
    <style:style style:name="Table2.A" style:family="table-column">
      <style:table-column-properties style:column-width="3.757cm"/>
    </style:style>
    <style:style style:name="Table2.B" style:family="table-column">
      <style:table-column-properties style:column-width="5.583cm"/>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urier New"/>
    </style:style>
    <style:style style:name="P2" style:family="paragraph" style:parent-style-name="Standard">
      <style:text-properties style:font-name="Arial" fo:font-weight="bold" style:font-weight-asian="bold" style:font-weight-complex="bold"/>
    </style:style>
    <style:style style:name="P3" style:family="paragraph" style:parent-style-name="Text_20_body">
      <style:text-properties style:font-name="Courier New"/>
    </style:style>
    <style:style style:name="P4" style:family="paragraph" style:parent-style-name="Text_20_body">
      <style:text-properties style:font-name="Ari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left="-1.251cm" fo:margin-right="0cm" fo:text-indent="0cm" style:auto-text-indent="false"/>
    </style:style>
    <style:style style:name="P7" style:family="paragraph" style:parent-style-name="Heading_20_2">
      <style:text-properties style:font-name="Arial"/>
    </style:style>
    <style:style style:name="P8" style:family="paragraph" style:parent-style-name="Heading_20_2">
      <style:text-properties style:font-name="Courier New"/>
    </style:style>
    <style:style style:name="P9" style:family="paragraph" style:parent-style-name="Standard">
      <style:text-properties style:font-name="Courier New"/>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properties style:font-name="Verdana" fo:font-size="36pt" fo:font-weight="bold" style:font-size-asian="36pt" style:font-weight-asian="bold" style:font-size-complex="36pt" style:font-weight-complex="bold"/>
    </style:style>
    <style:style style:name="P12" style:family="paragraph" style:parent-style-name="Standard">
      <style:paragraph-properties fo:line-height="150%" fo:text-align="center" style:justify-single-word="false"/>
      <style:text-properties style:font-name="Verdana" fo:font-size="36pt" fo:font-weight="bold" style:font-size-asian="36pt" style:font-weight-asian="bold" style:font-size-complex="36pt" style:font-weight-complex="bold"/>
    </style:style>
    <style:style style:name="P13" style:family="paragraph" style:parent-style-name="Standard">
      <style:paragraph-properties fo:line-height="150%" fo:text-align="center" style:justify-single-word="false"/>
      <style:text-properties style:font-name="Verdana" fo:font-size="24pt" style:font-size-asian="24pt" style:font-size-complex="24pt"/>
    </style:style>
    <style:style style:name="P14" style:family="paragraph" style:parent-style-name="Standard">
      <style:paragraph-properties fo:line-height="150%" fo:text-align="center" style:justify-single-word="false"/>
      <style:text-properties style:font-name="Verdana" fo:font-size="22pt" style:font-size-asian="22pt" style:font-size-complex="22pt"/>
    </style:style>
    <style:style style:name="P15" style:family="paragraph" style:parent-style-name="Standard">
      <style:paragraph-properties fo:line-height="150%" fo:text-align="justify" style:justify-single-word="false"/>
      <style:text-properties style:font-name="Verdana" fo:font-size="14pt" style:font-size-asian="14pt" style:font-size-complex="14pt"/>
    </style:style>
    <style:style style:name="P16" style:family="paragraph" style:parent-style-name="Standard" style:list-style-name="L1">
      <style:paragraph-properties fo:line-height="150%" fo:text-align="justify" style:justify-single-word="false"/>
      <style:text-properties style:font-name="Verdana" fo:font-size="14pt" style:font-size-asian="14pt" style:font-size-complex="14pt"/>
    </style:style>
    <style:style style:name="P17" style:family="paragraph" style:parent-style-name="Standard" style:list-style-name="L1">
      <style:paragraph-properties fo:line-height="150%" fo:text-align="justify" style:justify-single-word="false"/>
      <style:text-properties style:font-name="Verdana" fo:font-size="14pt" style:font-size-asian="14pt" style:font-size-complex="14pt"/>
    </style:style>
    <style:style style:name="P18" style:family="paragraph" style:parent-style-name="Standard" style:list-style-name="L1">
      <style:paragraph-properties fo:line-height="150%" fo:text-align="justify" style:justify-single-word="false"/>
      <style:text-properties style:font-name="Verdana" fo:font-size="14pt" style:font-size-asian="14pt" style:font-size-complex="14pt"/>
    </style:style>
    <style:style style:name="P19" style:family="paragraph" style:parent-style-name="Standard">
      <style:text-properties style:font-name="Verdana" fo:font-weight="bold" style:font-weight-asian="bold" style:font-weight-complex="bold"/>
    </style:style>
    <style:style style:name="P20" style:family="paragraph" style:parent-style-name="Standard">
      <style:text-properties style:font-name="Courier New"/>
    </style:style>
    <style:style style:name="P21" style:family="paragraph" style:parent-style-name="Text_20_body">
      <style:text-properties style:font-name="Arial"/>
    </style:style>
    <style:style style:name="P22" style:family="paragraph" style:parent-style-name="Text_20_body">
      <style:text-properties style:font-name="Verdana"/>
    </style:style>
    <style:style style:name="P23" style:family="paragraph" style:parent-style-name="Text_20_body">
      <style:text-properties style:font-name="Verdana" fo:font-weight="bold" style:font-weight-asian="bold" style:font-weight-complex="bold"/>
    </style:style>
    <style:style style:name="P24" style:family="paragraph" style:parent-style-name="Text_20_body">
      <style:text-properties style:font-name="Verdana" fo:font-style="italic" fo:font-weight="normal" style:font-style-asian="italic" style:font-weight-asian="normal" style:font-style-complex="italic" style:font-weight-complex="normal"/>
    </style:style>
    <style:style style:name="P25" style:family="paragraph" style:parent-style-name="Text_20_body">
      <style:text-properties style:font-name="Courier New"/>
    </style:style>
    <style:style style:name="P26" style:family="paragraph" style:parent-style-name="Text_20_body">
      <style:paragraph-properties fo:margin-left="0cm" fo:margin-right="0cm" fo:text-indent="0cm" style:auto-text-indent="false"/>
    </style:style>
    <style:style style:name="P27" style:family="paragraph" style:parent-style-name="Heading_20_2">
      <style:text-properties style:font-name="Verdana"/>
    </style:style>
    <style:style style:name="P28" style:family="paragraph" style:parent-style-name="Heading_20_1" style:list-style-name="L2">
      <style:text-properties style:font-name="Verdana"/>
    </style:style>
    <style:style style:name="P29" style:family="paragraph" style:parent-style-name="Heading_20_1">
      <style:paragraph-properties fo:break-before="page"/>
      <style:text-properties style:font-name="Verdana"/>
    </style:style>
    <style:style style:name="P30" style:family="paragraph" style:parent-style-name="Table_20_Contents">
      <style:text-properties style:font-name="Verdana"/>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bold" style:font-weight-asian="bold" style:font-weight-complex="bold"/>
    </style:style>
    <style:style style:name="T10" style:family="text">
      <style:text-properties style:font-name="Arial"/>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style:use-window-font-color="true" style:text-outline="false" style:text-line-through-style="none" style:font-name="Courier New"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14" style:family="text">
      <style:text-properties style:use-window-font-color="true" style:text-outline="false" style:text-line-through-style="none"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15" style:family="text">
      <style:text-properties style:use-window-font-color="true" style:text-outline="false" style:text-line-through-style="none" style:font-name="Verdana"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16" style:family="text">
      <style:text-properties style:use-window-font-color="true" style:text-outline="false" style:text-line-through-style="none" style:font-name="Courier New" fo:font-size="12pt" fo:font-style="normal" fo:text-shadow="none" style:text-underline-style="none" fo:font-weight="normal" style:font-name-asian="Thorndale" style:font-size-asian="12pt" style:font-style-asian="normal" style:font-weight-asian="normal" style:font-name-complex="Thorndale" style:font-size-complex="12pt" style:font-style-complex="normal" style:font-weight-complex="normal"/>
    </style:style>
    <style:style style:name="T17" style:family="text">
      <style:text-properties style:font-name="Verdana"/>
    </style:style>
    <style:style style:name="T18" style:family="text">
      <style:text-properties style:font-name="Verdana" fo:font-weight="bold"/>
    </style:style>
    <style:style style:name="T19" style:family="text">
      <style:text-properties style:font-name="Verdana" fo:font-weight="bold" style:font-weight-asian="bold" style:font-weight-complex="bold"/>
    </style:style>
    <style:style style:name="T20" style:family="text">
      <style:text-properties style:font-name="Verdana" fo:font-weight="bold" style:font-weight-asian="normal" style:font-weight-complex="normal"/>
    </style:style>
    <style:style style:name="T21" style:family="text">
      <style:text-properties style:font-name="Verdana" fo:font-style="italic"/>
    </style:style>
    <style:style style:name="T22" style:family="text">
      <style:text-properties style:font-name="Verdana" fo:font-style="italic" fo:font-weight="normal" style:font-style-asian="italic" style:font-weight-asian="normal" style:font-style-complex="italic" style:font-weight-complex="normal"/>
    </style:style>
    <style:style style:name="T23" style:family="text">
      <style:text-properties style:font-name="Verdana" fo:font-style="italic" fo:font-weight="normal" style:font-weight-asian="normal" style:font-weight-complex="normal"/>
    </style:style>
    <style:style style:name="T24" style:family="text">
      <style:text-properties style:font-name="Verdana" fo:font-style="italic" style:font-style-asian="italic" style:font-style-complex="italic"/>
    </style:style>
    <style:style style:name="T25" style:family="text">
      <style:text-properties style:font-name="Verdana" fo:font-style="italic" fo:font-weight="bold" style:font-weight-asian="bold" style:font-weight-complex="bold"/>
    </style:style>
    <style:style style:name="T26" style:family="text">
      <style:text-properties style:font-name="Verdana" fo:font-weight="normal" style:font-weight-asian="normal" style:font-weight-complex="normal"/>
    </style:style>
    <style:style style:name="T27" style:family="text">
      <style:text-properties style:font-name="Courier New"/>
    </style:style>
    <style:style style:name="T28" style:family="text">
      <style:text-properties style:font-name="Courier New"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2">Programmeerimiskeel<text:span text:style-name="T1"> </text:span>Pascal</text:p>
      <text:p text:style-name="P13">Ettekanne</text:p>
      <text:p text:style-name="P14"/>
      <text:p text:style-name="P14">Autor: Timo Petmanson</text:p>
      <text:p text:style-name="P14">Juhendaja: Ain Isotamm</text:p>
      <text:p text:style-name="P13">Tartu 2008</text:p>
      <text:p text:style-name="P13"/>
      <text:h text:style-name="P29" text:outline-level="1">1. Sissejuhatus</text:h>
      <text:p text:style-name="P15">Pascali programmeerimiskeele arendas välja Niklaus Wirth, kes oli IFIP (<text:span text:style-name="T6">International Federation of Information Processing</text:span>) liige. Eesmärgiks oli luua keel, mille abil tudengitele õpetada struktureeritud programmeerimist ja anda esmane ettekujutus programmeerimisest, samuti tahtis Wirth, et keele kompileerimine ja selles kirjutatud programmide jooksutamine oleks võimalikult kiire, millele aitas kaasa just keele väga struktuurne ülesehitus.</text:p>
      <text:p text:style-name="P15">Esimene keele spetsifikatsioon avaldati 1971. aastal ja selle täiendus tuli 1973. aastal.</text:p>
      <text:p text:style-name="P15">Pascal põhineb programmeerimiskeelel Algol-60 (kuigi selle arengut on mõjutanud ka COBOL, Algol-68, Simula ja Algol-W). Pascal ise on mõjutanud selliste keelte nagu ADA, Delphi, Modula-2, Oxygene arendamist.</text:p>
      <text:p text:style-name="P15">Põhilised keele omadused:</text:p>
      <text:list text:style-name="L1">
        <text:list-item>
          <text:p text:style-name="P16">imperatiivne, struktureeritud keel</text:p>
        </text:list-item>
        <text:list-item>
          <text:p text:style-name="P16">staatiline ja tugevalt tüübitud keel</text:p>
        </text:list-item>
        <text:list-item>
          <text:p text:style-name="P16">omab andmestruktuure ja nende abstraktsioone nagu massiivid, kasutajate defineeritud andmetüübid, viidad, enumeratsioonid, hulgad</text:p>
        </text:list-item>
      </text:list>
      <text:p text:style-name="P15">Pascal oli väga populaarne 1980'ndatel ja 1990'ndatel ning ka tänapäeval on ta näiteks IOI (<text:span text:style-name="T6">International Olympiad in Informatics</text:span>) võistlusel kasutatavate keelte nimekirjas.</text:p>
      <text:list text:style-name="L2">
        <text:list-header>
          <text:h text:style-name="P28" text:outline-level="1" text:is-list-header="true"/>
        </text:list-header>
      </text:list>
      <text:h text:style-name="P29" text:outline-level="1" text:is-list-header="true">2. Programmeerimine Pascalis</text:h>
      <text:h text:style-name="P27" text:outline-level="2">2.1 Programmi struktuur</text:h>
      <text:p text:style-name="P22"><text:span text:style-name="T3">PROGRAM </text:span>ProgrammiNimi;</text:p>
      <text:p text:style-name="P1">uses</text:p>
      <text:p text:style-name="P1">{* Teekide nimekiri, mida kasutada *}</text:p>
      <text:p text:style-name="P1">const</text:p>
      <text:p text:style-name="P1">{* Globaalsete kontantide delaratsioonid *}</text:p>
      <text:p text:style-name="P1">type</text:p>
      <text:p text:style-name="P1">{* Tüüpide deklaratsioonid *}</text:p>
      <text:p text:style-name="P1">var</text:p>
      <text:p text:style-name="P1">{* Muutujate deklaratsioonid *}</text:p>
      <text:p text:style-name="P1"/>
      <text:p text:style-name="P1">{* Alamprogrammide ja funktsioonide definitsioonid *}</text:p>
      <text:p text:style-name="P1"/>
      <text:p text:style-name="P1">begin</text:p>
      <text:p text:style-name="P1">{* Peameetodi sisu *}</text:p>
      <text:p text:style-name="P1">end.</text:p>
      <text:p text:style-name="P22"/>
      <text:h text:style-name="P27" text:outline-level="2">2.2 Muutujad ja konstandid</text:h>
      <text:p text:style-name="P23">Põhilised andmetüübid</text:p>
      <table:table table:name="Table1" table:style-name="Table1">
        <table:table-column table:style-name="Table1.A"/>
        <table:table-column table:style-name="Table1.B"/>
        <table:table-row>
          <table:table-cell table:style-name="Table1.A1" office:value-type="string">
            <text:p text:style-name="P30">Byte</text:p>
          </table:table-cell>
          <table:table-cell table:style-name="Table1.B1" office:value-type="string">
            <text:p text:style-name="P30">1 bait märgita</text:p>
          </table:table-cell>
        </table:table-row>
        <table:table-row>
          <table:table-cell table:style-name="Table1.A2" office:value-type="string">
            <text:p text:style-name="P30">Word</text:p>
          </table:table-cell>
          <table:table-cell table:style-name="Table1.B2" office:value-type="string">
            <text:p text:style-name="P30">2 baiti märgita</text:p>
          </table:table-cell>
        </table:table-row>
        <table:table-row>
          <table:table-cell table:style-name="Table1.A2" office:value-type="string">
            <text:p text:style-name="P30">ShortInt</text:p>
          </table:table-cell>
          <table:table-cell table:style-name="Table1.B2" office:value-type="string">
            <text:p text:style-name="P30">1 bait märgiga</text:p>
          </table:table-cell>
        </table:table-row>
        <table:table-row>
          <table:table-cell table:style-name="Table1.A2" office:value-type="string">
            <text:p text:style-name="P30">Integer</text:p>
          </table:table-cell>
          <table:table-cell table:style-name="Table1.B2" office:value-type="string">
            <text:p text:style-name="P30">2 baiti märgiga</text:p>
          </table:table-cell>
        </table:table-row>
        <table:table-row>
          <table:table-cell table:style-name="Table1.A2" office:value-type="string">
            <text:p text:style-name="P30">LongInt</text:p>
          </table:table-cell>
          <table:table-cell table:style-name="Table1.B2" office:value-type="string">
            <text:p text:style-name="P30">4 baiti märgiga</text:p>
          </table:table-cell>
        </table:table-row>
        <table:table-row>
          <table:table-cell table:style-name="Table1.A2" office:value-type="string">
            <text:p text:style-name="P30">Real</text:p>
          </table:table-cell>
          <table:table-cell table:style-name="Table1.B2" office:value-type="string">
            <text:p text:style-name="P30">Reaalarvud (ujukomaarvud)</text:p>
          </table:table-cell>
        </table:table-row>
        <table:table-row>
          <table:table-cell table:style-name="Table1.A2" office:value-type="string">
            <text:p text:style-name="P30">Char</text:p>
          </table:table-cell>
          <table:table-cell table:style-name="Table1.B2" office:value-type="string">
            <text:p text:style-name="P30">1 tähemärk</text:p>
          </table:table-cell>
        </table:table-row>
        <table:table-row>
          <table:table-cell table:style-name="Table1.A2" office:value-type="string">
            <text:p text:style-name="P30">String</text:p>
          </table:table-cell>
          <table:table-cell table:style-name="Table1.B2" office:value-type="string">
            <text:p text:style-name="P30">Kuni 255 tähemärki</text:p>
          </table:table-cell>
        </table:table-row>
        <table:table-row>
          <table:table-cell table:style-name="Table1.A2" office:value-type="string">
            <text:p text:style-name="P30">Boolean</text:p>
          </table:table-cell>
          <table:table-cell table:style-name="Table1.B2" office:value-type="string">
            <text:p text:style-name="P30"><text:span text:style-name="T6">true</text:span> või <text:span text:style-name="T6">false </text:span></text:p>
          </table:table-cell>
        </table:table-row>
      </table:table>
      <text:p text:style-name="P22">Muutujad ja konstandid deklareeritakse vastavates programmi sektsioonides</text:p>
      <text:p text:style-name="P23">Tehted:</text:p>
      <table:table table:name="Table2" table:style-name="Table2">
        <table:table-column table:style-name="Table2.A"/>
        <table:table-column table:style-name="Table2.B"/>
        <table:table-row>
          <table:table-cell table:style-name="Table2.A1" office:value-type="string">
            <text:p text:style-name="P30">+</text:p>
          </table:table-cell>
          <table:table-cell table:style-name="Table2.B1" office:value-type="string">
            <text:p text:style-name="P30">Liitmine</text:p>
          </table:table-cell>
        </table:table-row>
        <table:table-row>
          <table:table-cell table:style-name="Table2.A2" office:value-type="string">
            <text:p text:style-name="P30">-</text:p>
          </table:table-cell>
          <table:table-cell table:style-name="Table2.B2" office:value-type="string">
            <text:p text:style-name="P30">Lahutamine</text:p>
          </table:table-cell>
        </table:table-row>
        <table:table-row>
          <table:table-cell table:style-name="Table2.A2" office:value-type="string">
            <text:p text:style-name="P30">*</text:p>
          </table:table-cell>
          <table:table-cell table:style-name="Table2.B2" office:value-type="string">
            <text:p text:style-name="P30">Korrutamine</text:p>
          </table:table-cell>
        </table:table-row>
        <table:table-row>
          <table:table-cell table:style-name="Table2.A2" office:value-type="string">
            <text:p text:style-name="P30">/</text:p>
          </table:table-cell>
          <table:table-cell table:style-name="Table2.B2" office:value-type="string">
            <text:p text:style-name="P30">Reaalarvuline jagamine</text:p>
          </table:table-cell>
        </table:table-row>
        <table:table-row>
          <table:table-cell table:style-name="Table2.A2" office:value-type="string">
            <text:p text:style-name="P30">div</text:p>
          </table:table-cell>
          <table:table-cell table:style-name="Table2.B2" office:value-type="string">
            <text:p text:style-name="P30">Täisarvuline jagamine</text:p>
          </table:table-cell>
        </table:table-row>
        <table:table-row>
          <table:table-cell table:style-name="Table2.A2" office:value-type="string">
            <text:p text:style-name="P30">mod</text:p>
          </table:table-cell>
          <table:table-cell table:style-name="Table2.B2" office:value-type="string">
            <text:p text:style-name="P30">Täisarvuline jääk</text:p>
          </table:table-cell>
        </table:table-row>
      </table:table>
      <text:p text:style-name="P22"/>
      <text:p text:style-name="P19">Mõned näited:</text:p>
      <text:p text:style-name="P10"/>
      <text:p text:style-name="P1">program Muutujad;</text:p>
      <text:p text:style-name="P1">const</text:p>
      <text:p text:style-name="P1"><text:s text:c="5"/>aasta = 2008;</text:p>
      <text:p text:style-name="P1"><text:s text:c="5"/>MeheNimi = 'Ain';</text:p>
      <text:p text:style-name="P1"><text:s text:c="5"/>kas_on_koera_aasta = FALSE;</text:p>
      <text:p text:style-name="P1"><text:s text:c="5"/>pi : real = 3.14;</text:p>
      <text:p text:style-name="P1"><text:s text:c="5"/>suvalineReaalArv : real = 60;</text:p>
      <text:p text:style-name="P1"><text:s text:c="5"/>suvalineTais__Arv : integer = 19;</text:p>
      <text:p text:style-name="P3"/>
      <text:p text:style-name="P1">var</text:p>
      <text:p text:style-name="P1"><text:tab/>age, year, grade, someInt : integer;</text:p>
      <text:p text:style-name="P1"><text:tab/>circumference : real;</text:p>
      <text:p text:style-name="P1"><text:tab/>LetterGrade, SomeChar : char;</text:p>
      <text:p text:style-name="P1"><text:tab/>DidYouFail : Boolean;</text:p>
      <text:p text:style-name="P1">begin</text:p>
      <text:p text:style-name="P1"><text:tab/>age := 12 div 5;</text:p>
      <text:p text:style-name="P1"><text:tab/>circumference := 100e2 * pi;</text:p>
      <text:p text:style-name="P1"><text:tab/>LetterGrade := 'B';</text:p>
      <text:p text:style-name="P1"><text:tab/>year := age – 1925;</text:p>
      <text:p text:style-name="P1"><text:tab/>SomeChar := MeheNimi[1];</text:p>
      <text:p text:style-name="P1">end.</text:p>
      <text:p text:style-name="P10"/>
      <text:h text:style-name="P27" text:outline-level="2">2.3 Programmi loogika</text:h>
      <text:p text:style-name="P23">If-Then-Else</text:p>
      <text:p text:style-name="P2"><text:span text:style-name="Teletype"><text:span text:style-name="T22">if BooleanExpression then<text:line-break/>  StatementIfTrue;</text:span></text:span><text:span text:style-name="T22"> </text:span></text:p>
      <text:p text:style-name="P24"/>
      <text:p text:style-name="P2"><text:span text:style-name="Teletype"><text:span text:style-name="T22">if BooleanExpression then<text:line-break/>begin<text:line-break/>  Statement1;<text:line-break/>  Statement2<text:line-break/>end;</text:span></text:span><text:span text:style-name="T22"> </text:span></text:p>
      <text:p text:style-name="P24"/>
      <text:p text:style-name="P2"><text:span text:style-name="Teletype"><text:span text:style-name="T22">if BooleanExpression then<text:line-break/>  StatementIfTrue<text:line-break/>else<text:line-break/>  StatementIfFalse;</text:span></text:span><text:span text:style-name="T22"> </text:span></text:p>
      <text:p text:style-name="P23">Näide:</text:p>
      <text:p text:style-name="Text_20_body"><text:span text:style-name="Source_20_Text"><text:span text:style-name="T17">program Decisions;<text:line-break/> <text:line-break/></text:span></text:span><text:span text:style-name="Source_20_Text"><text:span text:style-name="T27">var<text:line-break/>   i: Integer;<text:line-break/> <text:line-break/>begin<text:line-break/>   Writeln('Enter a number');<text:line-break/>   Readln(i);<text:line-break/>   if i &gt; 5 then<text:line-break/>      Writeln('Greater than 5')<text:line-break/>   else<text:line-break/>      Writeln('Not greater than 5');<text:line-break/>end. </text:span></text:span></text:p>
      <text:p text:style-name="Text_20_body"><text:span text:style-name="Source_20_Text"><text:span text:style-name="T17">Võrlusoperatsioonidena saab kasutada =, &lt;&gt;, &lt;, &gt;, &lt;=, &gt;=</text:span></text:span></text:p>
      <text:p text:style-name="Text_20_body"><text:span text:style-name="Source_20_Text"><text:span text:style-name="T17">Saab ka kasutada konjuktsiooni (AND) või disjunktsiooni (OR)</text:span></text:span></text:p>
      <text:p text:style-name="Text_20_body"><text:span text:style-name="Source_20_Text"><text:span text:style-name="T17">program Decisions;<text:line-break/> <text:line-break/></text:span></text:span><text:span text:style-name="Source_20_Text"><text:span text:style-name="T27">var<text:line-break/>   i: Integer;<text:line-break/> <text:line-break/>begin<text:line-break/>   Writeln('Enter a number');<text:line-break/>   Readln(i);<text:line-break/>   if (i &gt; 1) and (i &lt; 100) then<text:line-break/>      Writeln('The number is between 1 and 100');<text:line-break/>end. </text:span></text:span></text:p>
      <text:p text:style-name="Text_20_body"><text:span text:style-name="Source_20_Text"><text:span text:style-name="T17">If-Then-Else konstruktsioone saab üksteise sisse ehitada</text:span></text:span></text:p>
      <text:p text:style-name="Text_20_body"><text:span text:style-name="Source_20_Text"><text:span text:style-name="T17">program Decisions;<text:line-break/> <text:line-break/></text:span></text:span><text:span text:style-name="Source_20_Text"><text:span text:style-name="T27">var<text:line-break/>   i: Integer;<text:line-break/> <text:line-break/>begin<text:line-break/>   Writeln('Enter a number');<text:line-break/>   Readln(i);<text:line-break/>   if i &gt; 0 then<text:line-break/>      Writeln('Positive')<text:line-break/>   else<text:line-break/>      if i &lt; 0 then<text:line-break/>         Writeln('Negative')<text:line-break/>      else<text:line-break/>         Writeln('Zero');<text:line-break/>end. </text:span></text:span></text:p>
      <text:p text:style-name="P26"><text:span text:style-name="Source_20_Text"><text:span text:style-name="T19">Case</text:span></text:span></text:p>
      <text:p text:style-name="P26"><text:span text:style-name="Teletype"><text:span text:style-name="T19">     </text:span></text:span><text:span text:style-name="Teletype"><text:span text:style-name="T22">case selector of<text:line-break/>        List1:    Statement1;<text:line-break/>        List2:    Statement2;<text:line-break/>        ...<text:line-break/>        Listn:    Statementn;<text:line-break/>        otherwise Statement<text:line-break/>     end;</text:span></text:span></text:p>
      <text:p text:style-name="P6"><text:span text:style-name="Teletype"><text:span text:style-name="T22"><text:tab/></text:span></text:span><text:span text:style-name="Source_20_Text"><text:span text:style-name="T22">Näide:</text:span></text:span></text:p>
      <text:p text:style-name="Text_20_body"><text:span text:style-name="Source_20_Text"><text:span text:style-name="T28">program Decisions;<text:line-break/> <text:line-break/>uses<text:line-break/>   crt;<text:line-break/> <text:line-break/>var<text:line-break/>   Choice: Char;<text:line-break/> <text:line-break/>begin<text:line-break/>   Writeln('Which on of these do you like?');<text:line-break/>   Writeln('a - Apple:');<text:line-break/>   Writeln('b - Banana:');<text:line-break/>   Writeln('c - Carrot:');<text:line-break/>   Choice := ReadKey;<text:line-break/>   case Choice of<text:line-break/>      'a': Writeln('You like apples');<text:line-break/>      'b': Writeln('You like bananas');<text:line-break/>      'c': Writeln('You like carrots');<text:line-break/>   else;<text:line-break/>      Writeln('You made an invalid choice');<text:line-break/>   end;<text:line-break/>end.</text:span></text:span></text:p>
      <text:h text:style-name="P7" text:outline-level="2"><text:span text:style-name="Source_20_Text"><text:span text:style-name="T26">2.3 Tsüklid</text:span></text:span></text:h>
      <text:p text:style-name="P4"><text:span text:style-name="Source_20_Text"><text:span text:style-name="T19">For tsükkel</text:span></text:span></text:p>
      <text:p text:style-name="P4"><text:span text:style-name="Source_20_Text"><text:span text:style-name="T26">Pascalis saab teha ainult for tsükleid, milles muutuja väärtust muudetakse ühe võrra.</text:span></text:span></text:p>
      <text:p text:style-name="P4"><text:span text:style-name="Teletype"><text:span text:style-name="T22">for index := StartingLow to EndingHigh do<text:line-break/>        statement;</text:span></text:span><text:span text:style-name="Source_20_Text"><text:span text:style-name="T22"> </text:span></text:span></text:p>
      <text:p text:style-name="P4"><text:span text:style-name="Teletype"><text:span text:style-name="T22">for index := StartingHigh downto EndingLow do<text:line-break/>        statement;</text:span></text:span><text:span text:style-name="Source_20_Text"><text:span text:style-name="T22"> </text:span></text:span></text:p>
      <text:p text:style-name="P4"><text:span text:style-name="Source_20_Text"><text:span text:style-name="T19"/></text:span></text:p>
      <text:p text:style-name="Text_20_body"><text:span text:style-name="Teletype"><text:span text:style-name="T27">sum := 0;<text:line-break/>for count := 1 to 100 do<text:line-break/>  sum := sum + count;</text:span></text:span><text:span text:style-name="T27"> </text:span></text:p>
      <text:p text:style-name="P22"/>
      <text:p text:style-name="P23">While tsükkel</text:p>
      <text:p text:style-name="P5"><text:span text:style-name="Teletype"><text:span text:style-name="T24">while BooleanExpression do<text:line-break/>        statement;</text:span></text:span><text:span text:style-name="T24"> </text:span></text:p>
      <text:p text:style-name="P23">Näide:</text:p>
      <text:p text:style-name="Text_20_body"><text:span text:style-name="Teletype"><text:span text:style-name="T27">a := 5;<text:line-break/>while a &lt; 6 do<text:line-break/>  begin<text:line-break/>    writeln (a);<text:line-break/>    a := a + 1<text:line-break/>  end;</text:span></text:span></text:p>
      <text:p text:style-name="P23">Repeat-until tsykkel</text:p>
      <text:p text:style-name="P5"><text:span text:style-name="Teletype"><text:span text:style-name="T17">repeat<text:line-break/>        </text:span></text:span><text:span text:style-name="Teletype"><text:span text:style-name="T21">statement1</text:span></text:span><text:span text:style-name="Teletype"><text:span text:style-name="T17">;<text:line-break/>        </text:span></text:span><text:span text:style-name="Teletype"><text:span text:style-name="T21">statement2</text:span></text:span><text:span text:style-name="Teletype"><text:span text:style-name="T17"><text:line-break/>     until </text:span></text:span><text:span text:style-name="Teletype"><text:span text:style-name="T21">BooleanExpression</text:span></text:span><text:span text:style-name="Teletype"><text:span text:style-name="T17">;</text:span></text:span><text:span text:style-name="T17"> </text:span></text:p>
      <text:p text:style-name="P5"><text:span text:style-name="Source_20_Text"><text:span text:style-name="T28">program Loops;<text:line-break/> <text:line-break/>var<text:line-break/>   i: Integer;<text:line-break/> <text:line-break/>begin<text:line-break/>   i := 0;<text:line-break/>   repeat<text:line-break/>      i := i + 1;<text:line-break/>      Writeln('Hello');<text:line-break/>   until i = 10;<text:line-break/>end.</text:span></text:span><text:span text:style-name="T28"> </text:span></text:p>
      <text:p text:style-name="P23">Break ja continue</text:p>
      <text:p text:style-name="Text_20_body"><text:span text:style-name="Source_20_Text"><text:span text:style-name="T27">program Loops;<text:line-break/> <text:line-break/>var<text:line-break/>   i: Integer;<text:line-break/> <text:line-break/>begin<text:line-break/>   i := 0;<text:line-break/>   repeat<text:line-break/>      i := i + 1;<text:line-break/>      Break;<text:line-break/>      Writeln(i);<text:line-break/>   until i = 10;<text:line-break/>end.</text:span></text:span><text:span text:style-name="T27"> </text:span></text:p>
      <text:p text:style-name="P3"/>
      <text:p text:style-name="Text_20_body"><text:span text:style-name="Source_20_Text"><text:span text:style-name="T27">program Loops2;<text:line-break/> <text:line-break/>var<text:line-break/>   i: Integer;<text:line-break/> <text:line-break/>begin<text:line-break/>   i := 0;<text:line-break/>   repeat<text:line-break/>      i := i + 1;<text:line-break/>      Continue;<text:line-break/>      Writeln(i);<text:line-break/>   until i = 10;<text:line-break/>end.</text:span></text:span><text:span text:style-name="T27"> </text:span></text:p>
      <text:h text:style-name="P7" text:outline-level="2"><text:span text:style-name="Source_20_Text"><text:span text:style-name="T26">2.4 Massiivid</text:span></text:span></text:h>
      <text:p text:style-name="P10">Näide:</text:p>
      <text:p text:style-name="P1">var</text:p>
      <text:p text:style-name="P1"><text:s text:c="8"/>a : array[1..100] of integer;</text:p>
      <text:p text:style-name="P1"><text:s text:c="8"/>ma: array[1..5,1..9] of integer;</text:p>
      <text:p text:style-name="P1"><text:s text:c="8"/>b : array[0..50] of real;</text:p>
      <text:p text:style-name="P1"><text:s text:c="8"/>c : array[50..60] of boolean;</text:p>
      <text:p text:style-name="P1"><text:s text:c="8"/>mc: array[1..1000,1..1000,1..10,1..100] of boolean;</text:p>
      <text:p text:style-name="P1"><text:s text:c="8"/>d : packed array[0..100] of char;</text:p>
      <text:p text:style-name="P1">begin</text:p>
      <text:p text:style-name="P1"><text:s text:c="8"/>a[1] := 400;</text:p>
      <text:p text:style-name="P1"><text:s text:c="8"/>a[100] := a[1] + 10;</text:p>
      <text:p text:style-name="P1"><text:s text:c="8"/>mc[1,2,3,4] := FALSE;</text:p>
      <text:p text:style-name="P1">end.</text:p>
      <text:p text:style-name="P10"/>
      <text:h text:style-name="Heading_20_2" text:outline-level="2"><text:span text:style-name="Source_20_Text"><text:span text:style-name="T26">2.5 Keerulisemad andmetüübid</text:span></text:span></text:h>
      <text:p text:style-name="Text_20_body"><text:span text:style-name="Source_20_Text"><text:span text:style-name="T19">Records</text:span></text:span></text:p>
      <text:p text:style-name="P1">Program Types;</text:p>
      <text:p text:style-name="P1"><text:s text:c="9"/>InfoType = record</text:p>
      <text:p text:style-name="P1"><text:s text:c="13"/>Name : string;</text:p>
      <text:p text:style-name="P1"><text:s text:c="13"/>Age : integer;</text:p>
      <text:p text:style-name="P1"><text:s text:c="13"/>City, State : String;</text:p>
      <text:p text:style-name="P1"><text:s text:c="13"/>Zip : integer;</text:p>
      <text:p text:style-name="P1"><text:s text:c="9"/>end;</text:p>
      <text:p text:style-name="P1">var</text:p>
      <text:p text:style-name="P1"><text:s text:c="8"/>person1, person2 : InfoType;</text:p>
      <text:p text:style-name="Standard"><text:span text:style-name="Source_20_Text"><text:span text:style-name="T13">begin</text:span></text:span></text:p>
      <text:p text:style-name="P1"><text:s text:c="8"/>person1.Name := 'Kaval Ants';</text:p>
      <text:p text:style-name="P1"><text:s text:c="8"/>person1.Age := 30;</text:p>
      <text:p text:style-name="P1"><text:s text:c="8"/>with person2 do</text:p>
      <text:p text:style-name="P1"><text:s text:c="8"/>begin</text:p>
      <text:p text:style-name="P1"><text:s text:c="16"/>Name := 'Vanapagan';</text:p>
      <text:p text:style-name="P1"><text:s text:c="16"/>Age := 666;</text:p>
      <text:p text:style-name="P1"><text:s text:c="16"/>Zip := 666;</text:p>
      <text:p text:style-name="P1"><text:s text:c="8"/>end;</text:p>
      <text:p text:style-name="P1">end.</text:p>
      <text:p text:style-name="P10"/>
      <text:p text:style-name="P19">Vahemikud</text:p>
      <text:p text:style-name="P19"/>
      <text:p text:style-name="P1">type</text:p>
      <text:p text:style-name="P1"><text:s text:c="8"/>DaysOfWeek = (Monday, Tuesday, Wednesday,</text:p>
      <text:p text:style-name="P1"><text:s text:c="16"/>Thursday, Friday, Saturday, Sunday);</text:p>
      <text:p text:style-name="P1"/>
      <text:p text:style-name="P1"><text:s text:c="8"/>DaysOfWorkWeek = Monday..Friday;</text:p>
      <text:p text:style-name="P1"><text:s text:c="8"/>smallLetters = 'a'..'z';</text:p>
      <text:p text:style-name="P1"><text:s text:c="8"/>CaptialLetters = 'A'..'Z';</text:p>
      <text:p text:style-name="P1"><text:s text:c="8"/>numericLetters = '0'..'9';</text:p>
      <text:p text:style-name="P1"><text:s text:c="8"/>smallIntegers = 1..100;</text:p>
      <text:p text:style-name="P10"/>
      <text:p text:style-name="P19">Hulgad</text:p>
      <text:p text:style-name="P19"/>
      <text:p text:style-name="P1">program Types;<text:line-break/> <text:line-break/>uses<text:line-break/>   crt;<text:line-break/> <text:line-break/>Type<text:line-break/>   Alpha = 'a'..'z';<text:line-break/> <text:line-break/>var<text:line-break/>   Letter: set of Alpha;<text:line-break/>   c: Char;<text:line-break/> <text:line-break/>begin<text:line-break/>   c := ReadKey;<text:line-break/>   if c in [Letter] then<text:line-break/>      Writeln('You entered a letter');<text:line-break/>end.</text:p>
      <text:p text:style-name="P10"/>
      <text:h text:style-name="P8" text:outline-level="2"><text:span text:style-name="Source_20_Text"><text:span text:style-name="T26">2.5 Alamprogrammid ja funktsioonid</text:span></text:span></text:h>
      <text:p text:style-name="P1"><text:span text:style-name="Source_20_Text"><text:span text:style-name="T26">Struktuur:</text:span></text:span></text:p>
      <text:p text:style-name="P1"><text:span text:style-name="Teletype"><text:span text:style-name="T20">procedure</text:span></text:span><text:span text:style-name="Teletype"><text:span text:style-name="T26"> </text:span></text:span><text:span text:style-name="Teletype"><text:span text:style-name="T23">Name</text:span></text:span><text:span text:style-name="Teletype"><text:span text:style-name="T20">;</text:span></text:span><text:span text:style-name="Teletype"><text:span text:style-name="T26"><text:line-break/><text:line-break/></text:span></text:span><text:span text:style-name="Teletype"><text:span text:style-name="T20">const</text:span></text:span><text:span text:style-name="Teletype"><text:span text:style-name="T26"><text:line-break/>  </text:span></text:span><text:span text:style-name="Teletype"><text:span text:style-name="T23">(* Constants *)</text:span></text:span><text:span text:style-name="Teletype"><text:span text:style-name="T26"><text:line-break/><text:line-break/></text:span></text:span><text:span text:style-name="Teletype"><text:span text:style-name="T20">var</text:span></text:span><text:span text:style-name="Teletype"><text:span text:style-name="T26"><text:line-break/>  </text:span></text:span><text:span text:style-name="Teletype"><text:span text:style-name="T23">(* Variables *)</text:span></text:span><text:span text:style-name="Teletype"><text:span text:style-name="T26"><text:line-break/></text:span></text:span></text:p>
      <text:p text:style-name="P1"><text:span text:style-name="Teletype"><text:span text:style-name="T26">(* Nestitud alamprogrammid ja hulgad *)</text:span></text:span></text:p>
      <text:p text:style-name="P1"><text:span text:style-name="Teletype"><text:span text:style-name="T26"><text:line-break/></text:span></text:span><text:span text:style-name="Teletype"><text:span text:style-name="T20">begin</text:span></text:span><text:span text:style-name="Teletype"><text:span text:style-name="T26"><text:line-break/>  </text:span></text:span><text:span text:style-name="Teletype"><text:span text:style-name="T23">(* Statements *)</text:span></text:span><text:span text:style-name="Teletype"><text:span text:style-name="T26"><text:line-break/></text:span></text:span><text:span text:style-name="Teletype"><text:span text:style-name="T20">end;</text:span></text:span><text:span text:style-name="Source_20_Text"><text:span text:style-name="T26"> </text:span></text:span></text:p>
      <text:p text:style-name="P3"><text:span text:style-name="Source_20_Text"><text:span text:style-name="T26"/></text:span></text:p>
      <text:p text:style-name="P3"><text:span text:style-name="Source_20_Text"><text:span text:style-name="T26">Näide:</text:span></text:span></text:p>
      <text:p text:style-name="P1"><text:span text:style-name="Source_20_Text"><text:span text:style-name="T27">program Procedures;<text:line-break/> <text:line-break/>procedure Hello;<text:line-break/>begin<text:line-break/>   Writeln('Hello');<text:line-break/>end;<text:line-break/> <text:line-break/>procedure HelloCall;<text:line-break/>begin<text:line-break/>   Hello;<text:line-break/>end;<text:line-break/> <text:line-break/>begin<text:line-break/>   HelloCall;<text:line-break/>end.</text:span></text:span></text:p>
      <text:p text:style-name="P1"><text:span text:style-name="Source_20_Text"><text:span text:style-name="T17"/></text:span></text:p>
      <text:p text:style-name="P1"><text:span text:style-name="Source_20_Text"><text:span text:style-name="T19">Parameetrid:</text:span></text:span></text:p>
      <text:p text:style-name="P1"><text:span text:style-name="Teletype"><text:span text:style-name="T18">procedure</text:span></text:span><text:span text:style-name="Teletype"><text:span text:style-name="T17"> </text:span></text:span><text:span text:style-name="Teletype"><text:span text:style-name="T21">Name</text:span></text:span><text:span text:style-name="Teletype"><text:span text:style-name="T17"> </text:span></text:span><text:span text:style-name="Teletype"><text:span text:style-name="T18">(</text:span></text:span><text:span text:style-name="Teletype"><text:span text:style-name="T21">formal_parameter_list</text:span></text:span><text:span text:style-name="Teletype"><text:span text:style-name="T18">);</text:span></text:span></text:p>
      <text:p text:style-name="P1"><text:span text:style-name="Source_20_Text"><text:span text:style-name="T17"/></text:span></text:p>
      <text:p text:style-name="P1"><text:span text:style-name="Teletype"><text:span text:style-name="T27">procedure Name (a, b : integer; c, d : real);<text:line-break/>begin<text:line-break/>  a := 10;<text:line-break/>  b := 2;<text:line-break/>  writeln (a, b, c, d)<text:line-break/>end;</text:span></text:span></text:p>
      <text:p text:style-name="P1"><text:span text:style-name="Source_20_Text"><text:span text:style-name="T17"/></text:span></text:p>
      <text:p text:style-name="P1"><text:span text:style-name="Source_20_Text"><text:span text:style-name="T19">Call-by-reference</text:span></text:span></text:p>
      <text:p text:style-name="P1"><text:span text:style-name="Teletype"><text:span text:style-name="T28">procedure Name (a, b : integer; VAR c, d : integer);<text:line-break/>begin<text:line-break/>  c := 3;<text:line-break/>  a := 5<text:line-break/>end;<text:line-break/><text:line-break/>begin<text:line-break/>  alpha := 1;<text:line-break/>  gamma := 50;<text:line-break/>  delta := 30;<text:line-break/>  Name (alpha, 2, gamma, delta);<text:line-break/>end.</text:span></text:span></text:p>
      <text:p text:style-name="P1"><text:span text:style-name="Source_20_Text"><text:span text:style-name="T26"/></text:span></text:p>
      <text:p text:style-name="P1"><text:span text:style-name="Teletype"><text:span text:style-name="T20">function</text:span></text:span><text:span text:style-name="Teletype"><text:span text:style-name="T26"> </text:span></text:span><text:span text:style-name="Teletype"><text:span text:style-name="T23">Name</text:span></text:span><text:span text:style-name="Teletype"><text:span text:style-name="T26"> </text:span></text:span><text:span text:style-name="Teletype"><text:span text:style-name="T20">(</text:span></text:span><text:span text:style-name="Teletype"><text:span text:style-name="T23">parameter_list</text:span></text:span><text:span text:style-name="Teletype"><text:span text:style-name="T20">) :</text:span></text:span><text:span text:style-name="Teletype"><text:span text:style-name="T26"> </text:span></text:span><text:span text:style-name="Teletype"><text:span text:style-name="T23">return_type</text:span></text:span><text:span text:style-name="Teletype"><text:span text:style-name="T20">;</text:span></text:span><text:span text:style-name="Source_20_Text"><text:span text:style-name="T26"> </text:span></text:span></text:p>
      <text:p text:style-name="P1"><text:span text:style-name="Source_20_Text"><text:span text:style-name="T26"/></text:span></text:p>
      <text:p text:style-name="P1"><text:span text:style-name="Source_20_Text"><text:span text:style-name="T26"/></text:span></text:p>
      <text:p text:style-name="P1"><text:span text:style-name="Source_20_Text"><text:span text:style-name="T19">Skoop</text:span></text:span></text:p>
      <text:p text:style-name="P1"><text:span text:style-name="Teletype"><text:span text:style-name="T28">program ScopeDemo;<text:line-break/>var A : integer;<text:line-break/><text:line-break/>  procedure ScopeInner;<text:line-break/>  var A : integer;<text:line-break/>  begin<text:line-break/>    A := 10;<text:line-break/>    writeln (A)<text:line-break/>  end;<text:line-break/><text:line-break/>begin (* Main *)<text:line-break/>  A := 20;<text:line-break/>  writeln (A);<text:line-break/>  ScopeInner;<text:line-break/>  writeln (A);<text:line-break/>end. (* Main *)</text:span></text:span></text:p>
      <text:p text:style-name="P1"><text:span text:style-name="Source_20_Text"><text:span text:style-name="T26"/></text:span></text:p>
      <text:p text:style-name="P1"><text:span text:style-name="Source_20_Text"><text:span text:style-name="T19">Funktsioonide deklareerimine</text:span></text:span></text:p>
      <text:p text:style-name="P1"><text:span text:style-name="Teletype"><text:span text:style-name="T19">procedure Later (</text:span></text:span><text:span text:style-name="Teletype"><text:span text:style-name="T25">parameter list</text:span></text:span><text:span text:style-name="Teletype"><text:span text:style-name="T19">); forward;</text:span></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p text:style-name="Standard"><text:span text:style-name="Teletype"><text:span text:style-name="T19"/></text:span></text:p>
      <text:h text:style-name="Heading_20_1" text:outline-level="1"><text:span text:style-name="Teletype"><text:span text:style-name="T19">3. Demo</text:span></text:span></text:h>
      <text:p text:style-name="Text_20_body"><text:span text:style-name="Teletype"><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1"><text:span text:style-name="Source_20_Text"><text:span text:style-name="T19"/></text:span></text:p>
      <text:p text:style-name="P4"><text:span text:style-name="Source_20_Tex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darkblue_7e_LT_7e_Gliederung_20_1" style:display-name="lyt-darkblue~LT~Gliederung 1" style:family="paragraph">
      <style:paragraph-properties fo:margin-left="0cm" fo:margin-right="0cm" fo:text-align="start" style:justify-single-word="false" fo:text-indent="-0.9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Gliederung_20_2" style:display-name="lyt-darkblue~LT~Gliederung 2" style:family="paragraph" style:parent-style-name="lyt-darkblue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darkblue_7e_LT_7e_Gliederung_20_3" style:display-name="lyt-darkblue~LT~Gliederung 3" style:family="paragraph" style:parent-style-name="lyt-darkblue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darkblue_7e_LT_7e_Gliederung_20_4" style:display-name="lyt-darkblue~LT~Gliederung 4" style:family="paragraph" style:parent-style-name="lyt-darkblue_7e_LT_7e_Gliederung_20_3">
      <style:text-properties fo:font-size="20pt" style:font-size-asian="20pt" style:font-size-complex="20pt"/>
    </style:style>
    <style:style style:name="lyt-darkblue_7e_LT_7e_Gliederung_20_5" style:display-name="lyt-darkblue~LT~Gliederung 5" style:family="paragraph" style:parent-style-name="lyt-darkblue_7e_LT_7e_Gliederung_20_4"/>
    <style:style style:name="lyt-darkblue_7e_LT_7e_Gliederung_20_6" style:display-name="lyt-darkblue~LT~Gliederung 6" style:family="paragraph" style:parent-style-name="lyt-darkblue_7e_LT_7e_Gliederung_20_5"/>
    <style:style style:name="lyt-darkblue_7e_LT_7e_Gliederung_20_7" style:display-name="lyt-darkblue~LT~Gliederung 7" style:family="paragraph" style:parent-style-name="lyt-darkblue_7e_LT_7e_Gliederung_20_6"/>
    <style:style style:name="lyt-darkblue_7e_LT_7e_Gliederung_20_8" style:display-name="lyt-darkblue~LT~Gliederung 8" style:family="paragraph" style:parent-style-name="lyt-darkblue_7e_LT_7e_Gliederung_20_7"/>
    <style:style style:name="lyt-darkblue_7e_LT_7e_Gliederung_20_9" style:display-name="lyt-darkblue~LT~Gliederung 9" style:family="paragraph" style:parent-style-name="lyt-darkblue_7e_LT_7e_Gliederung_20_8"/>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lyt-darkblue_7e_LT_7e_Untertitel" style:display-name="lyt-darkblue~LT~Untertitel" style:family="paragraph">
      <style:paragraph-properties fo:margin-left="0cm" fo:margin-right="0cm" fo:text-align="center" style:justify-single-word="false" fo:text-indent="-0.6cm" style:auto-text-indent="false" style:text-autospace="none"/>
      <style:text-properties fo:color="#cccccc"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style:font-name-asian="Thorndale" style:font-name-complex="Thorndale"/>
    </style:style>
    <style:style style:name="lyt-darkblue_7e_LT_7e_Hintergrund" style:display-name="lyt-darkblue~LT~Hintergrund" style:family="paragraph">
      <style:paragraph-properties style:text-autospace="none"/>
    </style:style>
    <style:style style:name="WW-Title"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text-align="start" style:justify-single-word="false" fo:text-indent="-0.9cm" style:auto-text-indent="false" style:text-autospace="none"/>
      <style:text-properties fo:color="#e6e6e6"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Outline_20_2" style:display-name="Outline 2" style:family="paragraph" style:parent-style-name="Outline_20_1">
      <style:paragraph-properties fo:margin-left="0cm" fo:margin-right="0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le12"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le123"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le1234"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le12345"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le123456" style:family="paragraph">
      <style:paragraph-properties fo:text-align="start" style:justify-single-word="false" style:text-autospace="none"/>
      <style:text-properties fo:color="#ff9966"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Timo Petmanson</meta:initial-creator>
    <meta:creation-date>2008-04-28T14:32:08</meta:creation-date>
    <dc:creator>Timo Petmanson</dc:creator>
    <dc:date>2008-04-29T14:13:41</dc:date>
    <meta:editing-cycles>50</meta:editing-cycles>
    <meta:editing-duration>PT3H35M31S</meta:editing-duration>
    <meta:user-defined meta:name="Info 1"/>
    <meta:user-defined meta:name="Info 2"/>
    <meta:user-defined meta:name="Info 3"/>
    <meta:user-defined meta:name="Info 4"/>
    <meta:document-statistic meta:table-count="2" meta:image-count="0" meta:object-count="0" meta:page-count="1" meta:paragraph-count="180" meta:word-count="912" meta:character-count="7224"/>
  </office:meta>
</office:document-meta>
</file>